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rommelmarkt ten behoeve van de Dorpskerk op 5 juni 2020 van 18.00 uur tot 21.00 uur en op 6 juni 2020 van 09.30 uur tot 13.30 uur aan de Koningin Julianastraat 27 (parkeerplaats naast de Dorpskerk/Rehoboth) in <text:span text:style-name="nadrukvet">Goudswaard.</text:span> (verzonden 20-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5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283 423522</meta:user-defined>
    <meta:user-defined meta:name="DC.title">APV Evenementenvergunning Goudswaard</meta:user-defined>
    <meta:user-defined meta:name="OVERHEID.PostcodeHuisnummer/OVERHEIDop.postcodeHuisnummer">3267AK 25</meta:user-defined>
    <meta:user-defined meta:name="OVERHEIDop.straatnaam">Koningin Julianastraat</meta:user-defined>
    <meta:user-defined meta:name="OVERHEIDop.woonplaats">Goudswaard</meta:user-defined>
    <meta:user-defined meta:name="DCTERMS.W3CDTF/DCTERMS.available">2020-01-24</meta:user-defined>
    <meta:user-defined meta:name="DCTERMS.W3CDTF/OVERHEIDop.jaargang">2020</meta:user-defined>
    <meta:user-defined meta:name="OVERHEIDop.publicationIssue">19054</meta:user-defined>
    <meta:user-defined meta:name="OVERHEIDop.GmbID/DC.identifier">gmb-2020-19054</meta:user-defined>
    <meta:user-defined meta:name="OVERHEIDop.versieInformatie"/>
  </office:meta>
</office:document-meta>
</file>