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materia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materiaalcontainer</text:p>
            <text:p text:style-name="common-al">Locatie: Achterwende 14</text:p>
            <text:p text:style-name="common-al">Datum: 21 september - 11 november 2020</text:p>
            <text:p text:style-name="common-al">Dossiernummer: 489394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053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520.344 441689.013</meta:user-defined>
    <meta:user-defined meta:name="DC.title">Gemeente Arnhem - aanvraag oneigenlijk gebruik openbare grond, materiaalcontainer</meta:user-defined>
    <meta:user-defined meta:name="OVERHEID.PostcodeHuisnummer/OVERHEIDop.postcodeHuisnummer">6846RX 14</meta:user-defined>
    <meta:user-defined meta:name="OVERHEIDop.straatnaam">Achterwende</meta:user-defined>
    <meta:user-defined meta:name="OVERHEIDop.woonplaats">Arnh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39</meta:user-defined>
    <meta:user-defined meta:name="OVERHEIDop.GmbID/DC.identifier">gmb-2020-190539</meta:user-defined>
    <meta:user-defined meta:name="OVERHEIDop.versieInformatie"/>
  </office:meta>
</office:document-meta>
</file>