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Ome Joop's Tour 2.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Ome Joop's Tour 2.0</text:p>
            <text:p text:style-name="common-al">Datum: 2 augustus 2020</text:p>
            <text:p text:style-name="common-al"> Locatie: Markt</text:p>
            <text:p text:style-name="common-al">Dossiernummer: 48942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53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39.895 443431.06</meta:user-defined>
    <meta:user-defined meta:name="DC.title">Gemeente Arnhem - Aanvraag evenementenvergunning,  Ome Joop's Tour 2.0</meta:user-defined>
    <meta:user-defined meta:name="OVERHEID.PostcodeHuisnummer/OVERHEIDop.postcodeHuisnummer">6811CJ 32</meta:user-defined>
    <meta:user-defined meta:name="OVERHEIDop.straatnaam">Markt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32</meta:user-defined>
    <meta:user-defined meta:name="OVERHEIDop.GmbID/DC.identifier">gmb-2020-190532</meta:user-defined>
    <meta:user-defined meta:name="OVERHEIDop.versieInformatie"/>
  </office:meta>
</office:document-meta>
</file>