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Klein Dochterense Schooldijk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verzoek tot het voornemen van een maatwerkvoorschrift hebben ontvangen:</text:p>
            <text:p text:style-name="common-al">Klein Dochterense Schooldijk 4 Lochem </text:p>
            <text:p text:style-name="common-al">Het verzoek tot voornemen van een maatwerkvoorschrift heeft betrekking op het onderdeel vetafscheider/slibvangpunt, nr. 2020-178282, 29 juni 2020 </text:p>
            <text:p text:style-name="tussenkopcur">Ter Inzage</text:p>
            <text:p text:style-name="common-al">Het voornemen en de bijbehorende stukken liggen voor iedereen ter inzage vanaf 30 juli 2020 bij de publieksbalie, Hanzeweg 8 in Lochem.</text:p>
            <text:p text:style-name="common-al"/>
            <text:p text:style-name="common-al">Zienswijze</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05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8282</meta:user-defined>
    <dc:language>nl</dc:language>
    <meta:user-defined meta:name="OVERHEID.EPSG28992/DC.spatial">222163.075 462919.996</meta:user-defined>
    <meta:user-defined meta:name="DC.title">Maatwerkvoorschrift activiteitenbesluit milieubeheer Klein Dochterense Schooldijk 4 Lochem</meta:user-defined>
    <meta:user-defined meta:name="OVERHEID.PostcodeHuisnummer/OVERHEIDop.postcodeHuisnummer">7241SM 4</meta:user-defined>
    <meta:user-defined meta:name="OVERHEIDop.straatnaam">Klein Dochterense Schooldijk</meta:user-defined>
    <meta:user-defined meta:name="OVERHEIDop.woonplaats">Lochem</meta:user-defined>
    <meta:user-defined meta:name="DCTERMS.W3CDTF/DCTERMS.available">2020-07-29</meta:user-defined>
    <meta:user-defined meta:name="DCTERMS.W3CDTF/OVERHEIDop.jaargang">2020</meta:user-defined>
    <meta:user-defined meta:name="OVERHEIDop.publicationIssue">190528</meta:user-defined>
    <meta:user-defined meta:name="OVERHEIDop.GmbID/DC.identifier">gmb-2020-190528</meta:user-defined>
    <meta:user-defined meta:name="OVERHEIDop.versieInformatie"/>
  </office:meta>
</office:document-meta>
</file>