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aanvragen en -besluiten</text:p>
      <text:section text:name="zakelijke-mededeling_id1-3-2" text:style-name="zakelijke-mededeling">
        <text:section text:name="zakelijke-mededeling-tekst_id1-3-2-1" text:style-name="zakelijke-mededeling-tekst">
          <text:section text:name="tekst_id1-3-2-1-1" text:style-name="tekst">
            <text:p text:style-name="tussenkopcur">Vergunningaanvragen</text:p>
            <text:p text:style-name="common-al">Burgemeester en wethouders hebben een aanvraag omgevingsvergunning ontvangen voor:</text:p>
            <text:p text:style-name="common-al">
            <text:span text:style-name="nadrukvet">Bedum</text:span> • het bouwen van een woning, Poelsnip, Kavel 14 (L 2034) (15-7-2020)</text:p>
            <text:p text:style-name="common-al">
            <text:span text:style-name="nadrukvet">Bedum </text:span>• het bouwen van een woning, Poelsnip 16 (voorlopig) (15-7-2020)</text:p>
            <text:p text:style-name="common-al">
            <text:span text:style-name="nadrukvet">Eemshaven</text:span> • het bouwen van een inkoopstation en kraanopstelplaatsen, Windpark de Strekdammen (9-7-2020)</text:p>
            <text:p text:style-name="common-al">
            <text:span text:style-name="nadrukvet">Eemshaven</text:span> • het aanpassen van de propaantank, Ranselgatweg 2 (13-7-2020) </text:p>
            <text:p text:style-name="common-al">
            <text:span text:style-name="nadrukvet">Eenrum</text:span> • het verbouwen van het distributiestation en het vernieuwen van de installaties, Mensingeweersterweg 17 (13-7- 2020)</text:p>
            <text:p text:style-name="common-al">
            <text:span text:style-name="nadrukvet">Hornhuizen</text:span> • het restaureren van het orgel in de kerk, Breweelsterweg (10-7-2020)</text:p>
            <text:p text:style-name="common-al">
            <text:span text:style-name="nadrukvet">Kloosterburen</text:span> • het kappen van een berk, N. Kruizingastraat 12 (14-7-2020)</text:p>
            <text:p text:style-name="common-al">
            <text:span text:style-name="nadrukvet">Lauwersoog</text:span> • het verbouwen van een garage en het bouwen van een serre, Vlinderbalg 8 (15-7-2020)</text:p>
            <text:p text:style-name="common-al">
            <text:span text:style-name="nadrukvet">Pieterburen</text:span> • het bouwen van een overkapping, Hoofdstraat 76 A (13-7-2020)</text:p>
            <text:p text:style-name="common-al">
            <text:span text:style-name="nadrukvet">Uithuizen</text:span> • het plaatsen van een tijdelijke woonunit, Oude-Dijk 59 (10-7-2020)</text:p>
            <text:p text:style-name="common-al">
            <text:span text:style-name="nadrukvet">Uithuizen</text:span> • het bouwen van een mestbassin, Emmaweg 30 (14-7-2020)</text:p>
            <text:p text:style-name="common-al">
            <text:span text:style-name="nadrukvet">Uithuizermeeden</text:span> • het plaatsen van zonnepanelen, Torenstraat 33 (13-7-2020)</text:p>
            <text:p text:style-name="common-al">
            <text:span text:style-name="nadrukvet">Ulrum</text:span> • het verbouwen van een berging naar een winkel, Noorderstraat 27 (15-7-2020)</text:p>
            <text:p text:style-name="common-al">
            <text:span text:style-name="nadrukvet">Usquert</text:span> • het dempen van een gedeelte van de gracht, Wadwerderweg 74 (9-7-2020)</text:p>
            <text:p text:style-name="common-al">
            <text:span text:style-name="nadrukvet">Wehe-den Hoorn </text:span>• het kappen van een kastanjeboom, W.H. Timersmastraat 20 (15-7-2020)</text:p>
            <text:p text:style-name="common-al">
            <text:span text:style-name="nadrukvet">Winsum</text:span> • het plaatsen van een oliebollenkraam voor 5 jaar, Rozenlaan nabij nr. 2 (9-7-2020)</text:p>
            <text:p text:style-name="common-al">
            <text:span text:style-name="nadrukvet">Winsum</text:span> • het bouwen van twee tijdelijke dammen, Netlaan (perceel E3776,3855 en K36) (9-7-2020)</text:p>
            <text:p text:style-name="tussenkopcur">Verleende vergunningen</text:p>
            <text:p text:style-name="common-al">Burgemeester en wethouders hebben een omgevingsvergunning verleend voor:</text:p>
            <text:p text:style-name="common-al">
            <text:span text:style-name="nadrukvet">Bedum </text:span>• het bouwen van een woning, Poelsnip 10 (13-7-2020)</text:p>
            <text:p text:style-name="common-al">
            <text:span text:style-name="nadrukvet">Bedum</text:span> • het plaatsen van een serre, Plantsoenstraat 2 (14- 7-2020)</text:p>
            <text:p text:style-name="common-al">
            <text:span text:style-name="nadrukvet">Bedum </text:span>• het kappen van een berk, De Vlier 6 (13-7-2020)</text:p>
            <text:p text:style-name="common-al">
            <text:span text:style-name="nadrukvet">Eemshaven</text:span> • het kappen van een boom, Dijkweg (14-7-2020)</text:p>
            <text:p text:style-name="common-al">
            <text:span text:style-name="nadrukvet">Eemshaven</text:span> • het kappen van twee bomen, Schildweg (10-7- 2020)</text:p>
            <text:p text:style-name="common-al">
            <text:span text:style-name="nadrukvet">Lauwersoog</text:span> • het herbouwen van een restaurant, Zeedijk 1 (9-7-2020)</text:p>
            <text:p text:style-name="common-al">
            <text:span text:style-name="nadrukvet">Leens</text:span> • het bouwen van een aanbouw, Prins Bernhardstraat 32 (14-7-2020)</text:p>
            <text:p text:style-name="common-al">
            <text:span text:style-name="nadrukvet">Stitswerd</text:span> • het kappen van een esdoorn en een es, Stiel 9 (9-7-2020)</text:p>
            <text:p text:style-name="common-al">
            <text:span text:style-name="nadrukvet">Wehe-den Hoorn</text:span> • het verhogen van de kap van de woning, Meester Rijkenspad 1 (14-7-2020)</text:p>
            <text:p text:style-name="common-al">
            <text:span text:style-name="nadrukvet">Winsum </text:span>• het wijzigen van een kozijn, Hoofdstraat W 7 (13- 7-2020)</text:p>
            <text:p text:style-name="common-al">
            <text:span text:style-name="nadrukvet">Ulrum </text:span>• het verbouwen van een pand, Nipperusstraat 14 (16- 7-220)</text:p>
            <text:p text:style-name="common-al">
            <text:span text:style-name="nadrukvet">Ulrum</text:span> • het verlengen van de termijn voor een tijdelijk bijgebouw, Singel 52 (10-7-2020)</text:p>
            <text:p text:style-name="common-al">Belanghebbenden kunnen op grond van de Algemene wet bestuursrecht binnen zes weken na de verzenddatum schriftelijk bezwaar indienen bij het college van burgemeester en wethouders. Deze datum staat aan het einde vermeld.</text:p>
            <text:p text:style-name="tussenkopcur">Verlengen beslistermijn</text:p>
            <text:p text:style-name="common-al">Burgemeester en wethouders hebben de beslistermijn verlengd van de aanvraag omgevingsvergunning voor:</text:p>
            <text:p text:style-name="common-al">
            <text:span text:style-name="nadrukvet">Uithuizen</text:span> • het bouwen van een schuur met overkapping, Havendwarsweg 14 (15-7-2020)</text:p>
            <text:p text:style-name="common-al">
            <text:span text:style-name="nadrukvet">Zandeweer</text:span> • het bekleden van de stijlen van de dakruiter van de Hervormde Kerk, Hoofdstraat 5 (15-7-2020)</text:p>
            <text:p text:style-name="common-al">De datum waarop het besluit is genomen staat tussen haakjes vermeld.</text:p>
            <text:p text:style-name="tussenkopcur">Melding activiteitenbesluit</text:p>
            <text:p text:style-name="common-al">Burgemeester en wethouders hebben een melding in kader van het Activiteitenbesluit ontvangen voor:</text:p>
            <text:p text:style-name="common-al">
            <text:span text:style-name="nadrukvet">Uithuizen</text:span> • het veranderen van een bestaand bedrijf, Emmaweg 5 (15-7-2020)</text:p>
            <text:p text:style-name="common-al">Deze meldingen dienen slechts ter kennisgeving. Het is niet mogelijk om hiertegen bezwaar te maken.</text:p>
            <text:p text:style-name="tussenkopcur">Evenementenvergunning</text:p>
            <text:p text:style-name="common-al">De burgemeester heeft een evenementenvergunning verleend voor:</text:p>
            <text:p text:style-name="common-al">
            <text:span text:style-name="nadrukvet">Baflo</text:span> • Kermis 13 augustus 2020 van 15:00 – 22:00 uur, 14 augustus 2020 van 15:00 – 23:00 uur, 15 augustus 2020 van 13:00 – 00:00 uur en 16 augustus 13:00 – 19:00 uur , Stationsweg (14-7-2020)</text:p>
            <text:p text:style-name="common-al">
            <text:span text:style-name="nadrukvet">Oosteinde</text:span> • kinderspeelweek 20 juli 2020 13:00 – 19:00 uur, 21 juli 2020van 10:00 – 17:00 uur, 22 juli van 2020 van 10:00 – 20:00 uur, Spijksterweg 23 (15-7-2020)</text:p>
            <text:p text:style-name="common-al">
            <text:span text:style-name="nadrukvet">Uithuizen </text:span>• Oethoesterloop 13 september 2020 van 13:00 – 15:45 uur, De Blink (16-7-2020)</text:p>
            <text:p text:style-name="common-al">
            <text:span text:style-name="nadrukvet">Uithuizen</text:span> • Kermis 26 augustus 2020 van 13:30 – 23:00 uur, 27 augustus 2020 van 15:00 – 23:00 uur, 28 augustus van 15:00 – 00:00 uur, 29 augustus van 13:30 – 00:00 uur en 30 augustus van 13:30 – 18:00 uur, Kerkplein (15-7-2020)</text:p>
            <text:p text:style-name="common-al">
            <text:span text:style-name="nadrukvet">Uithuizermeeden</text:span> • kermis Uithuizermeeden van 2 t/m 5 september 2020 van 14:00 – 23:00 uur, Johan van Veenplein (14- 7-2020)</text:p>
            <text:p text:style-name="common-al">Degene die meent dat zijn belang rechtstreeks bij een besluit is betrokken, kan binnen zes weken daartegen een gemotiveerd bezwaar indienen bij de burgemeester. Deze termijn vangt aan met ingang van de dag na datum verzending van het besluit. Deze datum staat tussen haakjes vermeld.</text:p>
            <text:p text:style-name="tussenkopcur">Ontwerpbesluit omgevingsvergunning voor het restaureren van een monumentale brug (Zuidema’s klap) aan Kanaalstraat nabij Wester Aikemapad 1 in Ulrum (uitgebreide procedure)</text:p>
            <text:p text:style-name="common-al">Burgemeester en wethouders van Het Hogeland maken bekend dat zij het voornemen hebben om op grond van de Wet algemene bepalingen omgevingsrecht (Wabo) een omgevingsvergunning te verlenen voor het restaureren van een monumentale brug (Zuidema’s klap) aan Kanaalstraat nabij Wester Aikemapad 1 in Ulrum.</text:p>
            <text:p text:style-name="common-al">U kunt de ontwerp-omgevingsvergunning en alle stukken die daarbij horen, inzien van 23 juli 2020 tot en met 2 september 2020. U kunt daarvoor tijdens kantooruren terecht bij de publieksbalie van het gemeentehuis in Winsum, Hoofdstraat W 70, 9951 AC Winsum. Als u de stukken wilt inzien, maakt u dan een afspraak via 088-3458888.</text:p>
            <text:p text:style-name="last-al">Gedurende de termijn van inzage kan een ieder naar keuze schriftelijk of mondeling zijn of haar zienswijze naar voren brengen. De schriftelijke zienswijze wordt ingediend bij burgemeester en wethouders van gemeente Het Hogeland, Postbus 26, 9980 AA Uithuizen. Uw zienswijze dient te zijn voorzien van uw naam, adres en de datum. Uw zienswijze dient verder te vermelden tegen welk besluit die is gericht en dient de redenen daarvoor te beva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90526</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526</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526</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Het Hogeland</meta:user-defined>
    <meta:user-defined meta:name="OVERHEID.Informatietype/DC.type">officiële publicatie</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Ruimte en infrastructuur | Organisatie en beleid</meta:user-defined>
    <dc:language>nl</dc:language>
    <meta:user-defined meta:name="OVERHEID.Gemeente/DC.spatial">Het Hogeland</meta:user-defined>
    <meta:user-defined meta:name="DC.title">Vergunningaanvragen en -besluiten</meta:user-defined>
    <meta:user-defined meta:name="DCTERMS.W3CDTF/DCTERMS.available">2020-07-24</meta:user-defined>
    <meta:user-defined meta:name="DCTERMS.W3CDTF/OVERHEIDop.jaargang">2020</meta:user-defined>
    <meta:user-defined meta:name="OVERHEIDop.publicationIssue">190526</meta:user-defined>
    <meta:user-defined meta:name="OVERHEIDop.GmbID/DC.identifier">gmb-2020-190526</meta:user-defined>
    <meta:user-defined meta:name="OVERHEIDop.versieInformatie"/>
  </office:meta>
</office:document-meta>
</file>