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1, 5211 HT, ’s-Hertogenbosch, het plaatsen van een kunstwer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rwersstraat 41, 5211 HT, ’s-Hertogenbosch, het plaatsen van een kunstwerk, bouwen, aanleggen, strijd bestemmingsplan, rijksmonumenten, WB00050908, 20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5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26 410885</meta:user-defined>
    <meta:user-defined meta:name="DC.title">Verwersstraat 41, 5211 HT, ’s-Hertogenbosch, het plaatsen van een kunstwerk - omgevingsvergunning -</meta:user-defined>
    <meta:user-defined meta:name="OVERHEID.PostcodeHuisnummer/OVERHEIDop.postcodeHuisnummer">5211HT 41</meta:user-defined>
    <meta:user-defined meta:name="OVERHEIDop.straatnaam">Verwersstraat</meta:user-defined>
    <meta:user-defined meta:name="OVERHEIDop.woonplaats">'s-Hertogenbosch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052</meta:user-defined>
    <meta:user-defined meta:name="OVERHEIDop.GmbID/DC.identifier">gmb-2020-19052</meta:user-defined>
    <meta:user-defined meta:name="OVERHEIDop.versieInformatie"/>
  </office:meta>
</office:document-meta>
</file>