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oorste Streekje 3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t Voorste Streekje 3, 9649GV, voor het plaatsen van een reclamebanner (80 x 120) voor gastouder aan een stenen schuurtje, 16-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51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676 572979</meta:user-defined>
    <meta:user-defined meta:name="DC.title">Het Voorste Streekje 3 Muntendam aanvraag omgevingsvergunning</meta:user-defined>
    <meta:user-defined meta:name="OVERHEID.PostcodeHuisnummer/OVERHEIDop.postcodeHuisnummer">9649GV 3</meta:user-defined>
    <meta:user-defined meta:name="OVERHEIDop.straatnaam">Het Voorste Streekje</meta:user-defined>
    <meta:user-defined meta:name="OVERHEIDop.woonplaats">Munten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19</meta:user-defined>
    <meta:user-defined meta:name="OVERHEIDop.GmbID/DC.identifier">gmb-2020-190519</meta:user-defined>
    <meta:user-defined meta:name="OVERHEIDop.versieInformatie"/>
  </office:meta>
</office:document-meta>
</file>