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hilipslaan 20e, 4702 NP Roosendaal</text:p>
            <text:p text:style-name="tussenkopcur">Omschrijving : Omgevingsvergunning voor het toevoegen van twee appartementen</text:p>
            <text:p text:style-name="tussenkopcur">Registratienummer : 2020WB0528</text:p>
            <text:p text:style-name="tussenkopcur">Publicatiedatum : 24-7-2020</text:p>
            <text:p text:style-name="tussenkopcur">Datum besluit verzonden : 14-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1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34.507 395009.793</meta:user-defined>
    <meta:user-defined meta:name="DC.title">2020WB0528 Verleende Omgevingsvergunning Reguliere procedure</meta:user-defined>
    <meta:user-defined meta:name="OVERHEID.PostcodeHuisnummer/OVERHEIDop.postcodeHuisnummer">4702NP 20</meta:user-defined>
    <meta:user-defined meta:name="OVERHEIDop.straatnaam">Philipslaan</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15</meta:user-defined>
    <meta:user-defined meta:name="OVERHEIDop.GmbID/DC.identifier">gmb-2020-190515</meta:user-defined>
    <meta:user-defined meta:name="OVERHEIDop.versieInformatie"/>
  </office:meta>
</office:document-meta>
</file>