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Handelen in strijd met regels ruimtelijke ordening - perceel plaatselijk bekend Rott (ongenummerd)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een schuilgelegenheid op het perceel plaatselijk bekend <text:span text:style-name="nadrukvet">Rott</text:span> (ongenummerd) te Vijlen, kadastraal bekend gemeente Vaals, sectie F, nummer 244 met de activiteiten:</text:p>
                <text:list text:style-name="id1-3-2-1-1-3-1-3">
                  <text:list-item text:style-override="id1-3-2-1-1-3-1-3-1">
                    <text:number>-</text:number>
                    <text:p text:style-name="al">Handelen in strijd met regels ruimtelijke ordening</text:p>
                  </text:list-item>
                  <text:list-item text:style-override="id1-3-2-1-1-3-1-3-2">
                    <text:number>-</text:number>
                    <text:p text:style-name="al">Bouwen</text:p>
                  </text:list-item>
                </text:list>
              </text:list-item>
            </text:list>
            <text:p text:style-name="common-al">(besluit 14-07-2020, verzonden 14-07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050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omgevingsvergunning - Handelen in strijd met regels ruimtelijke ordening - perceel plaatselijk bekend Rott (ongenummerd), Vijlen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09</meta:user-defined>
    <meta:user-defined meta:name="OVERHEIDop.GmbID/DC.identifier">gmb-2020-190509</meta:user-defined>
    <meta:user-defined meta:name="OVERHEIDop.versieInformatie"/>
  </office:meta>
</office:document-meta>
</file>