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iadelaan (sectie X 668 en X 153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iadelaan (sectie X 668 en X 1533) te Venlo</text:span>
            </text:span>
          </text:p>
            <text:p text:style-name="common-al">Voor het oprichten van een kantoorgebouw en berging/fietsenhok en het aanleggen van e</text:p>
            <text:p text:style-name="common-al">Verzonden op 22 juli 2020</text:p>
            <text:p text:style-name="common-al">Kenmerk 2020-0932</text:p>
            <text:p text:style-name="common-al">Door dit besluit is de uiterste beslisdatum 23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50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18.52 380390.06</meta:user-defined>
    <meta:user-defined meta:name="DC.title">Verlenging beslistermijn omgevingsvergunning - Floriadelaan (sectie X 668 en X 1533) te Venlo</meta:user-defined>
    <meta:user-defined meta:name="OVERHEID.PostcodeHuisnummer/OVERHEIDop.postcodeHuisnummer">5928RN 5</meta:user-defined>
    <meta:user-defined meta:name="OVERHEIDop.straatnaam">Heierhoevenweg</meta:user-defined>
    <meta:user-defined meta:name="OVERHEIDop.woonplaats">Venlo</meta:user-defined>
    <meta:user-defined meta:name="DCTERMS.W3CDTF/DCTERMS.available">2020-07-24</meta:user-defined>
    <meta:user-defined meta:name="DCTERMS.W3CDTF/OVERHEIDop.jaargang">2020</meta:user-defined>
    <meta:user-defined meta:name="OVERHEIDop.publicationIssue">190506</meta:user-defined>
    <meta:user-defined meta:name="OVERHEIDop.GmbID/DC.identifier">gmb-2020-190506</meta:user-defined>
    <meta:user-defined meta:name="OVERHEIDop.versieInformatie"/>
  </office:meta>
</office:document-meta>
</file>