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606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Sportstraat 75a, 4708 AR Roosendaal</text:p>
            <text:p text:style-name="tussenkopcur">Omschrijving : Omgevingsvergunning voor het vervangen van een woonwagen</text:p>
            <text:p text:style-name="tussenkopcur">Registratienummer : 2020WB0606</text:p>
            <text:p text:style-name="tussenkopcur">Publicatiedatum : 24-7-2020</text:p>
            <text:p text:style-name="tussenkopcur">Datum besluit verzonden : 16-7-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0503</text:span><text:line-break/><text:date style:data-style-name="dag" text:fixed="true" text:date-value="2020-07-24"/><text:line-break/><text:date style:data-style-name="jaar" text:fixed="true" text:date-value="2020-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03</text:span><text:date style:data-style-name="nicedate" text:fixed="true" text:date-value="2020-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0503</text:span><text:date style:data-style-name="nicedate" text:fixed="true" text:date-value="2020-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287.719 393535.78</meta:user-defined>
    <meta:user-defined meta:name="DC.title">2020WB0606 Verleende Omgevingsvergunning Reguliere procedure</meta:user-defined>
    <meta:user-defined meta:name="OVERHEID.PostcodeHuisnummer/OVERHEIDop.postcodeHuisnummer">4708AR 75</meta:user-defined>
    <meta:user-defined meta:name="OVERHEIDop.straatnaam">Sportstraat</meta:user-defined>
    <meta:user-defined meta:name="OVERHEIDop.woonplaats">Roosendaal</meta:user-defined>
    <meta:user-defined meta:name="DCTERMS.W3CDTF/DCTERMS.available">2020-07-24</meta:user-defined>
    <meta:user-defined meta:name="DCTERMS.W3CDTF/OVERHEIDop.jaargang">2020</meta:user-defined>
    <meta:user-defined meta:name="OVERHEIDop.publicationIssue">190503</meta:user-defined>
    <meta:user-defined meta:name="OVERHEIDop.GmbID/DC.identifier">gmb-2020-190503</meta:user-defined>
    <meta:user-defined meta:name="OVERHEIDop.versieInformatie"/>
  </office:meta>
</office:document-meta>
</file>