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 8, 5391 KG, Nuland, het bouwen van een nieuw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olfdijk 8, 5391 KG, Nuland, het bouwen van een nieuw bijgebouw, bouwen, strijd bestemmingsplan, WB00050903, 1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237 416426</meta:user-defined>
    <meta:user-defined meta:name="DC.title">Wolfdijk 8, 5391 KG, Nuland, het bouwen van een nieuw bijgebouw - omgevingsvergunning -</meta:user-defined>
    <meta:user-defined meta:name="OVERHEID.PostcodeHuisnummer/OVERHEIDop.postcodeHuisnummer">5391</meta:user-defined>
    <meta:user-defined meta:name="OVERHEIDop.straatnaam">Wolfdijk</meta:user-defined>
    <meta:user-defined meta:name="OVERHEIDop.woonplaats">Nul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50</meta:user-defined>
    <meta:user-defined meta:name="OVERHEIDop.GmbID/DC.identifier">gmb-2020-19050</meta:user-defined>
    <meta:user-defined meta:name="OVERHEIDop.versieInformatie"/>
  </office:meta>
</office:document-meta>
</file>