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artveld 1, 4704 SE Roosendaal</text:p>
            <text:p text:style-name="tussenkopcur">Omschrijving : Omgevingsvergunning voor het renoveren van een gevel</text:p>
            <text:p text:style-name="tussenkopcur">Registratienummer : 2020WB0624</text:p>
            <text:p text:style-name="tussenkopcur">Publicatiedatum : 24-7-2020</text:p>
            <text:p text:style-name="tussenkopcur">Datum besluit verzonden : 20-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49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88.463 396987.573</meta:user-defined>
    <meta:user-defined meta:name="DC.title">2020WB0624 Verleende Omgevingsvergunning Reguliere procedure</meta:user-defined>
    <meta:user-defined meta:name="OVERHEID.PostcodeHuisnummer/OVERHEIDop.postcodeHuisnummer">4704SE 1</meta:user-defined>
    <meta:user-defined meta:name="OVERHEIDop.straatnaam">Vaartveld</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498</meta:user-defined>
    <meta:user-defined meta:name="OVERHEIDop.GmbID/DC.identifier">gmb-2020-190498</meta:user-defined>
    <meta:user-defined meta:name="OVERHEIDop.versieInformatie"/>
  </office:meta>
</office:document-meta>
</file>