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rens 6i te Heijen: het afwijken van het gebruik (verzenddatum: 22 januari 2020) 2019-1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fwijken van het gebruik op De Grens 6i te Heijen 2019-1140</text:p>
            <text:p text:style-name="common-al">
            <text:span text:style-name="nadrukvet">Verzenddatum</text:span>
          </text:p>
            <text:p text:style-name="common-al">Dit besluit is verzonden op 22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84.37 408515.61</meta:user-defined>
    <meta:user-defined meta:name="DC.title">Besluit Omgevingsvergunning De Grens 6i te Heijen: het afwijken van het gebruik (verzenddatum: 22 januari 2020) 2019-1140</meta:user-defined>
    <meta:user-defined meta:name="OVERHEID.PostcodeHuisnummer/OVERHEIDop.postcodeHuisnummer">6598DL 6i</meta:user-defined>
    <meta:user-defined meta:name="OVERHEIDop.straatnaam">De Grens</meta:user-defined>
    <meta:user-defined meta:name="OVERHEIDop.woonplaats">Heijen</meta:user-defined>
    <meta:user-defined meta:name="DCTERMS.W3CDTF/DCTERMS.available">2020-01-29</meta:user-defined>
    <meta:user-defined meta:name="DCTERMS.W3CDTF/OVERHEIDop.jaargang">2020</meta:user-defined>
    <meta:user-defined meta:name="OVERHEIDop.publicationIssue">19049</meta:user-defined>
    <meta:user-defined meta:name="OVERHEIDop.GmbID/DC.identifier">gmb-2020-19049</meta:user-defined>
    <meta:user-defined meta:name="OVERHEIDop.versieInformatie"/>
  </office:meta>
</office:document-meta>
</file>