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Runstraat 25a, 5374 AA Schaijk; het – na sloop van de bestaande bebouwing – bouwen van twee appartementen (1 op de begane grond en 1 op de 1<text:span text:style-name="sup">e</text:span> verdieping) (aanvraag ontvangen 10 juli 2020)</text:p>
            <text:p text:style-name="common-al">Hofstede 13, 5374 AR Schaijk; het maken van een dakkapel aan de voorzijde van de woning (aanvraag ontvangen 12 juli 2020)</text:p>
            <text:p text:style-name="common-al">Heijtmorgen (naast 44b) te Reek; het bouwen van een woning (aanvraag ontvangen 17 juli 2020)</text:p>
            <text:p text:style-name="common-al">Provinciale Weg Zuid N277 te Schaijk; het kappen van 11 berkenbomen (aanvraag ontvangen 17 juli 2020)</text:p>
            <text:p text:style-name="common-al">
            <text:span text:style-name="nadrukvet">
              <text:span text:style-name="nadrukondlijn">Ontvangen sloopmeldingen:</text:span>
            </text:span>
          </text:p>
            <text:p text:style-name="common-al">Runstraat 25a, 5374 AA Schaijk; het slopen van een winkelpand (melding ontvangen 10 juli 2020)</text:p>
            <text:p text:style-name="common-al">Stermolen 4, 5411 AL Zeeland; het verwijderen van asbesthoudende materialen uit de woning (melding ontvangen 14 juli 2020)</text:p>
            <text:p text:style-name="common-al">Scheisestraat 10, 5374 CP Schaijk; het verwijderen van asbesthoudende materialen uit de woning (melding ontvangen 15 juli 2020)</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text:span>
          </text:p>
            <text:p text:style-name="common-al">
            <text:span text:style-name="nadrukvet">
              <text:span text:style-name="nadrukondlijn">Verleende omgevingsvergunning:</text:span>
            </text:span>
          </text:p>
            <text:p text:style-name="common-al">Everardusweg 3, 5374 CZ Schaijk; het slopen van twee bijgebouwen en het herbouwen van een schuur (vergunning verzonden 14 juli 2020)</text:p>
            <text:p text:style-name="common-al">
            <text:span text:style-name="nadrukvet">
              <text:span text:style-name="nadrukondlijn">Huisnummerbesluiten:</text:span>
            </text:span>
          </text:p>
            <text:p text:style-name="common-al">
            <text:span text:style-name="nadrukondlijn">Intrekking nummeraanduiding:</text:span>
          </text:p>
            <text:p text:style-name="common-al">Grootgaalseweg 6, 5374 LC Schaijk; t.b.v. een bestaande woning.</text:p>
            <text:p text:style-name="common-al">
            <text:span text:style-name="nadrukondlijn">Vaststelling nummeraanduiding:</text:span>
          </text:p>
            <text:p text:style-name="common-al">Grootgaalseweg 6 en 6a, 5374 LC Schaijk; t.b.v. respectievelijk een bestaande woning en een nieuwe woning.</text:p>
            <text:p text:style-name="common-al">Dit besluit tot intrekking en vaststelling van de nummeraanduidingen is verzonden d.d. 13 juli 2020.</text:p>
            <text:p text:style-name="common-al">
            <text:span text:style-name="nadrukvet">
              <text:span text:style-name="nadrukcur">Bezwaar en voorlopige voorziening:</text:span>
            </text:span>
          </text:p>
            <text:p text:style-name="common-al">Tegen bovengenoemde besluiten tot verlening van de vergunning en de huisnummerbesluiten kunnen belanghebbenden binnen zes weken na de datum van verzending van het besluit bezwaar maken bij het college van burgemeester en wethouders van Landerd, Postbus 35, 5410 AA Zeeland.</text:p>
            <text:p text:style-name="common-al">Het bezwaarschrift moet ondertekend zijn en het moet in ieder geval de volgende informatie bevatten:</text:p>
            <text:list text:style-name="id1-3-2-1-1-22">
              <text:list-item text:style-override="id1-3-2-1-1-22-1">
                <text:number>•</text:number>
                <text:p text:style-name="al">naam en adres bezwaarmaker;</text:p>
              </text:list-item>
              <text:list-item text:style-override="id1-3-2-1-1-22-2">
                <text:number>•</text:number>
                <text:p text:style-name="al">de datum;</text:p>
              </text:list-item>
              <text:list-item text:style-override="id1-3-2-1-1-22-3">
                <text:number>•</text:number>
                <text:p text:style-name="al">een omschrijving van het besluit waartegen bezwaar gemaakt wordt;</text:p>
              </text:list-item>
              <text:list-item text:style-override="id1-3-2-1-1-22-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9048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8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8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1739.108 417692.14</meta:user-defined>
    <meta:user-defined meta:name="OVERHEID.EPSG28992/DC.spatial">172003.524 417691.702</meta:user-defined>
    <meta:user-defined meta:name="OVERHEID.EPSG28992/DC.spatial">176557.315 417353.59</meta:user-defined>
    <meta:user-defined meta:name="OVERHEID.EPSG28992/DC.spatial">174436.412 415781.21</meta:user-defined>
    <meta:user-defined meta:name="OVERHEID.EPSG28992/DC.spatial">175095.513 411896.173</meta:user-defined>
    <meta:user-defined meta:name="OVERHEID.EPSG28992/DC.spatial">173295.9 417149.966</meta:user-defined>
    <meta:user-defined meta:name="OVERHEID.EPSG28992/DC.spatial">174138.088 416746.178</meta:user-defined>
    <meta:user-defined meta:name="OVERHEID.EPSG28992/DC.spatial">174426.753 416840.917</meta:user-defined>
    <meta:user-defined meta:name="DC.title">Omgevingsvergunningen</meta:user-defined>
    <meta:user-defined meta:name="OVERHEID.PostcodeHuisnummer/OVERHEIDop.postcodeHuisnummer">5374AA 25</meta:user-defined>
    <meta:user-defined meta:name="OVERHEID.PostcodeHuisnummer/OVERHEIDop.postcodeHuisnummer">5374AR 13</meta:user-defined>
    <meta:user-defined meta:name="OVERHEID.PostcodeHuisnummer/OVERHEIDop.postcodeHuisnummer">5375AP 44</meta:user-defined>
    <meta:user-defined meta:name="OVERHEID.PostcodeHuisnummer/OVERHEIDop.postcodeHuisnummer">5375KW 16</meta:user-defined>
    <meta:user-defined meta:name="OVERHEID.PostcodeHuisnummer/OVERHEIDop.postcodeHuisnummer">5411AL 4</meta:user-defined>
    <meta:user-defined meta:name="OVERHEID.PostcodeHuisnummer/OVERHEIDop.postcodeHuisnummer">5374CP 10</meta:user-defined>
    <meta:user-defined meta:name="OVERHEID.PostcodeHuisnummer/OVERHEIDop.postcodeHuisnummer">5374CZ 3</meta:user-defined>
    <meta:user-defined meta:name="OVERHEID.PostcodeHuisnummer/OVERHEIDop.postcodeHuisnummer">5374LC 6</meta:user-defined>
    <meta:user-defined meta:name="OVERHEIDop.straatnaam">Runstraat</meta:user-defined>
    <meta:user-defined meta:name="OVERHEIDop.straatnaam">Hofstede</meta:user-defined>
    <meta:user-defined meta:name="OVERHEIDop.straatnaam">Heijtmorgen</meta:user-defined>
    <meta:user-defined meta:name="OVERHEIDop.straatnaam">Rustvenseweg</meta:user-defined>
    <meta:user-defined meta:name="OVERHEIDop.straatnaam">Stermolen</meta:user-defined>
    <meta:user-defined meta:name="OVERHEIDop.straatnaam">Scheisestraat</meta:user-defined>
    <meta:user-defined meta:name="OVERHEIDop.straatnaam">Everardusweg</meta:user-defined>
    <meta:user-defined meta:name="OVERHEIDop.straatnaam">Grootgaalseweg</meta:user-defined>
    <meta:user-defined meta:name="OVERHEIDop.woonplaats">Schaijk</meta:user-defined>
    <meta:user-defined meta:name="OVERHEIDop.woonplaats">Schaijk</meta:user-defined>
    <meta:user-defined meta:name="OVERHEIDop.woonplaats">Reek</meta:user-defined>
    <meta:user-defined meta:name="OVERHEIDop.woonplaats">Reek</meta:user-defined>
    <meta:user-defined meta:name="OVERHEIDop.woonplaats">Zeeland</meta:user-defined>
    <meta:user-defined meta:name="OVERHEIDop.woonplaats">Schaijk</meta:user-defined>
    <meta:user-defined meta:name="OVERHEIDop.woonplaats">Schaijk</meta:user-defined>
    <meta:user-defined meta:name="OVERHEIDop.woonplaats">Schaijk</meta:user-defined>
    <meta:user-defined meta:name="DCTERMS.W3CDTF/DCTERMS.available">2020-07-24</meta:user-defined>
    <meta:user-defined meta:name="DCTERMS.W3CDTF/OVERHEIDop.jaargang">2020</meta:user-defined>
    <meta:user-defined meta:name="OVERHEIDop.publicationIssue">190489</meta:user-defined>
    <meta:user-defined meta:name="OVERHEIDop.GmbID/DC.identifier">gmb-2020-190489</meta:user-defined>
    <meta:user-defined meta:name="OVERHEIDop.versieInformatie"/>
  </office:meta>
</office:document-meta>
</file>