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.C. van der Lindestraat ongen.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0 een aanvraag omgevingsvergunning met zaaknummer <text:span text:style-name="nadrukvet">W-AOV200364 </text:span>hebben ontvangen voor het bouwen van twee 2^1 kapwoningen op de locatie <text:span text:style-name="nadrukvet">I.C. van der Lindestraat ongen.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4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77.15 372718.25</meta:user-defined>
    <meta:user-defined meta:name="DC.title">Ingekomen aanvraag omgevingsvergunning - I.C. van der Lindestraat ongen. in Biervliet</meta:user-defined>
    <meta:user-defined meta:name="OVERHEID.PostcodeHuisnummer/OVERHEIDop.postcodeHuisnummer">4521BZ 7</meta:user-defined>
    <meta:user-defined meta:name="OVERHEIDop.straatnaam">I.C. van der Lindestraat</meta:user-defined>
    <meta:user-defined meta:name="OVERHEIDop.woonplaats">Biervlie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79</meta:user-defined>
    <meta:user-defined meta:name="OVERHEIDop.GmbID/DC.identifier">gmb-2020-190479</meta:user-defined>
    <meta:user-defined meta:name="OVERHEIDop.versieInformatie"/>
  </office:meta>
</office:document-meta>
</file>