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nweg 3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besloten om de beslistermijn voor de aanvraag met zaaknummer 2355996 voor een omgevingsvergunning voor het <text:span text:style-name="nadrukvet">bouwen van een tuinmuur in de achtertuin </text:span>op locatie Duinweg 3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47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7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7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355.33 463487.14</meta:user-defined>
    <meta:user-defined meta:name="DC.title">Kennisgeving verlenging beslistermijn omgevingsvergunning Duinweg 36 in Soest</meta:user-defined>
    <meta:user-defined meta:name="OVERHEID.PostcodeHuisnummer/OVERHEIDop.postcodeHuisnummer">3768BN 36</meta:user-defined>
    <meta:user-defined meta:name="OVERHEIDop.straatnaam">Duinweg</meta:user-defined>
    <meta:user-defined meta:name="OVERHEIDop.woonplaats">Soes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77</meta:user-defined>
    <meta:user-defined meta:name="OVERHEIDop.GmbID/DC.identifier">gmb-2020-190477</meta:user-defined>
    <meta:user-defined meta:name="OVERHEIDop.versieInformatie"/>
  </office:meta>
</office:document-meta>
</file>