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larastraat 72 tm 164 te ’s-Hertogenbosch,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nabij Clarastraat 72 tm 164 te ’s-Hertogenbosch, het kappen van 3 bomen, kappen, WB00050463, 20-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3 411019</meta:user-defined>
    <meta:user-defined meta:name="DC.title">nabij Clarastraat 72 tm 164 te ’s-Hertogenbosch, het kappen van 3 bomen - omgevingsvergunning -</meta:user-defined>
    <meta:user-defined meta:name="OVERHEID.PostcodeHuisnummer/OVERHEIDop.postcodeHuisnummer">5211LB 76</meta:user-defined>
    <meta:user-defined meta:name="OVERHEIDop.straatnaam">Clarastraat</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9047</meta:user-defined>
    <meta:user-defined meta:name="OVERHEIDop.GmbID/DC.identifier">gmb-2020-19047</meta:user-defined>
    <meta:user-defined meta:name="OVERHEIDop.versieInformatie"/>
  </office:meta>
</office:document-meta>
</file>