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Borretstraat 13, 5224 CE, ’s-Hertogenbosch, het plaatsen van tuinscher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verneur Borretstraat 13, 5224 CE, ’s-Hertogenbosch, het plaatsen van tuinschermen, bouwen, WB00050911, 2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4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77 411595</meta:user-defined>
    <meta:user-defined meta:name="DC.title">Gouverneur Borretstraat 13, 5224 CE, ’s-Hertogenbosch, het plaatsen van tuinschermen - omgevingsvergunning -</meta:user-defined>
    <meta:user-defined meta:name="OVERHEID.PostcodeHuisnummer/OVERHEIDop.postcodeHuisnummer">5224CE 13</meta:user-defined>
    <meta:user-defined meta:name="OVERHEIDop.straatnaam">Gouverneur Borret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46</meta:user-defined>
    <meta:user-defined meta:name="OVERHEIDop.GmbID/DC.identifier">gmb-2020-19046</meta:user-defined>
    <meta:user-defined meta:name="OVERHEIDop.versieInformatie"/>
  </office:meta>
</office:document-meta>
</file>