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enhors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enhorststraat 34, zaaknummer 209929</text:p>
            <text:p text:style-name="common-al">Voor: plaatsen dakkapel, datum ontvangst 21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45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08 444187</meta:user-defined>
    <meta:user-defined meta:name="DC.title">Ingediende aanvraag omgevingsvergunning bouwen Roenhorststraat 34</meta:user-defined>
    <meta:user-defined meta:name="OVERHEID.PostcodeHuisnummer/OVERHEIDop.postcodeHuisnummer">7103WL 34</meta:user-defined>
    <meta:user-defined meta:name="OVERHEIDop.straatnaam">Roenhorststraat</meta:user-defined>
    <meta:user-defined meta:name="OVERHEIDop.woonplaats">Winters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458</meta:user-defined>
    <meta:user-defined meta:name="OVERHEIDop.GmbID/DC.identifier">gmb-2020-190458</meta:user-defined>
    <meta:user-defined meta:name="OVERHEIDop.versieInformatie"/>
  </office:meta>
</office:document-meta>
</file>