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, ’s-Hertogenbosch, het vervangen van een telefoon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Mortel, ’s-Hertogenbosch, het vervangen van een telefoonmast, bouwen, WB00050910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4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08 410774</meta:user-defined>
    <meta:user-defined meta:name="DC.title">De Mortel, ’s-Hertogenbosch, het vervangen van een telefoonmast - omgevingsvergunning -</meta:user-defined>
    <meta:user-defined meta:name="OVERHEID.PostcodeHuisnummer/OVERHEIDop.postcodeHuisnummer">5211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45</meta:user-defined>
    <meta:user-defined meta:name="OVERHEIDop.GmbID/DC.identifier">gmb-2020-19045</meta:user-defined>
    <meta:user-defined meta:name="OVERHEIDop.versieInformatie"/>
  </office:meta>
</office:document-meta>
</file>