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ummerfun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0 is onderstaande aanvraag binnengekomen:</text:p>
            <text:p text:style-name="common-al">Zomervakantie activiteiten in de vorm van sport en spel, Hulstweg 8, 26 augustus 2020 (2020-17823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44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4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4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8223</meta:user-defined>
    <dc:language>nl</dc:language>
    <meta:user-defined meta:name="OVERHEID.EPSG28992/DC.spatial">217031.13 469089.628</meta:user-defined>
    <meta:user-defined meta:name="DC.title">Aangevraagde evenementenvergunning Summerfun in Harfsen</meta:user-defined>
    <meta:user-defined meta:name="OVERHEID.PostcodeHuisnummer/OVERHEIDop.postcodeHuisnummer">7217SZ 8</meta:user-defined>
    <meta:user-defined meta:name="OVERHEIDop.straatnaam">Hulstweg</meta:user-defined>
    <meta:user-defined meta:name="OVERHEIDop.woonplaats">Harf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444</meta:user-defined>
    <meta:user-defined meta:name="OVERHEIDop.GmbID/DC.identifier">gmb-2020-190444</meta:user-defined>
    <meta:user-defined meta:name="OVERHEIDop.versieInformatie"/>
  </office:meta>
</office:document-meta>
</file>