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(legaliseren) verbouwen/uitbreiden woning, Emmastraat 9, 6245 H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(het legaliseren van) het verbouwen/uitbreiden van de woning, gelegen op het perceel<text:span text:style-name="nadrukvet"> Emmastraat 9, 6245 HS Eijsden</text:span> (ontvangen d.d. 21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044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4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4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447</meta:user-defined>
    <meta:user-defined meta:name="DCTERMS.abstract">(het legaliseren van) het verbouwen/uitbreiden van de woning</meta:user-defined>
    <dc:language>nl</dc:language>
    <meta:user-defined meta:name="OVERHEID.EPSG28992/DC.spatial">177879 309945</meta:user-defined>
    <meta:user-defined meta:name="DC.title">Ingekomen aanvraag omgevingsvergunning (legaliseren) verbouwen/uitbreiden woning, Emmastraat 9, 6245 HS Eijsden</meta:user-defined>
    <meta:user-defined meta:name="OVERHEID.PostcodeHuisnummer/OVERHEIDop.postcodeHuisnummer">6245HS 9</meta:user-defined>
    <meta:user-defined meta:name="OVERHEIDop.straatnaam">Emmastraat</meta:user-defined>
    <meta:user-defined meta:name="OVERHEIDop.woonplaats">Eijs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41</meta:user-defined>
    <meta:user-defined meta:name="OVERHEIDop.GmbID/DC.identifier">gmb-2020-190441</meta:user-defined>
    <meta:user-defined meta:name="OVERHEIDop.versieInformatie"/>
  </office:meta>
</office:document-meta>
</file>