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Winkelhoek 6 Sappemeer, Verleende omgevingsvergunning (reguliere procedure) Z2020-00005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erlengde Winkelhoek 6, 9611 CD Sappemeer, voor het vervangen van de achterbouw,   21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43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84.185 576770.538</meta:user-defined>
    <meta:user-defined meta:name="DC.title">Verlengde Winkelhoek 6 Sappemeer, Verleende omgevingsvergunning (reguliere procedure) Z2020-00005117</meta:user-defined>
    <meta:user-defined meta:name="OVERHEID.PostcodeHuisnummer/OVERHEIDop.postcodeHuisnummer">9611CD 6</meta:user-defined>
    <meta:user-defined meta:name="OVERHEIDop.straatnaam">Verlengde Winkelhoek</meta:user-defined>
    <meta:user-defined meta:name="OVERHEIDop.woonplaats">Sappemeer</meta:user-defined>
    <meta:user-defined meta:name="DCTERMS.W3CDTF/DCTERMS.available">2020-07-24</meta:user-defined>
    <meta:user-defined meta:name="DCTERMS.W3CDTF/OVERHEIDop.jaargang">2020</meta:user-defined>
    <meta:user-defined meta:name="OVERHEIDop.publicationIssue">190437</meta:user-defined>
    <meta:user-defined meta:name="OVERHEIDop.GmbID/DC.identifier">gmb-2020-190437</meta:user-defined>
    <meta:user-defined meta:name="OVERHEIDop.versieInformatie"/>
  </office:meta>
</office:document-meta>
</file>