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G, 7323 RL, Apeldoorn, het oprichten van een tiny 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0 </text:p>
            <text:p text:style-name="common-al">Wabonummer: D20/024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3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9</meta:user-defined>
    <dc:language>nl</dc:language>
    <meta:user-defined meta:name="OVERHEID.EPSG28992/DC.spatial">197329.968 472348.68</meta:user-defined>
    <meta:user-defined meta:name="DC.title">Verleende omgevingsvergunning  Rumbastraat 171G, 7323 RL, Apeldoorn, het oprichten van een tiny 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0-07-24</meta:user-defined>
    <meta:user-defined meta:name="DCTERMS.W3CDTF/OVERHEIDop.jaargang">2020</meta:user-defined>
    <meta:user-defined meta:name="OVERHEIDop.publicationIssue">190435</meta:user-defined>
    <meta:user-defined meta:name="OVERHEIDop.GmbID/DC.identifier">gmb-2020-190435</meta:user-defined>
    <meta:user-defined meta:name="OVERHEIDop.versieInformatie"/>
  </office:meta>
</office:document-meta>
</file>