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uit de sportaccomodatie op het perceel Stationsweg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uli 2020 heeft de gemeente een aanvraag ontvangen voor een sloopmelding voor het verwijderen van asbest uit de sportaccomodatie op het perceel Stationsweg 8 te Obdam. De melding is geaccepteerd op 22juli 2020 onder zaaknummer 2020-HZ_SLM-0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42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81 521352</meta:user-defined>
    <meta:user-defined meta:name="DC.title">Geaccepteerde sloopmelding voor het verwijderen van asbest uit de sportaccomodatie op het perceel Stationsweg 8 te Obdam</meta:user-defined>
    <meta:user-defined meta:name="OVERHEID.PostcodeHuisnummer/OVERHEIDop.postcodeHuisnummer">1713HE 8</meta:user-defined>
    <meta:user-defined meta:name="OVERHEIDop.straatnaam">Stationsweg</meta:user-defined>
    <meta:user-defined meta:name="OVERHEIDop.woonplaats">Ob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26</meta:user-defined>
    <meta:user-defined meta:name="OVERHEIDop.GmbID/DC.identifier">gmb-2020-190426</meta:user-defined>
    <meta:user-defined meta:name="OVERHEIDop.versieInformatie"/>
  </office:meta>
</office:document-meta>
</file>