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ummerfun i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uli 2020 is onderstaande aanvraag binnengekomen:</text:p>
            <text:p text:style-name="common-al">Zomervakantie activiteiten in de vorm van sport en spel, Speeltuinvereniging de Bloemhof, Schurinklaan, 25 augustus 2020 (2020-17823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042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2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2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78234</meta:user-defined>
    <dc:language>nl</dc:language>
    <meta:user-defined meta:name="OVERHEID.EPSG28992/DC.spatial">212559.476 465273.661</meta:user-defined>
    <meta:user-defined meta:name="DC.title">Aangevraagde evenementenvergunning Summerfun in Eefde</meta:user-defined>
    <meta:user-defined meta:name="OVERHEID.PostcodeHuisnummer/OVERHEIDop.postcodeHuisnummer">7211DD 19</meta:user-defined>
    <meta:user-defined meta:name="OVERHEIDop.straatnaam">Schurinklaan</meta:user-defined>
    <meta:user-defined meta:name="OVERHEIDop.woonplaats">Eef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0423</meta:user-defined>
    <meta:user-defined meta:name="OVERHEIDop.GmbID/DC.identifier">gmb-2020-190423</meta:user-defined>
    <meta:user-defined meta:name="OVERHEIDop.versieInformatie"/>
  </office:meta>
</office:document-meta>
</file>