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Metaalweg 39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: Metaalweg 39 te Weurt</text:p>
            <text:p text:style-name="common-al">Omschrijving: het toevoegen van Metaalweg 22 voor de opslag van goederen aan de huidige inrichting </text:p>
            <text:p text:style-name="common-al">Datum ontvangst: 25 juni 2020</text:p>
            <text:p text:style-name="common-al">Zaaknummer: W.Z20.104824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041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1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1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3993 429384</meta:user-defined>
    <meta:user-defined meta:name="DC.title">Gemeente Beuningen - melding Activiteitenbesluit milieubeheer- Metaalweg 39 te Weurt</meta:user-defined>
    <meta:user-defined meta:name="OVERHEID.PostcodeHuisnummer/OVERHEIDop.postcodeHuisnummer">6551AC 39</meta:user-defined>
    <meta:user-defined meta:name="OVERHEIDop.straatnaam">Metaalweg</meta:user-defined>
    <meta:user-defined meta:name="OVERHEIDop.woonplaats">Weur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19</meta:user-defined>
    <meta:user-defined meta:name="OVERHEIDop.GmbID/DC.identifier">gmb-2020-190419</meta:user-defined>
    <meta:user-defined meta:name="OVERHEIDop.versieInformatie"/>
  </office:meta>
</office:document-meta>
</file>