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heffing oneigenlijk gebruik openbare grond</text:p>
            <text:p text:style-name="common-al"/>
            <text:p text:style-name="common-al">Voor: ouwplaats</text:p>
            <text:p text:style-name="common-al">Locatie: parkeerplaatsen thv 1 augustus 2020 t/m 31 januari 2021</text:p>
            <text:p text:style-name="common-al">Datum: 1 augustus 2020 t/m 31 januari 2021</text:p>
            <text:p text:style-name="common-al">Dossiernummer: 489450</text:p>
            <text:p text:style-name="common-al"/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39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9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9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329.881 444435.341</meta:user-defined>
    <meta:user-defined meta:name="DC.title">Gemeente Arnhem - aanvraag oneigenlijk gebruik openbare grond, bouwplaats</meta:user-defined>
    <meta:user-defined meta:name="OVERHEID.PostcodeHuisnummer/OVERHEIDop.postcodeHuisnummer">6814CD 55</meta:user-defined>
    <meta:user-defined meta:name="OVERHEIDop.straatnaam">Zijpendaalseweg</meta:user-defined>
    <meta:user-defined meta:name="OVERHEIDop.woonplaats">Arnhe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96</meta:user-defined>
    <meta:user-defined meta:name="OVERHEIDop.GmbID/DC.identifier">gmb-2020-190396</meta:user-defined>
    <meta:user-defined meta:name="OVERHEIDop.versieInformatie"/>
  </office:meta>
</office:document-meta>
</file>