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keet en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keet en containers</text:p>
            <text:p text:style-name="common-al">Locatie: Stationsplein 131</text:p>
            <text:p text:style-name="common-al">Datum: 14 december 2020 - 9 april 2021</text:p>
            <text:p text:style-name="common-al">Dossiernummer: 491008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39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03.942 444004.367</meta:user-defined>
    <meta:user-defined meta:name="DC.title">Gemeente Arnhem - aanvraag oneigenlijk gebruik openbare grond, keet en containers</meta:user-defined>
    <meta:user-defined meta:name="OVERHEID.PostcodeHuisnummer/OVERHEIDop.postcodeHuisnummer">6811KG 13</meta:user-defined>
    <meta:user-defined meta:name="OVERHEIDop.straatnaam">Stationsplein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92</meta:user-defined>
    <meta:user-defined meta:name="OVERHEIDop.GmbID/DC.identifier">gmb-2020-190392</meta:user-defined>
    <meta:user-defined meta:name="OVERHEIDop.versieInformatie"/>
  </office:meta>
</office:document-meta>
</file>