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5, 5221 AJ, ’s-Hertogenbosch, het plaatsen van markiez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erkhof 5, 5221 AJ, ’s-Hertogenbosch, het plaatsen van markiezen, bouwen, WB00050900, 1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6 414638</meta:user-defined>
    <meta:user-defined meta:name="DC.title">De Kerkhof 5, 5221 AJ, ’s-Hertogenbosch, het plaatsen van markiezen - omgevingsvergunning -</meta:user-defined>
    <meta:user-defined meta:name="OVERHEID.PostcodeHuisnummer/OVERHEIDop.postcodeHuisnummer">5221AJ 5</meta:user-defined>
    <meta:user-defined meta:name="OVERHEIDop.straatnaam">De Kerkhof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39</meta:user-defined>
    <meta:user-defined meta:name="OVERHEIDop.GmbID/DC.identifier">gmb-2020-19039</meta:user-defined>
    <meta:user-defined meta:name="OVERHEIDop.versieInformatie"/>
  </office:meta>
</office:document-meta>
</file>