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Patronaat 13c te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0het besluit genomen om de omgevingsvergunning in te trekken voor locatie Patronaat 13c te Horst. De intrekking is geregistreerd onder zaaknummer WABO-2020-0498. De ingetrokken vergunning betreft:</text:p>
            <text:p text:style-name="common-al">Gedeeltelijk intrekken vergunning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Rommeldam, postbus 12, 1234AB Rommeldam. De termijn voor het indienen van een bezwaar start op 25-07-2020en bedraagt 6 weken. Voor meer informatie over de procedure kunt u contact opnemen via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38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75 384969</meta:user-defined>
    <meta:user-defined meta:name="DC.title">Kennisgeving intrekking intrekken omgevingsvergunning Patronaat 13c te Horst</meta:user-defined>
    <meta:user-defined meta:name="OVERHEID.PostcodeHuisnummer/OVERHEIDop.postcodeHuisnummer">5961TC 30</meta:user-defined>
    <meta:user-defined meta:name="OVERHEIDop.straatnaam">Patronaat</meta:user-defined>
    <meta:user-defined meta:name="OVERHEIDop.woonplaats">Hors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88</meta:user-defined>
    <meta:user-defined meta:name="OVERHEIDop.GmbID/DC.identifier">gmb-2020-190388</meta:user-defined>
    <meta:user-defined meta:name="OVERHEIDop.versieInformatie"/>
  </office:meta>
</office:document-meta>
</file>