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Hoogte80 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Hoogte80 terras</text:p>
            <text:p text:style-name="common-al">Datum: 19 t/m 23 augustus 2020</text:p>
            <text:p text:style-name="common-al"> Locatie: Hoogte80 (Zaslaan)</text:p>
            <text:p text:style-name="common-al">Dossiernummer: 48787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772.115 446206.347</meta:user-defined>
    <meta:user-defined meta:name="DC.title">Gemeente Arnhem - Aanvraag evenementenvergunning,  Hoogte80 terras</meta:user-defined>
    <meta:user-defined meta:name="OVERHEID.PostcodeHuisnummer/OVERHEIDop.postcodeHuisnummer">6823GA 11</meta:user-defined>
    <meta:user-defined meta:name="OVERHEIDop.straatnaam">Zaslaa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87</meta:user-defined>
    <meta:user-defined meta:name="OVERHEIDop.GmbID/DC.identifier">gmb-2020-190387</meta:user-defined>
    <meta:user-defined meta:name="OVERHEIDop.versieInformatie"/>
  </office:meta>
</office:document-meta>
</file>