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ispinge 1, 9203 ZG Drachten -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spinge 1, 9203 ZG Drachten, de kap van een boom, ontvangen: 20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38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ispinge 1, 9203 ZG Drachten, de kap van een boom, ontvangen: 20 juli 2020</meta:user-defined>
    <dc:language>nl</dc:language>
    <meta:user-defined meta:name="OVERHEID.EPSG28992/DC.spatial">202885.42 568657.69</meta:user-defined>
    <meta:user-defined meta:name="DC.title">Gemeente Smallingerland - aanvraag omgevingsvergunning - Rispinge 1, 9203 ZG Drachten - de kap van een boom</meta:user-defined>
    <meta:user-defined meta:name="OVERHEID.PostcodeHuisnummer/OVERHEIDop.postcodeHuisnummer">9203ZG 1</meta:user-defined>
    <meta:user-defined meta:name="OVERHEIDop.straatnaam">Rispinge</meta:user-defined>
    <meta:user-defined meta:name="OVERHEIDop.woonplaats">Drach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85</meta:user-defined>
    <meta:user-defined meta:name="OVERHEIDop.GmbID/DC.identifier">gmb-2020-190385</meta:user-defined>
    <meta:user-defined meta:name="OVERHEIDop.versieInformatie"/>
  </office:meta>
</office:document-meta>
</file>