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 bbq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Buurt bbq</text:p>
            <text:p text:style-name="common-al">Datum: 16 augustus 2020</text:p>
            <text:p text:style-name="common-al"> Locatie: St. Antonielaan 30</text:p>
            <text:p text:style-name="common-al">Dossiernummer: 49092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38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8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8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35.642 444973.65</meta:user-defined>
    <meta:user-defined meta:name="DC.title">Gemeente Arnhem - Aanvraag evenementenvergunning, Buurt bbq</meta:user-defined>
    <meta:user-defined meta:name="OVERHEID.PostcodeHuisnummer/OVERHEIDop.postcodeHuisnummer">6821GJ 30</meta:user-defined>
    <meta:user-defined meta:name="OVERHEIDop.straatnaam">St. Antonielaan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84</meta:user-defined>
    <meta:user-defined meta:name="OVERHEIDop.GmbID/DC.identifier">gmb-2020-190384</meta:user-defined>
    <meta:user-defined meta:name="OVERHEIDop.versieInformatie"/>
  </office:meta>
</office:document-meta>
</file>