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ambergweg 1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0 een sloopmelding ontvangen voor de sloop van een voormalige rundveestal op de locatie Haambergweg 14 te Beringe. De melding is geregistreerd onder zaaknummer 1894223778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38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8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8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59.47 370025.5</meta:user-defined>
    <meta:user-defined meta:name="DC.title">sloopmelding Haambergweg 14 te Beringe</meta:user-defined>
    <meta:user-defined meta:name="OVERHEID.PostcodeHuisnummer/OVERHEIDop.postcodeHuisnummer">5986NX 14</meta:user-defined>
    <meta:user-defined meta:name="OVERHEIDop.straatnaam">Haambergweg</meta:user-defined>
    <meta:user-defined meta:name="OVERHEIDop.woonplaats">Beringe</meta:user-defined>
    <meta:user-defined meta:name="DCTERMS.W3CDTF/DCTERMS.available">2020-07-24</meta:user-defined>
    <meta:user-defined meta:name="DCTERMS.W3CDTF/OVERHEIDop.jaargang">2020</meta:user-defined>
    <meta:user-defined meta:name="OVERHEIDop.publicationIssue">190382</meta:user-defined>
    <meta:user-defined meta:name="OVERHEIDop.GmbID/DC.identifier">gmb-2020-190382</meta:user-defined>
    <meta:user-defined meta:name="OVERHEIDop.versieInformatie"/>
  </office:meta>
</office:document-meta>
</file>