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orrie Tendeloo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orrie Tendeloostraat 39</text:p>
            <text:p text:style-name="common-al">Zaaknr: 49083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37.816 439453.024</meta:user-defined>
    <meta:user-defined meta:name="DC.title">Gemeente Arnhem - Aanvraag gehandicaptenparkeerplaats, Corrie Tendeloostraat 39</meta:user-defined>
    <meta:user-defined meta:name="OVERHEID.PostcodeHuisnummer/OVERHEIDop.postcodeHuisnummer">6836RA 39</meta:user-defined>
    <meta:user-defined meta:name="OVERHEIDop.straatnaam">Corrie Tendeloo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78</meta:user-defined>
    <meta:user-defined meta:name="OVERHEIDop.GmbID/DC.identifier">gmb-2020-190378</meta:user-defined>
    <meta:user-defined meta:name="OVERHEIDop.versieInformatie"/>
  </office:meta>
</office:document-meta>
</file>