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22: voor het bouwen van een loods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1 mei 2020. Besluit verzonden op 22 juli 2020</text:p>
            <text:p text:style-name="common-al"/>
            <text:p text:style-name="last-al">Zaak 3559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37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5592-2020</meta:user-defined>
    <dc:language>nl</dc:language>
    <meta:user-defined meta:name="OVERHEID.EPSG28992/DC.spatial">245860.837 529023.389</meta:user-defined>
    <meta:user-defined meta:name="DC.title">Oosterhesselen - Verl Hoogeveense Vaart 22: voor het bouwen van een loods in afwijking op het bestemmingsplan (verlenging)</meta:user-defined>
    <meta:user-defined meta:name="OVERHEID.PostcodeHuisnummer/OVERHEIDop.postcodeHuisnummer">7861TB 22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74</meta:user-defined>
    <meta:user-defined meta:name="OVERHEIDop.GmbID/DC.identifier">gmb-2020-190374</meta:user-defined>
    <meta:user-defined meta:name="OVERHEIDop.versieInformatie"/>
  </office:meta>
</office:document-meta>
</file>