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weg 33, 1261 BR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33, 1261 BR, het bouwen van een nieuwe      woning, verzonden op 20 jan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03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54 476248</meta:user-defined>
    <meta:user-defined meta:name="DC.title">Verlengen beslistermijn omgevingsvergunning Naarderweg 33, 1261 BR, het bouwen van een nieuwe woning</meta:user-defined>
    <meta:user-defined meta:name="OVERHEID.PostcodeHuisnummer/OVERHEIDop.postcodeHuisnummer">1261BR 33</meta:user-defined>
    <meta:user-defined meta:name="OVERHEIDop.straatnaam">Naarderweg</meta:user-defined>
    <meta:user-defined meta:name="OVERHEIDop.woonplaats">Blaricu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35</meta:user-defined>
    <meta:user-defined meta:name="OVERHEIDop.GmbID/DC.identifier">gmb-2020-19035</meta:user-defined>
    <meta:user-defined meta:name="OVERHEIDop.versieInformatie"/>
  </office:meta>
</office:document-meta>
</file>