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uitbreiding van de bestaande woning - Jan Van Daalstraat 36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   het uitbreiding van de bestaande woning (zaaknr.: Z/20/259818)</text:p>
            <text:p text:style-name="common-al">Locatie:      Jan Van Daalstraat 36, 5437 AZ Beers nb </text:p>
            <text:p text:style-name="common-al">Datum ontvangen: 16 jul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9034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4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4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4996 415365</meta:user-defined>
    <meta:user-defined meta:name="DC.title">Gemeente Cuijk– Omgevingsvergunning aangevraagd voor het uitbreiding van de bestaande woning - Jan Van Daalstraat 36 Beers nb</meta:user-defined>
    <meta:user-defined meta:name="OVERHEID.PostcodeHuisnummer/OVERHEIDop.postcodeHuisnummer">5437AZ 36</meta:user-defined>
    <meta:user-defined meta:name="OVERHEIDop.straatnaam">Jan van Daalstraat</meta:user-defined>
    <meta:user-defined meta:name="OVERHEIDop.woonplaats">Beers NB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46</meta:user-defined>
    <meta:user-defined meta:name="OVERHEIDop.GmbID/DC.identifier">gmb-2020-190346</meta:user-defined>
    <meta:user-defined meta:name="OVERHEIDop.versieInformatie"/>
  </office:meta>
</office:document-meta>
</file>