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an rechtswege: het tijdelijk uitvoeren van seismisch onderzoek in de onderzoeksgebieden Hemelum en Lemsterland (OV 20190095/4245901),verzonden 17 juli 2020 (aangevulde publ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an rechtswege verleend. Het gaat om een aanvraag voor het uitvoeren van seismisch onderzoek in de onderzoeksgebieden Hemelum en Lemsterland voor zover deze gronden gelegen zijn binnen het grondgebied van de Fryske Marren. In het plangebied liggen naast een groot deel landelijk gebied de volgende plaatsen: Bakhuizen (deels), Oudega, Elahuizen, Rijs (deels), Harich, Balk, Nijemirdum, Sondel, Wyckel, Sloten, Tjerkgaast, Lemmer (deels), Bantega, Oosterzee-Gietersebrug, Oosterzee – Buren (deels), Echten, Echtenerbrug en Delfstrahuizen.  </text:p>
            <text:p text:style-name="common-al"/>
            <text:p text:style-name="common-al">Het gaat om tijdelijke werkzaamheden die circa 3 maanden duren en die starten vanaf 1 oktober 2020. Indien er belemmeringen van organisatorische aard zijn, schuiven de werkzaamheden door naar dezelfde periode in 2021.</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text:a xlink:href="mailto:info@defryskemarren.nl" xlink:type="simple">info@defryskemarren.nl</text:a>. Na afspraak kunt u op werkdagen de stukken inzien op het gemeentehuis te Joure, Herema State 1.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zending hebben ontvangen. </text:p>
            <text:p text:style-name="common-al">Het bezwaarschrift moet worden ondertekend en ten minste bevatten:</text:p>
            <text:p text:style-name="common-al"/>
            <text:list text:style-name="id1-3-2-1-1-14">
              <text:list-item text:style-override="id1-3-2-1-1-14-1">
                <text:number>1.</text:number>
                <text:p text:style-name="al">· de naam en het adres van de indiener</text:p>
              </text:list-item>
              <text:list-item text:style-override="id1-3-2-1-1-14-2">
                <text:number>2.</text:number>
                <text:p text:style-name="al">· 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 de gronden van het bezwaar</text:p>
                <text:p text:style-name="al"/>
              </text:list-item>
            </text:list>
            <text:p text:style-name="common-al">De werking van de vergunning wordt opgeschort totdat de termijn voor het indienen van een bezwaarschrift is verstreken of, als er bezwaar is gemaakt, op dit bezwaar is beslist. De vergunninghouder kan de voorzieningenrechter van de rechtbank verzoeken de opschorting op te heff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34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590.896 543792.333</meta:user-defined>
    <meta:user-defined meta:name="DC.title">Vergunning van rechtswege: het tijdelijk uitvoeren van seismisch onderzoek in de onderzoeksgebieden Hemelum en Lemsterland (OV 20190095/4245901),verzonden 17 juli 2020 (aangevulde publicatie)</meta:user-defined>
    <meta:user-defined meta:name="OVERHEID.PostcodeHuisnummer/OVERHEIDop.postcodeHuisnummer">8584VB 8</meta:user-defined>
    <meta:user-defined meta:name="OVERHEIDop.straatnaam">Buorren</meta:user-defined>
    <meta:user-defined meta:name="OVERHEIDop.woonplaats">Hemelum</meta:user-defined>
    <meta:user-defined meta:name="DCTERMS.W3CDTF/DCTERMS.available">2020-07-24</meta:user-defined>
    <meta:user-defined meta:name="DCTERMS.W3CDTF/OVERHEIDop.jaargang">2020</meta:user-defined>
    <meta:user-defined meta:name="OVERHEIDop.publicationIssue">190345</meta:user-defined>
    <meta:user-defined meta:name="OVERHEIDop.GmbID/DC.identifier">gmb-2020-190345</meta:user-defined>
    <meta:user-defined meta:name="OVERHEIDop.versieInformatie"/>
  </office:meta>
</office:document-meta>
</file>