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verbouwen van een woning - Gravenhof 1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bouwen van een woning (zaaknr.: Z/20/256613 )</text:p>
            <text:p text:style-name="common-al">Locatie:  Gravenhof 1, 5443 NT Haps </text:p>
            <text:p text:style-name="common-al">Datum verzending: 21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032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835 410900</meta:user-defined>
    <meta:user-defined meta:name="DC.title">Gemeente Cuijk– Reguliere Omgevingsvergunning verleend voor het verbouwen van een woning - Gravenhof 1 Haps</meta:user-defined>
    <meta:user-defined meta:name="OVERHEID.PostcodeHuisnummer/OVERHEIDop.postcodeHuisnummer">5443NT 1</meta:user-defined>
    <meta:user-defined meta:name="OVERHEIDop.straatnaam">Gravenhof</meta:user-defined>
    <meta:user-defined meta:name="OVERHEIDop.woonplaats">Haps</meta:user-defined>
    <meta:user-defined meta:name="DCTERMS.W3CDTF/DCTERMS.available">2020-07-24</meta:user-defined>
    <meta:user-defined meta:name="DCTERMS.W3CDTF/OVERHEIDop.jaargang">2020</meta:user-defined>
    <meta:user-defined meta:name="OVERHEIDop.publicationIssue">190328</meta:user-defined>
    <meta:user-defined meta:name="OVERHEIDop.GmbID/DC.identifier">gmb-2020-190328</meta:user-defined>
    <meta:user-defined meta:name="OVERHEIDop.versieInformatie"/>
  </office:meta>
</office:document-meta>
</file>