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ltsumerdyk 16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21 voor een omgevingsvergunning op locatie Berltsumerdyk 16 in Menaam. De vergunning is toegekend. Het besluit betreft het bouwen van een berging. Het besluit is verzonden op 22 jul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031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1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1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60.41 581277.42</meta:user-defined>
    <meta:user-defined meta:name="DC.title">Kennisgeving besluit op aanvraag omgevingsvergunning Berltsumerdyk 16 in Menaam</meta:user-defined>
    <meta:user-defined meta:name="OVERHEID.PostcodeHuisnummer/OVERHEIDop.postcodeHuisnummer">9036MV 16</meta:user-defined>
    <meta:user-defined meta:name="OVERHEIDop.straatnaam">Berltsumerdyk</meta:user-defined>
    <meta:user-defined meta:name="OVERHEIDop.woonplaats">Menaa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13</meta:user-defined>
    <meta:user-defined meta:name="OVERHEIDop.GmbID/DC.identifier">gmb-2020-190313</meta:user-defined>
    <meta:user-defined meta:name="OVERHEIDop.versieInformatie"/>
  </office:meta>
</office:document-meta>
</file>