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ntega – Bandsloot 9</text:p>
      <text:section text:name="zakelijke-mededeling_id1-3-2" text:style-name="zakelijke-mededeling">
        <text:section text:name="zakelijke-mededeling-tekst_id1-3-2-1" text:style-name="zakelijke-mededeling-tekst">
          <text:section text:name="tekst_id1-3-2-1-1" text:style-name="tekst">
            <text:p text:style-name="common-al">Met ingang van maandag 27 juli 2020 ligt gedurende 6 weken het ontwerp-raadsbesluit, het ontwerpbestemmingsplan Bantega – Bandsloot 9 met de bijbehorende stukken ter inzage.</text:p>
            <text:p text:style-name="common-al"/>
            <text:p text:style-name="common-al">Plangebied </text:p>
            <text:p text:style-name="common-al">Het betreft een bestemmingsplan voor het perceel Bandsloot 9 te Bantega waar een bouw- en afhangbedrijf is gevestigd. </text:p>
            <text:p text:style-name="common-al"/>
            <text:p text:style-name="common-al">Doel </text:p>
            <text:p text:style-name="common-al">Op basis van het geldende bestemmingsplan Bantega (2016) is ter plaatse van het perceel een bedrijf uit milieucategorieën 1 en 2 toegestaan. Een bouw- en afhangbedrijf valt binnen een bedrijf uit milieucategorie 3.1 op grond van de Handreikingen Bedrijven en milieuzonering van de VNG. Deze categorie is alleen van toepassing op bouwbedrijven met een oppervlakte minder of gelijk aan 2.000 m2. Het bedrijf is daarmee in strijd met het geldende bestemmingsplan. In het voorheen geldende bestemmingsplan Bantega (2004) was het perceel wel voorzien van de aanduiding 'bouwbedrijf'. Binnen deze aanduiding was het huidige bedrijf toegestaan. Deze aanduiding is abusievelijk in het huidige bestemmingsplan niet overgenomen. Dit bestemmingsplan beoogt de hierboven benoemde fout te herstellen. </text:p>
            <text:p text:style-name="common-al"/>
            <text:p text:style-name="common-al">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AN20BANDSLOOT9-ON01.</text:p>
            <text:p text:style-name="common-al"/>
            <text:p text:style-name="common-al">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text:p>
            <text:p text:style-name="common-al">Schrijf een brief aan het college van Burgemeester en wethouders van De Fryske Marren, postbus 101, 8500 AC Joure. Vermeld in uw brief:</text:p>
            <text:p text:style-name="common-al">ontwerpbestemmingsplan Bantega – Bandsloot 9</text:p>
            <text:p text:style-name="common-al">1 waarom u een zienswijze indient</text:p>
            <text:p text:style-name="common-al">2 de datum</text:p>
            <text:p text:style-name="common-al">3 uw naam en adres</text:p>
            <text:p text:style-name="common-al">4 uw handtekening</text:p>
            <text:p text:style-name="common-al"/>
            <text:p text:style-name="common-al">Mondeling: </text:p>
            <text:p text:style-name="common-al">U kunt daarvoor een afspraak maken met een medewerker van team Vergunningen, Toezicht en Handhaving (VTH)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team Vergunningen, Toezicht en Handhaving (VTH) via telefoonnummer 14 05 14.</text:p>
            <text:p text:style-name="common-al"/>
            <text:p text:style-name="common-al">Joure, 24 juli 2020</text:p>
            <text:p text:style-name="common-al"/>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30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0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0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BAN20BANDSLOOT9-ON01</meta:user-defined>
    <dc:language>nl</dc:language>
    <meta:user-defined meta:name="OVERHEID.EPSG28992/DC.spatial">182874.878 539726.84</meta:user-defined>
    <meta:user-defined meta:name="DC.title">Ontwerpbestemmingsplan Bantega – Bandsloot 9</meta:user-defined>
    <meta:user-defined meta:name="OVERHEID.PostcodeHuisnummer/OVERHEIDop.postcodeHuisnummer">8538RG 9</meta:user-defined>
    <meta:user-defined meta:name="OVERHEIDop.straatnaam">Bandsloot</meta:user-defined>
    <meta:user-defined meta:name="OVERHEIDop.woonplaats">Bantega</meta:user-defined>
    <meta:user-defined meta:name="DCTERMS.W3CDTF/DCTERMS.available">2020-07-24</meta:user-defined>
    <meta:user-defined meta:name="DCTERMS.W3CDTF/OVERHEIDop.jaargang">2020</meta:user-defined>
    <meta:user-defined meta:name="OVERHEIDop.publicationIssue">190303</meta:user-defined>
    <meta:user-defined meta:name="OVERHEIDop.GmbID/DC.identifier">gmb-2020-190303</meta:user-defined>
    <meta:user-defined meta:name="OVERHEIDop.versieInformatie"/>
  </office:meta>
</office:document-meta>
</file>