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bullet style:num-suffix="" text:bullet-char="​" text:level="1">
        <style:list-level-properties text:min-label-width="10mm"/>
      </text:list-level-style-bullet>
    </text:list-style>
    <text:list-style style:name="id1-3-2-2-3-10-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Oisterwijk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Hoofdstuk 1. Algemene bepalingen</text:p>
              <text:p text:style-name="al">Artikel 1:1 Definities</text:p>
              <text:p text:style-name="al">Artikel 1:2 Beslistermijn</text:p>
              <text:p text:style-name="al">Artikel 1:3 (Vervallen)</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p text:style-name="al"/>
              <text:p text:style-name="al">Hoofdstuk 2. Openbare orde en veiligheid, volksgezondheid en milieu</text:p>
              <text:p text:style-name="al">Afdeling 1. Voorkomen of bestrijden van ongeregeldheden</text:p>
              <text:p text:style-name="al">Artikel 2:1 Samenscholing en ongeregeldheden</text:p>
              <text:p text:style-name="al"/>
              <text:p text:style-name="al">Afdeling 2. Betoging</text:p>
              <text:p text:style-name="al">Artikel 2:2 (Vervallen)</text:p>
              <text:p text:style-name="al">Artikel 2:3 Kennisgeving betogingen op openbare plaatsen</text:p>
              <text:p text:style-name="al">Artikel 2:4 (Vervallen)</text:p>
              <text:p text:style-name="al">Artikel 2:5 (Vervallen)</text:p>
              <text:p text:style-name="al"/>
              <text:p text:style-name="al">Afdeling 3. Verspreiden van gedrukte stukken</text:p>
              <text:p text:style-name="al">Artikel 2:6 Verspreiden geschreven of gedrukte stukken of afbeeldingen</text:p>
              <text:p text:style-name="al"/>
              <text:p text:style-name="al">Afdeling 4. Vertoningen op openbare plaatsen</text:p>
              <text:p text:style-name="al">Artikel 2:7 (Vervallen)</text:p>
              <text:p text:style-name="al">Artikel 2:8 (Vervallen)</text:p>
              <text:p text:style-name="al">Artikel 2:9 Vertoningen op openbare plaatsen</text:p>
              <text:p text:style-name="al"/>
              <text:p text:style-name="al">Afdeling 5. Bruikbaarheid en aanzien van de weg</text:p>
              <text:p text:style-name="al">Artikel 2:10 Voorwerpen op of aan de weg</text:p>
              <text:p text:style-name="al">Artikel 2:11 (Omgevings)vergunning voor het aanleggen, beschadigen en veranderen van een weg</text:p>
              <text:p text:style-name="al">Artikel 2:12 Maken of veranderen van een uitweg</text:p>
              <text:p text:style-name="al"/>
              <text:p text:style-name="al">Afdeling 6. Veiligheid op de weg</text:p>
              <text:p text:style-name="al">Artikel 2:13 Veroorzaken van gladheid</text:p>
              <text:p text:style-name="al">Artikel 2:14 Winkelwagentjes</text:p>
              <text:p text:style-name="al">Artikel 2:15 Hinderlijke beplanting of gevaarlijk voorwerp</text:p>
              <text:p text:style-name="al">Artikel 2:16 Openen straatkolken en dergelijke</text:p>
              <text:p text:style-name="al">Artikel 2:17 Kelderingangen en dergelijke</text:p>
              <text:p text:style-name="al">Artikel 2:18 Rookverbod in bossen en natuurterreinen</text:p>
              <text:p text:style-name="al">Artikel 2:19 (Vervallen)</text:p>
              <text:p text:style-name="al">Artikel 2:20 (Vervallen)</text:p>
              <text:p text:style-name="al">Artikel 2:21 Voorzieningen voor verkeer en verlichting</text:p>
              <text:p text:style-name="al">Artikel 2:22 Detectieverbod</text:p>
              <text:p text:style-name="al">Artikel 2:23 Veiligheid op het ijs</text:p>
              <text:p text:style-name="al"/>
              <text:p text:style-name="al">Afdeling 7. Evenementen</text:p>
              <text:p text:style-name="al">Artikel 2:24 Definities</text:p>
              <text:p text:style-name="al">Artikel 2:25 Evenementenvergunning</text:p>
              <text:p text:style-name="al">Artikel 2:26 Ordeverstoring</text:p>
              <text:p text:style-name="al"/>
              <text:p text:style-name="al">Afdeling 8. Toezicht op openbare inrichtingen, smart- of growshops en andere voor het publiek openstaande gebouwen</text:p>
              <text:p text:style-name="al">Artikel 2:27 Definities</text:p>
              <text:p text:style-name="al">Artikel 2:28 Exploitatie openbare inrichting</text:p>
              <text:p text:style-name="al">Artikel 2:28a Gedragseisen leidinggevende</text:p>
              <text:p text:style-name="al">Artikel 2:28b Inrichtingseisen</text:p>
              <text:p text:style-name="al">Artikel 2:28c Intrekking vergunning exploitatie openbare inrichting</text:p>
              <text:p text:style-name="al">Artikel 2:28d Aanwezigheid leidinggevende openbare inrichting</text:p>
              <text:p text:style-name="al">Artikel 2:28e Wijziging vergunning exploitatie openbare inrichting en vervallen vergunning</text:p>
              <text:p text:style-name="al">Artikel 2:28f Exploitatie smart- of headshop</text:p>
              <text:p text:style-name="al">Artikel 2:28g Gedragseisen leidinggevende</text:p>
              <text:p text:style-name="al">Artikel 2:28h Intrekking vergunning exploitatie smart- of headshop</text:p>
              <text:p text:style-name="al">Artikel 2:28i Aanwezigheid leidinggevende smart- of headshop</text:p>
              <text:p text:style-name="al">Artikel 2:28j Wijziging vergunning exploitatie smart- of headshop en vervallen vergunning</text:p>
              <text:p text:style-name="al">Artikel 2:29 Sluitingstijd</text:p>
              <text:p text:style-name="al">Artikel 2:30 Afwijking sluitingstijd; tijdelijke sluiting</text:p>
              <text:p text:style-name="al">Artikel 2:31 Verboden gedragingen</text:p>
              <text:p text:style-name="al">Artikel 2:32 Handel binnen openbare inrichtingen, smart- of headhops en andere voor het publiek openstaande gebouwen</text:p>
              <text:p text:style-name="al">Artikel 2:33 Het college als bevoegd bestuursorgaan</text:p>
              <text:p text:style-name="al"/>
              <text:p text:style-name="al">Afdeling 8a. Toezicht op bedrijfsmatige activiteiten en gebouwen</text:p>
              <text:p text:style-name="al">Artikel 2:34 Tegengaan onveilig, niet leefbaar en malafide ondernemersklimaat</text:p>
              <text:p text:style-name="al"/>
              <text:p text:style-name="al">Afdeling 8b. Bijzondere bepalingen over horecabedrijven als bedoeld in de Drank- en Horecawet</text:p>
              <text:p text:style-name="al">Artikel 2:34a Definities</text:p>
              <text:p text:style-name="al">Artikel 2:34b Schenktijden paracommerciële rechtspersonen</text:p>
              <text:p text:style-name="al">Artikel 2:34c Bijeenkomsten bij paracommerciële rechtspersonen</text:p>
              <text:p text:style-name="al">Artikel 2:34d Aanvullende vragen aan paracommerciële rechtspersonen</text:p>
              <text:p text:style-name="al"/>
              <text:p text:style-name="al">Afdeling 9. Toezicht op inrichtingen tot het verschaffen van nachtverblijf</text:p>
              <text:p text:style-name="al">Artikel 2:35 Definitie</text:p>
              <text:p text:style-name="al">Artikel 2:36 Kennisgeving exploitatie</text:p>
              <text:p text:style-name="al">Artikel 2:37 Nachtregister </text:p>
              <text:p text:style-name="al">Artikel 2:38 Verschaffing gegevens nachtregister</text:p>
              <text:p text:style-name="al"/>
              <text:p text:style-name="al">Afdeling 10. Toezicht op speelgelegenheden</text:p>
              <text:p text:style-name="al">Artikel 2:38a Definities</text:p>
              <text:p text:style-name="al">Artikel 2:39 Speelgelegenheden</text:p>
              <text:p text:style-name="al">Artikel 2:40 Kansspelautomaten</text:p>
              <text:p text:style-name="al"/>
              <text:p text:style-name="al">Afdeling 11. Maatregelen ter voorkoming van overlast, gevaar of schade</text:p>
              <text:p text:style-name="al">Artikel 2:41 Betreden gesloten woning of lokaal</text:p>
              <text:p text:style-name="al">Artikel 2:42 Plakken en kladden</text:p>
              <text:p text:style-name="al">Artikel 2:43 Vervoer plakgereedschap en dergelijke</text:p>
              <text:p text:style-name="al">Artikel 2:44 Vervoer inbrekerswerktuigen</text:p>
              <text:p text:style-name="al">Artikel 2:45 Betreden van plantsoenen en dergelijke</text:p>
              <text:p text:style-name="al">Artikel 2:46 Rijden over bermen en dergelijke</text:p>
              <text:p text:style-name="al">Artikel 2:47 Hinderlijk gedrag op openbare plaatsen</text:p>
              <text:p text:style-name="al">Artikel 2:48 Verboden drankgebruik</text:p>
              <text:p text:style-name="al">Artikel 2:48a Verbod meevoeren of bijhebben van glazen drinkgerei op wegen</text:p>
              <text:p text:style-name="al">Artikel 2.48b Verbod verstrekken drank in drinkgerei van glas en flessen van glas</text:p>
              <text:p text:style-name="al">Artikel 2:49 Verboden gedrag bij of in gebouwen</text:p>
              <text:p text:style-name="al">Artikel 2:50 Hinderlijk gedrag in voor het publiek toegankelijke ruimten</text:p>
              <text:p text:style-name="al">Artikel 2:51 Neerzetten van fietsen of bromfietsen</text:p>
              <text:p text:style-name="al">Artikel 2:52 Overlast van fiets of bromfiets op markt en kermisterrein en dergelijke</text:p>
              <text:p text:style-name="al">Artikel 2:53 (Vervallen)</text:p>
              <text:p text:style-name="al">Artikel 2:54 (Vervallen)</text:p>
              <text:p text:style-name="al">Artikel 2:55 (Vervallen)</text:p>
              <text:p text:style-name="al">Artikel 2:56 (Vervallen)</text:p>
              <text:p text:style-name="al">Artikel 2:57 Loslopende honden</text:p>
              <text:p text:style-name="al">Artikel 2:58 Verontreiniging door honden</text:p>
              <text:p text:style-name="al">Artikel 2:59 Gevaarlijke honden</text:p>
              <text:p text:style-name="al">Artikel 2:59a Gevaarlijke honden op eigen terrein</text:p>
              <text:p text:style-name="al">Artikel 2:60 Houden van hinderlijke of schadelijke dieren</text:p>
              <text:p text:style-name="al">Artikel 2:61 (Vervallen)</text:p>
              <text:p text:style-name="al">Artikel 2:62 Loslopend vee</text:p>
              <text:p text:style-name="al">Artikel 2:63 (Vervallen)</text:p>
              <text:p text:style-name="al">Artikel 2:64 Bijen</text:p>
              <text:p text:style-name="al">Artikel 2:65 Bedelarij</text:p>
              <text:p text:style-name="al"/>
              <text:p text:style-name="al">Afdeling 12. Bestrijding van heling van goederen</text:p>
              <text:p text:style-name="al">Artikel 2:66 Definitie</text:p>
              <text:p text:style-name="al">Artikel 2:67 Verplichtingen met betrekking tot het verkoopregister</text:p>
              <text:p text:style-name="al">Artikel 2:68 Voorschriften als bedoeld in artikel 437 van het Wetboek van Strafrecht </text:p>
              <text:p text:style-name="al">Artikel 2:69 (Vervallen)</text:p>
              <text:p text:style-name="al">Artikel 2:70 (Vervallen)</text:p>
              <text:p text:style-name="al"/>
              <text:p text:style-name="al">Afdeling 13. Consumentenvuurwerk</text:p>
              <text:p text:style-name="al">Artikel 2:71 Definitie</text:p>
              <text:p text:style-name="al">Artikel 2:72 (Vervallen)</text:p>
              <text:p text:style-name="al">Artikel 2:73 Gebruik van consumentenvuurwerk tijdens de jaarwisseling</text:p>
              <text:p text:style-name="al"/>
              <text:p text:style-name="al">Afdeling 14. Drugsoverlast</text:p>
              <text:p text:style-name="al">Artikel 2:74 Drugshandel op straat</text:p>
              <text:p text:style-name="al"/>
              <text:p text:style-name="al">Afdeling 15. Bijzondere bevoegdheden van de burgemeester</text:p>
              <text:p text:style-name="al">Artikel 2:75 Bestuurlijke ophouding</text:p>
              <text:p text:style-name="al">Artikel 2:76 Veiligheidsrisicogebieden</text:p>
              <text:p text:style-name="al">Artikel 2:77 Cameratoezicht op openbare plaatsen</text:p>
              <text:p text:style-name="al">Artikel 2:78 Gebiedsontzeggingen</text:p>
              <text:p text:style-name="al">Artikel 2:79 Woonoverlast als bedoeld in artikel 151d Gemeentewet</text:p>
              <text:p text:style-name="al"/>
              <text:p text:style-name="al">Hoofdstuk 3. Seksinrichtingen, sekswinkels, straatprostitutie en dergelijke</text:p>
              <text:p text:style-name="al"/>
              <text:p text:style-name="al">Afdeling 1. Definities</text:p>
              <text:p text:style-name="al">Artikel 3:1 Definities</text:p>
              <text:p text:style-name="al">Artikel 3:2 Bevoegd bestuursorgaan</text:p>
              <text:p text:style-name="al">Artikel 3:3 Nadere regels</text:p>
              <text:p text:style-name="al"/>
              <text:p text:style-name="al">Afdeling 2. Seksinrichtingen, straatprostitutie, sekswinkels en dergelijke</text:p>
              <text:p text:style-name="al">Artikel 3:4 Seksinrichtingen</text:p>
              <text:p text:style-name="al">Artikel 3:5 Gedragseisen exploitant en beheerder</text:p>
              <text:p text:style-name="al">Artikel 3:6 Sluitingstijden</text:p>
              <text:p text:style-name="al">Artikel 3:7 Tijdelijke afwijking sluitingstijden; (tijdelijke) sluiting</text:p>
              <text:p text:style-name="al">Artikel 3:8 Aanwezigheid van en toezicht door exploitant en beheerder</text:p>
              <text:p text:style-name="al">Artikel 3:9 Straatprostitutie</text:p>
              <text:p text:style-name="al">Artikel 3:10 Sekswinkels</text:p>
              <text:p text:style-name="al">Artikel 3:11 Tentoonstellen, aanbieden en aanbrengen van erotisch-pornografische goederen, afbeeldingen en dergelijke</text:p>
              <text:p text:style-name="al"/>
              <text:p text:style-name="al">Afdeling 3. Beslistermijn: weigeringsgronden</text:p>
              <text:p text:style-name="al">Artikel 3:12 Beslissingstermijn</text:p>
              <text:p text:style-name="al">Artikel 3:13 Weigeringsgronden</text:p>
              <text:p text:style-name="al"/>
              <text:p text:style-name="al">Afdeling 4. Beëindiging exploitatie; wijziging beheer</text:p>
              <text:p text:style-name="al">Artikel 3:14 Beëindiging exploitatie</text:p>
              <text:p text:style-name="al">Artikel 3:15 Wijziging beheer</text:p>
              <text:p text:style-name="al"/>
              <text:p text:style-name="al">Afdeling 5. Overgangsbepaling</text:p>
              <text:p text:style-name="al">Artikel 3:16 (Vervallen)</text:p>
              <text:p text:style-name="al"/>
              <text:p text:style-name="al">Hoofdstuk 4. Bescherming van het milieu en het natuurschoon en zorg voor het uiterlijk aanzien van de gemeente</text:p>
              <text:p text:style-name="al"/>
              <text:p text:style-name="al">Afdeling 1. Voorkomen of beperken geluidhinder</text:p>
              <text:p text:style-name="al">Artikel 4:1 Definities</text:p>
              <text:p text:style-name="al">Artikel 4:2 Aanwijzing collectieve festiviteiten</text:p>
              <text:p text:style-name="al">Artikel 4:3 Melding incidentele festiviteiten</text:p>
              <text:p text:style-name="al">Artikel 4:4 (Vervallen)</text:p>
              <text:p text:style-name="al">Artikel 4:5 Overige geluidhinder </text:p>
              <text:p text:style-name="al">Artikel 4:6 (Vervallen)</text:p>
              <text:p text:style-name="al"/>
              <text:p text:style-name="al">Afdeling 2. Bodem-, weg- en milieuverontreiniging</text:p>
              <text:p text:style-name="al">Artikel 4:7 Straatvegen</text:p>
              <text:p text:style-name="al">Artikel 4:8 Natuurlijke behoefte doen</text:p>
              <text:p text:style-name="al">Artikel 4:9 Toestand van sloten en andere wateren en niet openbare riolen en putten buiten gebouwen</text:p>
              <text:p text:style-name="al">Artikel 4:9a Verbod ballonnen op te laten</text:p>
              <text:p text:style-name="al"/>
              <text:p text:style-name="al">Afdeling 3. Het bewaren van houtopstanden </text:p>
              <text:p text:style-name="al">Artikel 4:10 Definities</text:p>
              <text:p text:style-name="al">Artikel 4:11a Omgevingsvergunning voor het vellen van houtopstanden</text:p>
              <text:p text:style-name="al">Artikel 4:11b Criteria</text:p>
              <text:p text:style-name="al">Artikel 4:11c Hardheidsclausule</text:p>
              <text:p text:style-name="al">Artikel 4:11d Beperking geldigheidsduur</text:p>
              <text:p text:style-name="al">Artikel 4:11e Bijzondere vergunningvoorschriften</text:p>
              <text:p text:style-name="al">Artikel 4:11f Herplant-/instandhoudingsplicht</text:p>
              <text:p text:style-name="al">Artikel 4:12a Bestrijding van boomziekten</text:p>
              <text:p text:style-name="al">Artikel 4:12b Bescherming publieke houtopstanden</text:p>
              <text:p text:style-name="al"/>
              <text:p text:style-name="al">Afdeling 4. Maatregelen tegen ontsiering en stankoverlast</text:p>
              <text:p text:style-name="al">Artikel 4:13 Opslag voertuigen, vaartuigen, mest, afvalstoffen en dergelijke</text:p>
              <text:p text:style-name="al">Artikel 4:14 (Vervallen)</text:p>
              <text:p text:style-name="al">Artikel 4:15 Verbod hinderlijke of gevaarlijke reclame</text:p>
              <text:p text:style-name="al">Artikel 4:16 (Vervallen)</text:p>
              <text:p text:style-name="al"/>
              <text:p text:style-name="al">Afdeling 5. Kamperen buiten kampeerterreinen</text:p>
              <text:p text:style-name="al">Artikel 4:17 Definitie</text:p>
              <text:p text:style-name="al">Artikel 4:18 Recreatief nachtverblijf buiten kampeerterreinen</text:p>
              <text:p text:style-name="al">Artikel 4:19 Aanwijzing kampeerplaatsen</text:p>
              <text:p text:style-name="al"/>
              <text:p text:style-name="al">Hoofdstuk 5. Andere onderwerpen betreffende de huishouding van de gemeente</text:p>
              <text:p text:style-name="al"/>
              <text:p text:style-name="al">Afdeling 1. Parkeerexcessen en stopverbod</text:p>
              <text:p text:style-name="al">Artikel 5:1 (Vervallen)</text:p>
              <text:p text:style-name="al">Artikel 5:2 Voertuigen van autobedrijf en dergelijke</text:p>
              <text:p text:style-name="al">Artikel 5:3 Te koop aanbieden van voertuigen</text:p>
              <text:p text:style-name="al">Artikel 5:4 Defecte voertuigen</text:p>
              <text:p text:style-name="al">Artikel 5:5 Voertuigwrakken</text:p>
              <text:p text:style-name="al">Artikel 5:6 Kampeermiddelen en andere voertuigen</text:p>
              <text:p text:style-name="al">Artikel 5:7 Reclamevoertuigen</text:p>
              <text:p text:style-name="al">Artikel 5:8 Grote voertuigen</text:p>
              <text:p text:style-name="al">Artikel 5:9 Uitzichtbelemmerende voertuigen</text:p>
              <text:p text:style-name="al">Artikel 5:10 Parkeren of laten stilstaan van voertuigen anders dan op de rijbaan</text:p>
              <text:p text:style-name="al">Artikel 5:11 Aantasting groenvoorzieningen door voertuigen</text:p>
              <text:p text:style-name="al">Artikel 5:12 Overlast van fietsen of bromfietsen</text:p>
              <text:p text:style-name="al"/>
              <text:p text:style-name="al">Afdeling 2. Collecteren</text:p>
              <text:p text:style-name="al">Artikel 5:13 (Vervallen)</text:p>
              <text:p text:style-name="al"/>
              <text:p text:style-name="al">Afdeling 3. Venten en incidentele detailhandel</text:p>
              <text:p text:style-name="al">Artikel 5:14 (Vervallen)</text:p>
              <text:p text:style-name="al">Artikel 5:15 (Vervallen)</text:p>
              <text:p text:style-name="al">Artikel 5:16 Kennisgeving incidentele detailhandel</text:p>
              <text:p text:style-name="al"/>
              <text:p text:style-name="al">Afdeling 4. Standplaatsen</text:p>
              <text:p text:style-name="al">Artikel 5:17 Definitie</text:p>
              <text:p text:style-name="al">Artikel 5:18 Standplaatsvergunning en weigeringsgronden</text:p>
              <text:p text:style-name="al">Artikel 5:19 Toestemming rechthebbende</text:p>
              <text:p text:style-name="al">Artikel 5:20 Afbakeningsbepalingen</text:p>
              <text:p text:style-name="al">Artikel 5:21 (Vervallen)</text:p>
              <text:p text:style-name="al"/>
              <text:p text:style-name="al">Afdeling 5. Snuffelmarkten</text:p>
              <text:p text:style-name="al">Artikel 5:22 Definitie</text:p>
              <text:p text:style-name="al">Artikel 5:23 Organiseren van een snuffelmarkt</text:p>
              <text:p text:style-name="al"/>
              <text:p text:style-name="al">Afdeling 6. Openbaar water en waterstaatswerken</text:p>
              <text:p text:style-name="al">Artikel 5:24 Voorwerpen op, in of boven openbaar water</text:p>
              <text:p text:style-name="al">Artikel 5:25 (Vervallen)</text:p>
              <text:p text:style-name="al">Artikel 5:26 (Vervallen)</text:p>
              <text:p text:style-name="al">Artikel 5:27 (Vervallen)</text:p>
              <text:p text:style-name="al">Artikel 5:28 Beschadigen van waterstaatswerken</text:p>
              <text:p text:style-name="al">Artikel 5:29 (Vervallen)</text:p>
              <text:p text:style-name="al">Artikel 5:30 (Vervallen)</text:p>
              <text:p text:style-name="al">Artikel 5:31 (Vervallen)</text:p>
              <text:p text:style-name="al"/>
              <text:p text:style-name="al">Afdeling 7. Crossterreinen en gemotoriseerd en ruiterverkeer in natuurgebieden</text:p>
              <text:p text:style-name="al">Artikel 5:32 Crossterreinen</text:p>
              <text:p text:style-name="al">Artikel 5:33 Beperking verkeer in natuurgebieden</text:p>
              <text:p text:style-name="al"/>
              <text:p text:style-name="al">Afdeling 8. Vuurverbod</text:p>
              <text:p text:style-name="al">Artikel 5:34 Verbod afvalstoffen te verbranden buiten inrichtingen of anderszins vuur te stoken</text:p>
              <text:p text:style-name="al"/>
              <text:p text:style-name="al">Afdeling 9. Asverstrooiing </text:p>
              <text:p text:style-name="al">Artikel 5:35 (Vervallen)</text:p>
              <text:p text:style-name="al">Artikel 5:36 (Vervallen)</text:p>
              <text:p text:style-name="al"/>
              <text:p text:style-name="al">Hoofdstuk 6. Straf-, overgangs- en slotbepalingen</text:p>
              <text:p text:style-name="al">Artikel 6:1 Strafbepaling</text:p>
              <text:p text:style-name="al">Artikel 6:2 Toezichthouders</text:p>
              <text:p text:style-name="al">Artikel 6:3 Binnentreden woningen</text:p>
              <text:p text:style-name="al">Artikel 6:4 Intrekking oude verordening</text:p>
              <text:p text:style-name="al">Artikel 6:5 Overgangsbepalingen</text:p>
              <text:p text:style-name="al">Artikel 6:6 Inwerkingtreding</text:p>
              <text:p text:style-name="al">Artikel 6:7 Citeertitel</text:p>
              <text:p text:style-name="al"/>
              <text:p text:style-name="al">Toelichting</text:p>
              <text:p text:style-name="al"/>
              <text:p text:style-name="al">Lijst met afkortingen</text:p>
              <text:p text:style-name="al"/>
              <text:p text:style-name="al">Bijlage 1 </text:p>
              <text:p text:style-name="al"/>
              <text:p text:style-name="al">formulier met aanvullende vragen over de aard van de inrichting (zoals bedoeld in artikel 26 lid 2 onder a, van de Drank- en Horecawet in samenhang gelezen met artikel 2:34d van deze verordening)</text:p>
              <text:p text:style-name="al"/>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Definities </text:p>
              <text:p text:style-name="al">In deze verordening wordt verstaan onder:</text:p>
              <text:p text:style-name="al">- bebouwde kom: het gebied binnen de grenzen die zijn vastgesteld op grond van artikel 20a van de Wegenverkeerswet 1994;</text:p>
              <text:p text:style-name="al">- bevoegd gezag: bestuursorgaan als bedoeld in artikel 1.1, eerste lid, van de Wet algemene bepalingen omgevingsrecht;</text:p>
              <text:p text:style-name="al">- bouwobjecten: objecten die functioneel zijn voor bouw-, onderhoud of sloopactiviteiten zoals containers, bouwmaterialen, steigers, schaftketen en chemische toiletten.</text:p>
              <text:p text:style-name="al">- 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bromfiets: hetgeen daaronder wordt verstaan in artikel 1, eerste lid, onder e, van de Wegenverkeerswet 1994;</text:p>
              <text:p text:style-name="al">- college: het college van burgemeester en wethouders;</text:p>
              <text:p text:style-name="al">- gebouw: hetgeen daaronder wordt verstaan in artikel 1, eerste lid, van de Woningwet;</text:p>
              <text:p text:style-name="al">- gevoelige gebouwen: hetgeen daaronder wordt verstaan in artikel 1.1 van het Activiteitenbesluit milieubeheer; </text:p>
              <text:p text:style-name="al">- handelsreclame: iedere openbare aanprijzing van goederen of diensten, waarmee kennelijk beoogd wordt een commercieel belang te dienen;</text:p>
              <text:p text:style-name="al">- motorvoertuig: hetgeen daaronder wordt verstaan in artikel 1 van het Reglement verkeersregels en verkeerstekens 1990;</text:p>
              <text:p text:style-name="al">- openbaar water: wateren die voor het publiek bevaarbaar of op andere wijze toegankelijk zijn;</text:p>
              <text:p text:style-name="al">- openbare plaats: hetgeen daaronder wordt verstaan in artikel 1 van de Wet openbare manifestaties; </text:p>
              <text:p text:style-name="al">- parkeren: hetgeen daaronder wordt verstaan in artikel 1 van het Reglement verkeersregels en verkeerstekens 1990;</text:p>
              <text:p text:style-name="al">- rechthebbende: degene die over een zaak zeggenschap heeft krachtens eigendom, bezit, beperkt recht of persoonlijk recht;</text:p>
              <text:p text:style-name="al">- voertuigen: hetgeen daaronder wordt verstaan in artikel 1 van het Reglement verkeersregels en verkeerstekens 1990, met uitzondering van kleine wagens zoals kruiwagens, kinderwagens en dergelijke kleine voertuigen (rolstoelen);</text:p>
              <text:p text:style-name="al">- weg: hetgeen daaronder wordt verstaan in artikel 1, eerste lid, onder b van de Wegenverkeerswet 1994.</text:p>
              <text:p text:style-name="al"/>
            </text:section>
            <text:section text:name="artikel_id1-3-2-2-2-3" text:style-name="artikel">
              <text:p text:style-name="artikel_kop_titel"><text:span text:style-name="artikel_kop_label">Artikel</text:span> <text:span text:style-name="artikel_kop_nr">1:2</text:span> Beslistermijn </text:p>
              <text:list text:style-name="id1-3-2-2-2-3-2">
                <text:list-item text:style-override="id1-3-2-2-2-3-2-1">
                  <text:number>1.</text:number>
                  <text:p text:style-name="al">Het bevoegde bestuursorgaan beslist op een aanvraag voor een vergunning of ontheffing binnen acht weken na de datum van ontvangst van de aanvraag.</text:p>
                </text:list-item>
                <text:list-item text:style-override="id1-3-2-2-2-3-2-2">
                  <text:number>2.</text:number>
                  <text:p text:style-name="al">Het bestuursorgaan kan de termijn voor ten hoogste acht weken verlengen.</text:p>
                </text:list-item>
                <text:list-item text:style-override="id1-3-2-2-2-3-2-3">
                  <text:number>3.</text:number>
                  <text:p text:style-name="al">Het bepaalde in het eerste en het tweede lid geldt niet voor de beslissing op een aanvraag om een vergunning als bedoeld in artikel 3:4, eerste lid.</text:p>
                </text:list-item>
                <text:list-item text:style-override="id1-3-2-2-2-3-2-4">
                  <text:number>4.</text:number>
                  <text:p text:style-name="al">In afwijking van het tweede lid is artikel 3.9 van de Wet algemene bepalingen omgevingsrecht van toepassing als beslist wordt op een aanvraag om een vergunning als bedoeld in artikel 2:10, vierde lid, artikel 2:11, tweede lid, aanhef en onder a of een vergunning als bedoeld in artikel 4:11a, eerste en tweede lid.</text:p>
                </text:list-item>
                <text:list-item text:style-override="id1-3-2-2-2-3-2-5">
                  <text:number/>
                  <text:p text:style-name="al"/>
                </text:list-item>
              </text:list>
            </text:section>
            <text:section text:name="artikel_id1-3-2-2-2-4" text:style-name="artikel">
              <text:p text:style-name="artikel_kop_titel"><text:span text:style-name="artikel_kop_label">Artikel</text:span> <text:span text:style-name="artikel_kop_nr">1:3</text:span> </text:p>
              <text:p text:style-name="al">(Vervallen)</text:p>
              <text:p text:style-name="al"/>
            </text:section>
            <text:section text:name="artikel_id1-3-2-2-2-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 of de aard van de vergunning of ontheffing zich daartegen verzet.</text:p>
              <text:p text:style-name="al"/>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 of</text:p>
              <text:p text:style-name="al">e. de houder dit verzoekt.</text:p>
              <text:p text:style-name="al"/>
            </text:section>
            <text:section text:name="artikel_id1-3-2-2-2-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
            </text:section>
            <text:section text:name="artikel_id1-3-2-2-2-9" text:style-name="artikel">
              <text:p text:style-name="artikel_kop_titel"><text:span text:style-name="artikel_kop_label">Artikel</text:span> <text:span text:style-name="artikel_kop_nr">1:8</text:span> Weigeringsgronden </text:p>
              <text:p text:style-name="al">1. Een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text:p>
              <text:p text:style-name="al">e. de verkeersveiligheid.</text:p>
              <text:p text:style-name="al">2. Indien een aanvraag voor een vergunning of ontheffing wordt ingediend minder dan tien weken vóór het tijdstip waarop de aanvrager de vergunning of ontheffing nodig heeft, kan de gevraagde vergunning of ontheffing ook worden geweigerd als daardoor onvoldoende tijd aanwezig is voor een verantwoorde beoordeling van de aanvraag.</text:p>
              <text:p text:style-name="al">3. In afwijking van het bepaalde in het tweede lid kan een vergunning als bedoeld in artikel 2:25 worden geweigerd als deze niet minimaal twaalf weken voor het tijdstip, waarop het evenement plaatsvindt, is aangevraagd en daardoor onvoldoende tijd aanwezig is voor een verantwoorde beoordeling van de aanvraag.</text:p>
              <text:p text:style-name="al"/>
            </text:section>
            <text:p text:style-name="hoofdstuk_bottom"/>
          </text:section>
          <text:section text:name="hoofdstuk_id1-3-2-2-3" text:style-name="hoofdstuk">
            <text:p text:style-name="hoofdstuk_kop"><text:span text:style-name="label">Hoofdstuk</text:span> <text:span text:style-name="nr">2.</text:span> Openbare orde en veiligheid, volksgezondheid en milieu</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Voorkomen of bestrijden van ongeregeldhed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2:1</text:span> Samenscholing en ongeregeldheden</text:p>
                <text:p text:style-name="al">1. Het is verboden op een openbare plaats deel te nemen aan een samenscholing, onnodig op te dringen of door uitdagend gedrag aanleiding te geven tot ongeregeldheden.</text:p>
                <text:p text:style-name="al">2.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de ambtenaar van politie zijn weg te vervolgen of zich in de door hem aangewezen richting te verwijderen.</text:p>
                <text:p text:style-name="al">3. Het is verboden zich te begeven naar of zich te bevinden op openbare plaatsen die door of vanwege het bevoegde bestuursorgaan in het belang van de openbare veiligheid of ter voorkoming van ongeregeldheden zijn afgezet.</text:p>
                <text:p text:style-name="al">4. De burgemeester kan ontheffing verlenen van het verbod, bedoeld in het derde lid.</text:p>
                <text:p text:style-name="al">5. Het bepaalde in de voorgaande leden is niet van toepassing op betogingen, vergaderingen en godsdienstige en levensbeschouwelijke samenkomsten als bedoeld in de Wet openbare manifestaties.</text:p>
                <text:p text:style-name="al">6. Op de ontheffing is paragraaf 4.1.3.3 van de Algemene wet bestuursrecht (positieve fictieve beschikking bij niet tijdig beslissen) niet van toepassing.</text:p>
                <text:p text:style-name="al"/>
              </text:section>
            </text:section>
            <text:section text:name="paragraaf_id1-3-2-2-3-4" text:style-name="paragraaf">
              <text:p text:style-name="paragraaf_kop"><text:span text:style-name="label"/> <text:span text:style-name="nr"/> Afdeling 2. Betog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2</text:span> </text:p>
                <text:p text:style-name="al">(Vervallen)</text:p>
                <text:p text:style-name="al"/>
              </text:section>
              <text:section text:name="artikel_id1-3-2-2-3-4-4" text:style-name="artikel">
                <text:p text:style-name="artikel_kop_titel"><text:span text:style-name="artikel_kop_label">Artikel</text:span> <text:span text:style-name="artikel_kop_nr">2:3</text:span> Kennisgeving betogingen op openbare plaatsen</text:p>
                <text:p text:style-name="al">1. Hij die het voornemen heeft op een openbare plaats een betoging te houden geeft daarvan voor de openbare aankondiging en ten minste 48 uur voordat de betoging wordt gehouden, schriftelijk kennis aan de burgemeester.</text:p>
                <text:p text:style-name="al">2. De kennisgeving bevat: </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text:p>
                <text:p text:style-name="al">e. voor zover van toepassing, de wijze van samenstelling; en</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Als het tijdstip van de schriftelijke kennisgeving valt op een vrijdag na 12.00 uur, een zaterdag, een zondag of een algemeen erkende feestdag, wordt de kennisgeving gedaan uiterlijk op de werkdag die aan de dag van dat tijdstip voorafgaat vóór 12.00 uur.</text:p>
                <text:p text:style-name="al">5. De burgemeester kan in bijzondere omstandigheden de in het eerste lid genoemde termijn verkorten en een mondelinge kennisgeving in behandeling nemen.</text:p>
                <text:p text:style-name="al"/>
              </text:section>
              <text:section text:name="artikel_id1-3-2-2-3-4-5" text:style-name="artikel">
                <text:p text:style-name="artikel_kop_titel"><text:span text:style-name="artikel_kop_label">Artikel</text:span> <text:span text:style-name="artikel_kop_nr">2:4</text:span> </text:p>
                <text:p text:style-name="al">(Vervallen)</text:p>
                <text:p text:style-name="al"/>
              </text:section>
              <text:section text:name="artikel_id1-3-2-2-3-4-6" text:style-name="artikel">
                <text:p text:style-name="artikel_kop_titel"><text:span text:style-name="artikel_kop_label">Artikel</text:span> <text:span text:style-name="artikel_kop_nr">2:5</text:span> </text:p>
                <text:p text:style-name="al">(Vervallen)</text:p>
                <text:p text:style-name="al"/>
              </text:section>
            </text:section>
            <text:section text:name="paragraaf_id1-3-2-2-3-5" text:style-name="paragraaf">
              <text:p text:style-name="paragraaf_kop"><text:span text:style-name="label"/> <text:span text:style-name="nr"/> Afdeling 3. Verspreiden van gedrukte stukk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2:6</text:span> Verspreiden geschreven of gedrukte stukken of afbeeldingen</text:p>
                <text:p text:style-name="al">1. Het is verboden gedrukte of geschreven stukken dan wel afbeeldingen onder publiek te verspreiden dan wel openlijk aan te bieden op door het college aangewezen openbare plaatsen.</text:p>
                <text:p text:style-name="al">2. Het college kan het verbod beperken tot bepaalde dagen en uren.</text:p>
                <text:p text:style-name="al">3. Het verbod is niet van toepassing op het huis-aan-huis-verspreiden van, of het aan huis bezorgen van gedrukte of geschreven stukken en afbeeldingen.</text:p>
                <text:p text:style-name="al"/>
              </text:section>
            </text:section>
            <text:section text:name="paragraaf_id1-3-2-2-3-6" text:style-name="paragraaf">
              <text:p text:style-name="paragraaf_kop"><text:span text:style-name="label"/> <text:span text:style-name="nr"/> Afdeling 4 Vertoningen op openbare plaats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2:7</text:span> </text:p>
                <text:p text:style-name="al">(Vervallen)</text:p>
                <text:p text:style-name="al"/>
              </text:section>
              <text:section text:name="artikel_id1-3-2-2-3-6-4" text:style-name="artikel">
                <text:p text:style-name="artikel_kop_titel"><text:span text:style-name="artikel_kop_label">Artikel</text:span> <text:span text:style-name="artikel_kop_nr">2:8</text:span> </text:p>
                <text:p text:style-name="al">(Vervallen)</text:p>
                <text:p text:style-name="al"/>
              </text:section>
              <text:section text:name="artikel_id1-3-2-2-3-6-5" text:style-name="artikel">
                <text:p text:style-name="artikel_kop_titel"><text:span text:style-name="artikel_kop_label">Artikel</text:span> <text:span text:style-name="artikel_kop_nr">2:9</text:span> Vertoningen op openbare plaatsen</text:p>
                <text:p text:style-name="al">1. Het is verboden, binnen de bebouwde kom, ten behoeve van publiek, als straatartiest, straatfotograaf, tekenaar, filmoperateur of gids op te treden, in het belang van de openbare orde, de openbare veiligheid, de volksgezondheid en het milieu. </text:p>
                <text:p text:style-name="al">2. De burgemeester kan de werking van het verbod beperken tot bepaalde dagen en uren.</text:p>
                <text:p text:style-name="al">3. De burgemeester kan ontheffing verlenen van het verbod.</text:p>
                <text:p text:style-name="al">4. Op de ontheffing is paragraaf 4.1.3.3 van de Algemene wet bestuursrecht (positieve fictieve beschikking bij niet tijdig beslissen) niet van toepassing.</text:p>
                <text:p text:style-name="al"/>
              </text:section>
            </text:section>
            <text:section text:name="paragraaf_id1-3-2-2-3-7" text:style-name="paragraaf">
              <text:p text:style-name="paragraaf_kop"><text:span text:style-name="label"/> <text:span text:style-name="nr"/> Afdeling 5. Bruikbaarheid en aanzien van de weg</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2:10</text:span> Voorwerpen op of aan de weg </text:p>
                <text:p text:style-name="al">1. Het is verboden de weg of een weggedeelte anders te gebruiken dan overeenkomstig de publieke functie daarvan, indien:</text:p>
                <text:p text:style-name="al">a. het gebruik schade toebrengt of kan toebrengen aan de weg, het de bruikbaarheid van de weg of het doelmatig en veilig gebruik daarvan belemmert, dan wel het een belemmering vormt of kan vormen voor het beheer of onderhoud van de weg; of</text:p>
                <text:p text:style-name="al">b. het gebruik niet voldoet aan redelijke eisen van welstand of het van toepassing zijnde beeldkwaliteitsplan.</text:p>
                <text:p text:style-name="al">2. Het bevoegd bestuursorgaan kan in het belang van de openbare orde, de woon- en leefomgeving en de verkeersveiligheid nadere regels stellen ten aanzien van terrassen, uitstallingen, reclameborden en bouwobjecten.</text:p>
                <text:p text:style-name="al">3. Het bevoegd bestuursorgaan kan ontheffing verlenen van het verbod in het eerste lid.</text:p>
                <text:p text:style-name="al">4. Het bevoegd gezag kan een omgevingsvergunning verlenen voor het in het eerste lid bedoelde gebruik, voor zover dit een activiteit betreft als bedoeld in artikel 2.2, eerste lid, onder j of onder k van de Wet algemene bepalingen omgevingsrecht.</text:p>
                <text:p text:style-name="al">5. In afwijking van het vierde lid bestaat een meldingsplicht voor bouwobjecten onder voorwaarde dat:</text:p>
                <text:p text:style-name="al">a. deze niet langer dan 29 dagen worden geplaatst;</text:p>
                <text:p text:style-name="al">b. het gezamenlijk oppervlak niet groter is dan 20m² en</text:p>
                <text:p text:style-name="al">c. in de drie maanden voorafgaand aan de melding niet eerder gebruik is gemaakt van de mogelijkheid om omgevingsvergunningsvrij bouwobjecten te plaatsen ten behoeve van de bouwwerkzaamheden op een bepaald terrein en</text:p>
                <text:p text:style-name="al">d. de plaatsing voldoet aan de nadere regels die het college heeft gesteld ten aanzien van bouwobjecten op grond van het tweede lid.</text:p>
                <text:p text:style-name="al">De melding dient ten minste twee weken voor de plaatsing te worden ingediend bij het bevoegd gezag door middel van een door dit gezag vastgesteld formulier. Van de melding wordt kennis gegeven in het elektronisch gemeenteblad.</text:p>
                <text:p text:style-name="al">6. Het verbod is niet van toepassing op:</text:p>
                <text:p text:style-name="al">a. evenementen als bedoeld in artikel 2:24;</text:p>
                <text:p text:style-name="al">b. standplaatsen als bedoeld in artikel 5:17 en </text:p>
                <text:p text:style-name="al">c. overige gevallen waarin krachtens een wettelijke regeling een vergunning voor het gebruik van de weg is verleend.</text:p>
                <text:p text:style-name="al">7. Het verbod is voorts niet van toepassing op situaties waarin wordt voorzien door de Wet beheer rijkswaterstaatswerken, artikel 5 van de Wegenverkeerswet 1994, of de Verordening Wegen Noord-Brabant.</text:p>
                <text:p text:style-name="al">8. Op de ontheffing bedoeld in het derde lid is paragraaf 4.1.3.3 van de Algemene wet bestuursrecht (positieve fictieve beschikking bij niet tijdig beslissen) van toepassing.</text:p>
                <text:p text:style-name="al"/>
              </text:section>
              <text:section text:name="artikel_id1-3-2-2-3-7-4" text:style-name="artikel">
                <text:p text:style-name="artikel_kop_titel"><text:span text:style-name="artikel_kop_label">Artikel</text:span> <text:span text:style-name="artikel_kop_nr">2:11</text:span> (Omgevings)vergunning voor het aanleggen, beschadigen en veranderen van een weg</text:p>
                <text:p text:style-name="al">1. Het is verboden zonder vergunning van het bevoegde bestuursorgaan een weg aan te leggen, de verharding daarvan op te breken, in een weg te graven of te spitten, aard of breedte van de wegverharding te veranderen of anderszins verandering te brengen in de wijze van aanleg van een weg.</text:p>
                <text:p text:style-name="al">2. De vergunning wordt verleend: </text:p>
                <text:p text:style-name="al">a. als omgevingsvergunning door het bevoegd gezag, indien de activiteiten zijn verboden bij een bestemmingsplan, beheersverordening, exploitatieplan of voorbereidingsbesluit; of </text:p>
                <text:p text:style-name="al">b. door het college in de overige gevallen.</text:p>
                <text:p text:style-name="al">3. Het verbod in het eerste lid is niet van toepassing indien in opdracht van een bestuursorgaan of openbaar lichaam publieke taken worden verricht. </text:p>
                <text:p text:style-name="al">4. Het in het eerste lid gestelde verbod is niet van toepassing op situaties waarin wordt voorzien door het Wetboek van Strafrecht, de Wegenwet, de Wet beheer rijkswaterstaatswerken, de Waterschapskeur, de Verordening Wegen Noord-Brabant de Telecommunicatiewet of de Algemene verordening ondergrondse infrastructuren gemeente Oisterwijk 2009.</text:p>
                <text:p text:style-name="al">5. Op de vergunning bedoeld in het eerste lid is paragraaf 4.1.3.3 van de Algemene wet bestuursrecht (positieve fictieve beschikking bij niet tijdig beslissen) van toepassing.</text:p>
                <text:p text:style-name="al"/>
              </text:section>
              <text:section text:name="artikel_id1-3-2-2-3-7-5" text:style-name="artikel">
                <text:p text:style-name="artikel_kop_titel"><text:span text:style-name="artikel_kop_label">Artikel</text:span> <text:span text:style-name="artikel_kop_nr">2:12</text:span> Maken of veranderen van een uitweg</text:p>
                <text:p text:style-name="al">1. Het is verboden een uitweg te maken of te laten maken naar de weg of verandering te brengen of te laten brengen in een bestaande uitweg naar de weg als:</text:p>
                <text:p text:style-name="al">a. daarvan niet van tevoren via een door het college vastgesteld formulier melding is gedaan aan het college, onder indiening van de op het formulier gevraagde bijlagen; </text:p>
                <text:p text:style-name="al">b. het college het (laten) maken of het (laten) veranderen van de uitweg heeft verboden. </text:p>
                <text:p text:style-name="al">2. Het college verbiedt het (laten) maken of het (laten) veranderen van de uitweg als: </text:p>
                <text:p text:style-name="al">a. daardoor het verkeer op de weg in gevaar wordt gebracht; </text:p>
                <text:p text:style-name="al">b. dat zonder noodzaak ten koste gaat van een openbare parkeerplaats; </text:p>
                <text:p text:style-name="al">c. het openbaar groen daardoor op onaanvaardbare wijze wordt aangetast; of </text:p>
                <text:p text:style-name="al">d. er sprake is van een uitweg van een perceel dat al door een andere uitweg wordt ontsloten, en de aanleg van deze tweede uitweg ten koste gaat van een openbare parkeerplaats of het openbaar groen. </text:p>
                <text:p text:style-name="al">3. De uitweg kan worden aangelegd als het college niet binnen acht weken na ontvangst van de melding heeft beslist dat de gewenste uitweg wordt verboden. </text:p>
                <text:p text:style-name="al">4. Het verbod is niet van toepassing op situaties waarin wordt voorzien door de Wet beheer rijkswaterstaatswerken, de waterschapskeur of de verordening Wegen Noord-Brabant.</text:p>
                <text:p text:style-name="al">5. Van de melding zoals bedoeld in het eerste lid, het verbod zoals bedoeld in het tweede lid, de van rechtswege gegeven instemming zoals bedoeld in het derde lid en van een eventuele instemming, al dan niet onder voorschriften, met de melding door het college binnen 8 weken na ontvangst ervan wordt kennis gegeven in het elektronisch gemeenteblad.</text:p>
                <text:p text:style-name="al"/>
              </text:section>
            </text:section>
            <text:section text:name="paragraaf_id1-3-2-2-3-8" text:style-name="paragraaf">
              <text:p text:style-name="paragraaf_kop"><text:span text:style-name="label"/> <text:span text:style-name="nr"/> Afdeling 6. Veiligheid op de weg</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2:13</text:span> Veroorzaken van gladheid</text:p>
                <text:p text:style-name="al">1. Het is verboden bij vorst of dreigende vorst water op de weg te werpen, uit te storten of te laten lopen.</text:p>
                <text:p text:style-name="al">2. Het in het eerste lid bepaalde is niet van toepassing op situaties waarin wordt voorzien in artikel 427, aanhef en onder 4, van het Wetboek van Strafrecht of artikel 5 van de Wegenverkeerswet 1994.</text:p>
                <text:p text:style-name="al"/>
              </text:section>
              <text:section text:name="artikel_id1-3-2-2-3-8-4" text:style-name="artikel">
                <text:p text:style-name="artikel_kop_titel"><text:span text:style-name="artikel_kop_label">Artikel</text:span> <text:span text:style-name="artikel_kop_nr">2:14</text:span> Winkelwagentjes</text:p>
                <text:p text:style-name="al">1. De rechthebbende op een bedrijf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direct te verwijderen of te doen verwijderen.</text:p>
                <text:p text:style-name="al">2. Het in het eerste lid bepaalde is niet van toepassing op situaties waarin wordt voorzien door de Wet milieubeheer.</text:p>
                <text:p text:style-name="al"/>
              </text:section>
              <text:section text:name="artikel_id1-3-2-2-3-8-5"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3-8-6"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3-8-7" text:style-name="artikel">
                <text:p text:style-name="artikel_kop_titel"><text:span text:style-name="artikel_kop_label">Artikel</text:span> <text:span text:style-name="artikel_kop_nr">2:17</text:span> Kelderingangen en dergelijke</text:p>
                <text:p text:style-name="al">1. Kelderingangen en andere, lager dan de aangrenzende weg gelegen betreedbare delen van een bouwwerk, mogen geen gevaar voor de veiligheid van de weggebruikers opleveren.</text:p>
                <text:p text:style-name="al">2. Het in het eerste lid bepaalde is niet van toepassing op situaties waarin wordt voorzien door artikel 427, aanhef en onder 1 of 3, van het Wetboek van Strafrecht.</text:p>
                <text:p text:style-name="al"/>
              </text:section>
              <text:section text:name="artikel_id1-3-2-2-3-8-8" text:style-name="artikel">
                <text:p text:style-name="artikel_kop_titel"><text:span text:style-name="artikel_kop_label">Artikel</text:span> <text:span text:style-name="artikel_kop_nr">2:18</text:span> Rookverbod in bossen en natuurterreinen</text:p>
                <text:p text:style-name="al">1. Het is verboden te roken in bossen, op heide of veengronden dan wel in duingebieden of binnen een afstand van dertig meter daarvan.</text:p>
                <text:p text:style-name="al">2. Het is verboden in bossen, op heide of veengronden dan wel in duingebieden of binnen een afstand van honderd meter daarvan, voor zover het de open lucht betreft, brandende of smeulende voorwerpen te laten vallen, weg te werpen of te laten liggen.</text:p>
                <text:p text:style-name="al">3. Het in het eerste en tweede lid gestelde verbod is niet van toepassing op situaties waarin wordt voorzien door artikel 429, aanhef en onder 3, van het Wetboek van Strafrecht van toepassing is.</text:p>
                <text:p text:style-name="al">4. Het in het eerste lid gestelde verbod is voorts niet van toepassing op situaties waarbij het roken plaatsvindt in gebouwen en aangrenzende, als tuin ingerichte, erven.</text:p>
                <text:p text:style-name="al"/>
              </text:section>
              <text:section text:name="artikel_id1-3-2-2-3-8-9" text:style-name="artikel">
                <text:p text:style-name="artikel_kop_titel"><text:span text:style-name="artikel_kop_label">Artikel</text:span> <text:span text:style-name="artikel_kop_nr">2:19</text:span> </text:p>
                <text:p text:style-name="al">(Vervallen)</text:p>
                <text:p text:style-name="al"/>
              </text:section>
              <text:section text:name="artikel_id1-3-2-2-3-8-10" text:style-name="artikel">
                <text:p text:style-name="artikel_kop_titel"><text:span text:style-name="artikel_kop_label">Artikel</text:span> <text:span text:style-name="artikel_kop_nr">2:20</text:span> </text:p>
                <text:p text:style-name="al">(Vervallen)</text:p>
                <text:p text:style-name="al"/>
              </text:section>
              <text:section text:name="artikel_id1-3-2-2-3-8-11"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 </text:p>
                <text:p text:style-name="al">3. Het is aan degene die daartoe niet bevoegd is verboden een bord of een andere voorziening ten behoeve van het verkeer of de openbare verlichting te verwijderen, te wijzigen, te beschadigen, de werking ervan te beletten of te belemmeren.</text:p>
                <text:p text:style-name="al">4. Het verbod in het derde lid is niet van toepassing op situaties waarop het Wetboek van Strafrecht van toepassing is.</text:p>
                <text:p text:style-name="al"/>
              </text:section>
              <text:section text:name="artikel_id1-3-2-2-3-8-12" text:style-name="artikel">
                <text:p text:style-name="artikel_kop_titel"><text:span text:style-name="artikel_kop_label">Artikel</text:span> <text:span text:style-name="artikel_kop_nr">2:22</text:span> Detectieverbod</text:p>
                <text:p text:style-name="al">1. Het is verboden zich op het grondgebied van de gemeente te bevinden met een metaaldetector of enig ander voorwerp, kennelijk bedoeld voor het opsporen van wapens en munitie of munten, explosieven, metalen voorwerpen en dergelijke.</text:p>
                <text:p text:style-name="al">2. Het college kan ontheffing verlenen van het in het eerste lid bedoelde verbod als de openbare orde, de openbare veiligheid, de volksgezondheid of het milieu niet in gevaar in gevaar wordt gebracht.</text:p>
                <text:p text:style-name="al">3. Het in het eerste lid bedoelde verbod is niet van toepassing op degene aan wie een certificaat als bedoeld in artikel 5.1, eerste lid, van de Erfgoedwet is verstrekt.</text:p>
                <text:p text:style-name="al">4. Het in het eerste lid bedoelde verbod is voorts niet van toepassing op een persoon of organisatie die voldoet aan de bij ministeriële regeling gestelde eisen van vakbekwaamheid op het niveau van opruimer explosieven.</text:p>
                <text:p text:style-name="al">5. Op de ontheffing als bedoeld in het tweede lid is paragraaf 4.1.3.3 van de Algemene wet bestuursrecht (positieve fictieve beschikking bij niet tijdig beslissen) niet van toepassing.</text:p>
                <text:p text:style-name="al"/>
              </text:section>
              <text:section text:name="artikel_id1-3-2-2-3-8-13" text:style-name="artikel">
                <text:p text:style-name="artikel_kop_titel"><text:span text:style-name="artikel_kop_label">Artikel</text:span> <text:span text:style-name="artikel_kop_nr">2:23</text:span> Veiligheid op het ijs</text:p>
                <text:p text:style-name="al">1. Het is verboden: </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p text:style-name="al">2. Het verbod is niet van toepassing op situaties waarin wordt voorzien door het Wetboek van Strafrecht.</text:p>
                <text:p text:style-name="al"/>
              </text:section>
            </text:section>
            <text:section text:name="paragraaf_id1-3-2-2-3-9" text:style-name="paragraaf">
              <text:p text:style-name="paragraaf_kop"><text:span text:style-name="label"/> <text:span text:style-name="nr"/> Afdeling 7. Evenementen</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2:24</text:span> Definities </text:p>
                <text:p text:style-name="al">1. In deze afdeling wordt onder evenement verstaan elke voor publiek toegankelijke verrichting van vermaak, met uitzondering van: </text:p>
                <text:p text:style-name="al">a. voorstellingen in een bioscoopgebouw en voorstellingen in een (open lucht) theater, schouwburg of cultuurcentrum, muziekvoorstellingen in de open lucht uitgezonderd;</text:p>
                <text:p text:style-name="al">b. markten als bedoeld in artikel 160, eerste lid, onder h, van de Gemeentewet en artikel 5:22;</text:p>
                <text:p text:style-name="al">c. kansspelen als bedoeld in de Wet op de kansspelen;</text:p>
                <text:p text:style-name="al">d. activiteiten die plaatsvinden in een horecalokaliteit als bedoeld in de Drank- en Horecawet, activiteiten in een horecalokaliteit van een paracommerciële rechtspersoon in de zin van de Drank- en Horecawet uitgezonderd;</text:p>
                <text:p text:style-name="al">e. betogingen, samenkomsten en vergaderingen als bedoeld in de Wet openbare manifestaties;</text:p>
                <text:p text:style-name="al">f. activiteiten als bedoeld in de artikelen 2:9 en 2:39;</text:p>
                <text:p text:style-name="al">g. sportwedstrijden, niet zijnde vechtsportevenementen als bedoeld in het tweede lid onder f.</text:p>
                <text:p text:style-name="al">h. activiteiten zoals bedoeld in artikel 5:32 eerste lid op door het college aangewezen terreinen.</text:p>
                <text:p text:style-name="al">2. Onder evenement wordt mede verstaan: </text:p>
                <text:p text:style-name="al">a. een herdenkingsplechtigheid;</text:p>
                <text:p text:style-name="al">b. een braderie;</text:p>
                <text:p text:style-name="al">c. een optocht op de weg, niet zijnde een betoging als bedoeld in artikel 2:3;</text:p>
                <text:p text:style-name="al">d. een feest, muziekvoorstelling of wedstrijd op of aan de weg;</text:p>
                <text:p text:style-name="al">e. een straatfeest of buurtbarbecue;</text:p>
                <text:p text:style-name="al">f. een door de burgemeester aangewezen categorie vechtsportwedstrijden of – gala’s.</text:p>
                <text:p text:style-name="al">3. In deze afdeling wordt onder klein evenement verstaan een eendaags evenement waarbij:</text:p>
                <text:p text:style-name="al">a. het aantal aanwezigen niet meer bedraagt dan 250 personen; </text:p>
                <text:p text:style-name="al">b. de activiteiten plaatsvinden op maandag tot en met donderdag tussen 09.00 en 23.00 uur, op vrijdag en zaterdag tussen 09.00 en 01.00 uur en op zondag tussen 13.00 en 23.00 uur;</text:p>
                <text:p text:style-name="al">c. geen muziek ten gehore wordt gebracht op maandag tot en met donderdag voor 09.00 uur en na 23.00 uur, op vrijdag en zaterdag voor 09.00 en na 01.00 uur en op zondag voor 13.00 uur en na 23.00 uur en de maximaal toelaatbare gevelbelasting op het dichtstbijzijnde gevoelige gebouw niet meer dan bedraagt: 75 dB(A) en 85 dB(C) tussen 10.00 en 19.00 uur; 70 dB(A) en 80 dB(C) tussen 19.00 en 23.00 uur; 65 dB(A) en 75 dB(C) tussen 23.00 en 01.00 uur;</text:p>
                <text:p text:style-name="al">d. de activiteiten niet plaatsvinden op de rijbaan, (brom)fietspad of parkeerplaats of anderszins een belemmering vormen voor het verkeer en de hulpdiensten; en</text:p>
                <text:p text:style-name="al">e. slechts kleine objecten worden geplaatst met een oppervlakte van minder dan 20 vierkante meter per object.</text:p>
                <text:p text:style-name="al"/>
              </text:section>
              <text:section text:name="artikel_id1-3-2-2-3-9-4" text:style-name="artikel">
                <text:p text:style-name="artikel_kop_titel"><text:span text:style-name="artikel_kop_label">Artikel</text:span> <text:span text:style-name="artikel_kop_nr">2:25</text:span> Evenementenvergunning</text:p>
                <text:p text:style-name="al">1. Het is verboden zonder vergunning van de burgemeester een evenement te organiseren.</text:p>
                <text:p text:style-name="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3. Geen vergunning is vereist voor een klein evenement, als de organisator ten minste 4 weken voorafgaand aan het evenement daarvan melding heeft gedaan aan de burgemeester middels een meldingsformulier. Van de melding wordt kennis gegeven in het elektronisch gemeenteblad.</text:p>
                <text:p text:style-name="al">4. De burgemeester kan binnen 7 dagen na ontvangst van de melding besluiten een klein evenement te verbieden, als er aanleiding is te vermoeden dat daardoor de openbare orde, de openbare veiligheid, de volksgezondheid of het milieu in gevaar komt. </text:p>
                <text:p text:style-name="al">5. Het verbod van het eerste lid is niet van toepassing op een wedstrijd op of aan de weg, voor zover wordt voorzien door artikel 10 juncto 148 van de Wegenverkeerswet 1994.</text:p>
                <text:p text:style-name="al">6. Het derde lid is niet van toepassing op een krachtens artikel 2:24, tweede lid, onder f, aangewezen categorie vechtsportwedstrijden of -gala’s.</text:p>
                <text:p text:style-name="al">7. Onverminderd het bepaalde in artikel 1:8 kan de burgemeester een vergunning voor een vechtsportevenement als bedoeld in artikel 2:24, tweede lid, onder f, weigeren als de organisator of de aanvrager van de vergunning van slecht levensgedrag is.</text:p>
                <text:p text:style-name="al">8. Op de vergunning is paragraaf 4.1.3.3 van de Algemene wet bestuursrecht (positieve fictieve beschikking bij niet tijdig beslissen) niet van toepassing.</text:p>
                <text:p text:style-name="al"/>
              </text:section>
              <text:section text:name="artikel_id1-3-2-2-3-9-5" text:style-name="artikel">
                <text:p text:style-name="artikel_kop_titel"><text:span text:style-name="artikel_kop_label">Artikel</text:span> <text:span text:style-name="artikel_kop_nr">2:26</text:span> Ordeverstoring</text:p>
                <text:p text:style-name="al">1. Het is verboden bij een evenement de orde te verstoren.</text:p>
                <text:p text:style-name="al">2. De burgemeester kan, ter voorkoming van de verstoring van de openbare orde bij een evenement, aan horecagelegenheden de verplichting opleggen dat ze slechts gebruik maakt van plastic glazen.</text:p>
                <text:p text:style-name="al"/>
              </text:section>
            </text:section>
            <text:section text:name="paragraaf_id1-3-2-2-3-10" text:style-name="paragraaf">
              <text:p text:style-name="paragraaf_kop"><text:span text:style-name="label"/> <text:span text:style-name="nr"/> Afdeling 8. Toezicht op openbare inrichtingen, smart- of growshops en andere voor het publiek openstaande gebouwen</text:p>
              <text:section text:name="structuurtekst_id1-3-2-2-3-10-2" text:style-name="structuurtekst">
                <text:p text:style-name="al"/>
              </text:section>
              <text:section text:name="artikel_id1-3-2-2-3-10-3" text:style-name="artikel">
                <text:p text:style-name="artikel_kop_titel"><text:span text:style-name="artikel_kop_label">Artikel</text:span> <text:span text:style-name="artikel_kop_nr">2:27</text:span> Definities</text:p>
                <text:p text:style-name="al">1. In deze afdeling wordt onder openbare inrichting verstaan een hotel, restaurant, pension, café, waterpijpcafé, cafetaria, snackbar, discotheek, buurthuis of clubhuis of elke andere voor het publiek toegankelijke, besloten ruimte waarin bedrijfsmatig, in een omvang alsof zij bedrijfsmatig was of anders dan om niet logies wordt verstrekt of dranken worden geschonken of rookwaren of spijzen voor directe consumptie ter plaatse worden bereid of verstrekt.</text:p>
                <text:p text:style-name="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3. Onder een smartshop wordt in deze afdeling verstaan een voor het publiek toegankelijke ruimte waarin bedrijfsmatig of in een omvang alsof zij bedrijfsmatig was of anders dan om niet smartdrugs, ecodrugs, smartproducts en of nieuwe psychoactieve stoffen, gerelateerde literatuur en accessoires worden aangeboden, verkocht, afgeleverd, verstrekt, vervaardigd of voorhanden zijn.</text:p>
                <text:p text:style-name="al">4. Onder een headshop wordt in deze afdeling verstaan een voor publiek toegankelijke ruimte waarin bedrijfsmatig, in een omvang alsof zij bedrijfsmatig was of anders dan om niet substanties, voorwerpen of gegevens, die gebruikt kunnen worden voor het gebruik van een middel als bedoeld in lijst I of II van de Opiumwet en die verwant zijn aan de drugscultuur, gerelateerde literatuur en accessoires worden aangeboden, verkocht, afgeleverd, verstrekt, vervaardigd of voorhanden zijn.</text:p>
                <text:p text:style-name="al">5. Onder een leidinggevende wordt in deze afdeling verstaan de natuurlijke persoon of de bestuurders van een rechtspersoon of hun gevolmachtigden, voor wiens rekening en risico een openbare inrichting of een smart- of headshop wordt geëxploiteerd, de natuurlijke persoon, die algemene leiding geeft aan een openbare inrichting of een smart- of headshop en de natuurlijke persoon, die onmiddellijke leiding geeft aan een openbare inrichting of een smart- of headshop.</text:p>
                <text:p text:style-name="al">6. Onder bezoeker wordt in deze afdeling verstaan een ieder die zich in een inrichting bevindt, met uitzondering van leidinggevenden, personen die dienst doen in de openbare inrichting of smart- of headshop, toezichthouders die zijn aangewezen op grond van artikel 6.2 van deze verordening en personen wier aanwezigheid in de openbare inrichting of smart- of headshop wegens dringende redenen noodzakelijk is.</text:p>
                <text:p text:style-name="al"/>
              </text:section>
              <text:section text:name="artikel_id1-3-2-2-3-10-4" text:style-name="artikel">
                <text:p text:style-name="artikel_kop_titel"><text:span text:style-name="artikel_kop_label">Artikel</text:span> <text:span text:style-name="artikel_kop_nr">2:28</text:span> Exploitatie openbare inrichting</text:p>
                <text:p text:style-name="al"/>
                <text:p text:style-name="al">1. Het is verboden een openbare inrichting te exploiteren zonder vergunning van de burgemeester.</text:p>
                <text:p text:style-name="al">2. De burgemeester stelt een formulier vast voor het indienen van een aanvraag om een vergunning als bedoeld in het eerste lid.</text:p>
                <text:p text:style-name="al">3. De burgemeester weigert de vergunning indien de exploitatie van de openbare inrichting in strijd is met het geldend bestemmingsplan, beheersverordening, exploitatieplan of voorbereidingsbesluit of indien de aanvrager geen verklaring omtrent het gedrag met betrekking tot de leidinggevende overlegt die uiterlijk drie maanden voor de datum waarop de aanvraag is ingediend, is afgegeven.</text:p>
                <text:p text:style-name="al">4. De burgemeester weigert de vergunning voor de openbare inrichting waarin geen alcoholhoudende drank wordt verstrekt eveneens als niet voldaan is aan één of meer van de in artikel 2:28a en 2:28b van deze verordening genoemde eisen.</text:p>
                <text:p text:style-name="al">5. De burgemeester weigert de vergunning voor de openbare inrichting die horecabedrijf is als bedoeld in artikel 1 van de Drank- en Horecawet eveneens als de leidinggevende van de openbare inrichting niet in het bezit is van een vergunning als bedoeld in artikel 3 Drank- en Horecawet.</text:p>
                <text:p text:style-name="al">6. De burgemeester kan de vergunning geheel of gedeeltelijk weigeren als naar zijn oordeel moet worden aangenomen dat de woon- en leefsituatie in de omgeving van de openbare inrichting of de openbare orde op ontoelaatbare wijze nadelig wordt beïnvloed of zal worden beïnvloed door de aanwezigheid van de openbare inrichting.</text:p>
                <text:p text:style-name="al">7. Bij de toepassing van de in het zesde lid genoemde weigeringsgrond houdt de burgemeester in elk geval rekening met het karakter van de straat en de wijk, waarin de openbare inrichting is gelegen of zal zijn gelegen, de aard van de openbare inrichting en de spanning, waaraan het woonmilieu ter plaatse blootstaat of zal komen te staan door de exploitatie van de openbare inrichting.</text:p>
                <text:p text:style-name="al">8. De burgemeester kan de vergunning eveneens weigeren, indien één of meer leidinggevenden van de openbare inrichting in de periode van drie jaar voorafgaand aan het indienen van de aanvraag een openbare inrichting heeft geëxploiteerd of daar leiding aan heeft gegeven, die op grond van het aantasten van de openbare orde, de aantasting van het woon- en leefklimaat daaronder begrepen, dan wel op basis van artikel 13 b Opiumwet gesloten is geweest dan wel waarvoor de vergunning om die reden is ingetrokken.</text:p>
                <text:p text:style-name="al">9. Een vergunning ten aanzien van een openbare inrichting waarvan de vergunning op grond van artikel 2:28c, derde lid, van deze verordening is ingetrokken, kan gedurende een bij die intrekking vastgestelde termijn van ten hoogste vijf jaar worden geweigerd.</text:p>
                <text:p text:style-name="al">10. Geen vergunning is vereist voor een openbare inrichting die zich bevindt in een:</text:p>
                <text:p text:style-name="al">a. winkel als bedoeld in artikel 1 van de Winkeltijdenwet voor zover de activiteiten van de openbare inrichting een nevenactiviteit vormen van de winkelactiviteit;</text:p>
                <text:p text:style-name="al">b. zorginstelling, mits ondergeschikt aan en enkel gericht op de gebruikers van de zorginstelling;</text:p>
                <text:p text:style-name="al">c. museum, mits ondergeschikt aan en enkel gericht op de gebruikers van het museum; of</text:p>
                <text:p text:style-name="al">d. bedrijfskantine of – restaurant.</text:p>
                <text:p text:style-name="al">11. De burgemeester verleent op verzoek of ambtshalve vrijstelling van het verbod aan openbare inrichtingen die horecabedrijf zijn als bedoeld in artikel 1 van de Drank- en Horecawet, als </text:p>
                <text:p text:style-name="al">a. zich in de zes maanden voorafgaand aan de inwerkingtreding van deze bepaling geen incidenten gepaard gaande met geweld, overlast op straat of drugsgebruik en/of drugshandel hebben voorgedaan in of bij de openbare inrichting; of</text:p>
                <text:p text:style-name="al">b. de inrichting zich na de inwerkingtreding van deze bepaling nieuw in de gemeente Oisterwijk vestigt en er zich geen weigeringsgronden voordoen als bedoeld in artikel 2:28, derde, vierde, vijfde, zesde, achtste en negende lid.</text:p>
                <text:p text:style-name="al">12. De vrijstelling wordt ingetrokken wanneer zich een incident heeft voorgedaan als bedoeld in het elfde lid onder a.</text:p>
                <text:p text:style-name="al">13. Paragraaf 4.1.3.3 van de Algemene wet bestuursrecht (positieve fictieve beschikking bij niet tijdig beslissen) is niet van toepassing op de vergunning en de vrijstelling. </text:p>
                <text:p text:style-name="al"/>
              </text:section>
              <text:section text:name="artikel_id1-3-2-2-3-10-5" text:style-name="artikel">
                <text:p text:style-name="artikel_kop_titel"><text:span text:style-name="artikel_kop_label">Artikel</text:span> <text:span text:style-name="artikel_kop_nr">2:28a</text:span> Gedragseisen leidinggevende</text:p>
                <text:p text:style-name="al"/>
                <text:p text:style-name="al">1. Voor het verkrijgen van een vergunning als bedoeld in artikel 2:28, voor de openbare inrichting waarin geen alcoholhoudende drank wordt verstrekt, dient de leidinggevende aan de volgende eisen te voldoen: </text:p>
                <text:list text:style-name="id1-3-2-2-3-10-5-4">
                  <text:list-item text:style-override="id1-3-2-2-3-10-5-4-1">
                    <text:number>a.</text:number>
                    <text:p text:style-name="al">hij dient te voldoen aan de eisen gesteld in het Besluit eisen zedelijk gedrag Drank- en Horecawet 1999, zoals dat Besluit luidt ten tijde van de aanvraag;</text:p>
                  </text:list-item>
                  <text:list-item text:style-override="id1-3-2-2-3-10-5-4-2">
                    <text:number>b.</text:number>
                    <text:p text:style-name="al">hij dient niet onder curatele te staan dan wel uit de ouderlijke macht of voogdij ontzet te zijn;</text:p>
                  </text:list-item>
                  <text:list-item text:style-override="id1-3-2-2-3-10-5-4-3">
                    <text:number>c.</text:number>
                    <text:p text:style-name="al">hij dient niet in enig opzicht van slecht levensgedrag te zijn;</text:p>
                  </text:list-item>
                  <text:list-item text:style-override="id1-3-2-2-3-10-5-4-4">
                    <text:number>d.</text:number>
                    <text:p text:style-name="al">hij dient de leeftijd van eenentwintig jaar bereikt te hebben</text:p>
                  </text:list-item>
                </text:list>
                <text:p text:style-name="al">2. De burgemeester kan ontheffing verlenen van het bepaalde onder d van het eerst lid.</text:p>
                <text:p text:style-name="al"/>
              </text:section>
              <text:section text:name="artikel_id1-3-2-2-3-10-6" text:style-name="artikel">
                <text:p text:style-name="artikel_kop_titel"><text:span text:style-name="artikel_kop_label">Artikel</text:span> <text:span text:style-name="artikel_kop_nr">2:28b</text:span> Inrichtingseisen</text:p>
                <text:p text:style-name="al">1. Voor het verkrijgen van een vergunning als bedoeld in artikel 2:28, voor de openbare inrichting waarin geen alcoholhoudende drank wordt verstrekt, dient te worden voldaan aan de inrichtingseisen zoals opgenomen in het Besluit eisen inrichtingen Drank- en Horecawet, zoals dat Besluit luidt ten tijde van de aanvraag, met uitzondering van de eis met betrekking tot de vloeroppervlakte van de horecalokaliteit.</text:p>
                <text:p text:style-name="al">2. Ten aanzien van de openbare inrichtingen als bedoeld in het eerste lid geldt, dat tenminste één horecalokaliteit een vloeroppervlakte dient te hebben van 25 m².</text:p>
                <text:p text:style-name="al">3. De burgemeester kan ontheffing verlenen van het bepaalde in het eerste lid.</text:p>
                <text:p text:style-name="al"/>
              </text:section>
              <text:section text:name="artikel_id1-3-2-2-3-10-7" text:style-name="artikel">
                <text:p text:style-name="artikel_kop_titel"><text:span text:style-name="artikel_kop_label">Artikel</text:span> <text:span text:style-name="artikel_kop_nr">2:28c</text:span> Intrekking vergunning exploitatie openbare inrichting</text:p>
                <text:p text:style-name="al">1. Onverminderd het bepaalde in artikel 1:6 kan de vergunning voor de exploitatie van de openbare inrichting waarin geen alcoholhoudende drank wordt verstrekt worden ingetrokken, indien niet langer voldaan wordt aan één of meer van de in de artikelen 2:28a en 2:28b van deze verordening gestelde eisen. </text:p>
                <text:p text:style-name="al">2. Onverminderd het bepaalde in artikel 1:6 kan de burgemeester de vergunning voor de exploitatie van de openbare inrichting ook intrekken, indien:</text:p>
                <text:p text:style-name="al">a. aannemelijk is dat de leidinggevende betrokken is of ernstige nalatigheid kan worden verweten bij activiteiten als bedoeld in artikel 13b Opiumwet of bij activiteiten als bedoeld in artikel 2:30, tweede lid, van deze verordening</text:p>
                <text:p text:style-name="al">b. dit anderszins noodzakelijk is in het belang van de openbare orde, de aantasting van het woon-en leefklimaat daaronder begrepen.</text:p>
                <text:p text:style-name="al">3. Indien de vergunning voor de exploitatie van de openbare inrichting ingetrokken is in het belang van de openbare orde, de aantasting van het woon- en leefklimaat daaronder begrepen, kan de burgemeester bepalen, dat een nieuwe vergunning voor dezelfde openbare inrichting gedurende een bij de intrekking vastgestelde termijn van ten hoogste vijf jaar kan worden geweigerd.</text:p>
                <text:p text:style-name="al"/>
              </text:section>
              <text:section text:name="artikel_id1-3-2-2-3-10-8" text:style-name="artikel">
                <text:p text:style-name="artikel_kop_titel"><text:span text:style-name="artikel_kop_label">Artikel</text:span> <text:span text:style-name="artikel_kop_nr">2:28d</text:span> Aanwezigheid leidinggevende openbare inrichting</text:p>
                <text:p text:style-name="al">Het is verboden de openbare inrichting voor bezoekers geopend te hebben zonder dat een op de vergunning voor de exploitatie van de openbare inrichting vermelde leidinggevende in de openbare inrichting aanwezig is.</text:p>
                <text:p text:style-name="al"/>
              </text:section>
              <text:section text:name="artikel_id1-3-2-2-3-10-9" text:style-name="artikel">
                <text:p text:style-name="artikel_kop_titel"><text:span text:style-name="artikel_kop_label">Artikel</text:span> <text:span text:style-name="artikel_kop_nr">2:28e</text:span> Wijziging vergunning exploitatie openbare inrichting en vervallen vergunning</text:p>
                <text:p text:style-name="al">1. Indien er een verandering van omstandigheden optreedt, waardoor er een wijziging in de vergunning voor de exploitatie van de openbare inrichting dient te komen, dient de leidinggevende onverwijld een ontvankelijke aanvraag om een vergunning voor de exploitatie van een openbare inrichting bij de burgemeester in te dienen.</text:p>
                <text:p text:style-name="al">2. Indien deze aanvraag niet binnen een maand nadat de veranderde omstandigheden zich hebben voorgedaan, is ingediend, kan de burgemeester de verleende vergunning voor de exploitatie van de openbare inrichting intrekken.</text:p>
                <text:p text:style-name="al">3. Een vergunning voor de exploitatie van de openbare inrichting vervalt indien: </text:p>
                <text:p text:style-name="al">a. gedurende een jaar anders dan wegens overmacht geen handelingen zijn verricht met gebruikmaking van de vergunning;</text:p>
                <text:p text:style-name="al">b. de leidinggevende deze hoedanigheid heeft verloren;</text:p>
                <text:p text:style-name="al">c. een vergunning, strekkende ter vervanging van eerstbedoelde vergunning is verleend en door bekendmaking in werking is getreden.</text:p>
                <text:p text:style-name="al">4. Als binnen veertien dagen nadat de leidinggevende deze hoedanigheid heeft verloren een ontvankelijke aanvraag om een vergunning voor de exploitatie van dezelfde openbare inrichting wordt ingediend, blijft het bepaalde in het derde, onder b buiten toepassing, tot het moment dat op die aanvraag is beslist.</text:p>
                <text:p text:style-name="al"/>
              </text:section>
              <text:section text:name="artikel_id1-3-2-2-3-10-10" text:style-name="artikel">
                <text:p text:style-name="artikel_kop_titel"><text:span text:style-name="artikel_kop_label">Artikel</text:span> <text:span text:style-name="artikel_kop_nr">2:28f</text:span> Exploitatie smart- of headshop</text:p>
                <text:p text:style-name="al"/>
                <text:p text:style-name="al">1. Het is verboden een inrichting te exploiteren als smart- of headshop zonder vergunning van de burgemeester.</text:p>
                <text:p text:style-name="al">2. De burgemeester stelt een formulier vast voor het indienen van een aanvraag om een vergunning als bedoeld in het eerste lid.</text:p>
                <text:p text:style-name="al">3. De burgemeester weigert de vergunning indien de exploitatie van de inrichting als smart- of headshop in strijd is met het geldend bestemmingsplan, beheersverordening, exploitatieplan of voorbereidingsbesluit of indien de aanvrager geen verklaring omtrent het gedrag met betrekking tot de leidinggevende overlegt die uiterlijk drie maanden voor de datum waarop de aanvraag is ingediend, is afgegeven.</text:p>
                <text:p text:style-name="al">4. De burgemeester weigert de vergunning indien de leidinggevende niet voldoet aan de in artikel 2:28g van deze verordening gestelde gedragseisen.</text:p>
                <text:p text:style-name="al">5. De burgemeester kan de vergunning geheel of gedeeltelijk weigeren als naar zijn oordeel moet worden aangenomen dat de woon- en leefsituatie in de omgeving van de als smart- of headshop geëxploiteerde inrichting of de openbare orde op ontoelaatbare wijze nadelig wordt beïnvloed of zal worden beïnvloed door de aanwezigheid van deze inrichting. </text:p>
                <text:p text:style-name="al">6. Bij de toepassing van de in het vijfde lid genoemde weigeringsgrond houdt de burgemeester in elk geval rekening met het karakter van de straat en de wijk, waarin de als smart- of headshop geëxploiteerde inrichting is gelegen of zal zijn gelegen, de aard van de als smart- of headshop geëxploiteerde inrichting en de spanning, waaraan het woonmilieu ter plaatse blootstaat of zal komen te staan door de exploitatie van de inrichting als smart- of headshop.</text:p>
                <text:p text:style-name="al">7. De burgemeester kan de vergunning eveneens weigeren, indien één of meer leidinggevenden van de als smart- of headshop geëxploiteerde inrichting binnen drie jaar voor indiening van de aanvraag om een vergunning een inrichting heeft geëxploiteerd als smart- of headshop of daar leiding aan heeft gegeven, die op grond van het aantasten van de openbare orde, de aantasting van het woon- en leefklimaat daaronder begrepen, dan wel op basis van artikel 13 b Opiumwet gesloten is geweest dan wel waarvoor de vergunning om die reden is ingetrokken.</text:p>
                <text:p text:style-name="al">8. Een vergunning ten aanzien van een als smart- of headshop geëxploiteerde inrichting, waarvan de vergunning op grond van artikel 2:28h, derde lid, van deze verordening is ingetrokken, kan gedurende een bij die intrekking vastgestelde termijn van ten hoogste vijf jaar worden geweigerd.</text:p>
                <text:p text:style-name="al">9. Op de vergunning is paragraaf 4.1.3.3 van de Algemene wet bestuursrecht (positieve fictieve beschikking bij niet tijdig beslissen) niet van toepassing.</text:p>
                <text:p text:style-name="al"/>
              </text:section>
              <text:section text:name="artikel_id1-3-2-2-3-10-11" text:style-name="artikel">
                <text:p text:style-name="artikel_kop_titel"><text:span text:style-name="artikel_kop_label">Artikel</text:span> <text:span text:style-name="artikel_kop_nr">2:28g</text:span> Gedragseisen leidinggevende</text:p>
                <text:p text:style-name="al"/>
                <text:p text:style-name="al">1. Voor het verkrijgen van een vergunning als bedoeld in artikel 2:28f van deze verordening moet de leidinggevende aan de volgende eisen voldoen:</text:p>
                <text:p text:style-name="al">a. hij dient niet onder curatele te staan dan wel uit de ouderlijke macht of voogdij te zijn ontzet;</text:p>
                <text:p text:style-name="al">b. hij dient niet in enig opzicht van slecht levensgedrag te zijn;</text:p>
                <text:p text:style-name="al">c. hij dient de leeftijd van éénentwintig jaren bereikt te hebben.</text:p>
                <text:p text:style-name="al">2. De burgemeester kan ontheffing verlenen van het bepaalde onder c van het eerst lid.</text:p>
                <text:p text:style-name="al"/>
              </text:section>
              <text:section text:name="artikel_id1-3-2-2-3-10-12" text:style-name="artikel">
                <text:p text:style-name="artikel_kop_titel"><text:span text:style-name="artikel_kop_label">Artikel</text:span> <text:span text:style-name="artikel_kop_nr">2:28h</text:span> Intrekking vergunning exploitatie smart- of headshop</text:p>
                <text:p text:style-name="al">1. Onverminderd het bepaalde in artikel 1:6 wordt een vergunning voor de exploitatie van de smart- of headshop ingetrokken, indien niet langer voldaan wordt aan de in artikel 2:28g van deze verordening gestelde gedragseisen of het bepaalde in artikel 2:28i van deze verordening niet in acht wordt genomen.</text:p>
                <text:p text:style-name="al">2. Onverminderd het bepaalde in artikel 1:6 kan de burgemeester de vergunning ook intrekken, indien: </text:p>
                <text:p text:style-name="al">a. aannemelijk is dat de leidinggevende betrokken is bij of ernstige nalatigheid kan worden verweten bij activiteiten als bedoeld in artikel 13b Opiumwet.</text:p>
                <text:p text:style-name="al">b. zich een incident gepaard gaande met geweld, overlast op straat of drugsgebruik en/of drugshandel heeft voorgedaan in of bij de als smart- of headshop geëxploiteerde inrichting;</text:p>
                <text:p text:style-name="al">c. dit anderszins noodzakelijk is in het belang van de openbare orde, de aantasting van het woon- en leefklimaat daaronder begrepen.</text:p>
                <text:p text:style-name="al">3. Als de vergunning voor de exploitatie van de smart- of headshop ingetrokken is in het belang van de openbare orde, de aantasting van het woon- en leefklimaat daaronder begrepen, kan de burgemeester bepalen, dat een nieuwe vergunning voor de exploitatie van dezelfde smart- of headshop gedurende een bij de intrekking vastgestelde termijn van ten hoogste vijf jaar kan worden geweigerd.</text:p>
                <text:p text:style-name="al"/>
              </text:section>
              <text:section text:name="artikel_id1-3-2-2-3-10-13" text:style-name="artikel">
                <text:p text:style-name="artikel_kop_titel"><text:span text:style-name="artikel_kop_label">Artikel</text:span> <text:span text:style-name="artikel_kop_nr">2:28i</text:span> Aanwezigheid leidinggevende smart- of headshop</text:p>
                <text:p text:style-name="al">Het is verboden de als smart- of headshop geëxploiteerde inrichting geopend te hebben zonder dat een op de vergunning vermelde leidinggevende aanwezig is.</text:p>
                <text:p text:style-name="al"/>
              </text:section>
              <text:section text:name="artikel_id1-3-2-2-3-10-14" text:style-name="artikel">
                <text:p text:style-name="artikel_kop_titel"><text:span text:style-name="artikel_kop_label">Artikel</text:span> <text:span text:style-name="artikel_kop_nr">2:28j</text:span> Wijziging vergunning exploitatie smart- of headshop en vervallen vergunning</text:p>
                <text:p text:style-name="al"/>
                <text:p text:style-name="al">1. Als er een verandering van omstandigheden optreedt, waardoor er een wijziging in de vergunning voor de exploitatie van de smart- of headshop dient te komen, dient de leidinggevende onverwijld een ontvankelijke aanvraag om een vergunning voor de exploitatie van een smart- of headshop bij de burgemeester in te dienen.</text:p>
                <text:p text:style-name="al">2. Indien deze aanvraag niet binnen een maand nadat de veranderde omstandigheden zich hebben voorgedaan, is ingediend, kan de burgemeester de verleende vergunning voor de exploitatie van de smart- of headshop intrekken.</text:p>
                <text:p text:style-name="al">3. Een vergunning voor de exploitatie van de smart- of headshop vervalt indien: </text:p>
                <text:p text:style-name="al">a. gedurende een jaar anders dan wegens overmacht geen handelingen zijn verricht met gebruikmaking van de vergunning;</text:p>
                <text:p text:style-name="al">b. de leidinggevende deze hoedanigheid heeft verloren;</text:p>
                <text:p text:style-name="al">c. een vergunning, strekkende ter vervanging van eerstbedoelde vergunning is verleend en door bekendmaking in werking is getreden.</text:p>
                <text:p text:style-name="al">4. Indien binnen veertien dagen nadat de leidinggevende deze hoedanigheid heeft verloren een ontvankelijke aanvraag om een vergunning voor de exploitatie van dezelfde smart- of headshop wordt ingediend, blijft het bepaalde in het derde, onder b buiten toepassing, tot het moment dat op die aanvraag is beslist.</text:p>
                <text:p text:style-name="al"/>
              </text:section>
              <text:section text:name="artikel_id1-3-2-2-3-10-15" text:style-name="artikel">
                <text:p text:style-name="artikel_kop_titel"><text:span text:style-name="artikel_kop_label">Artikel</text:span> <text:span text:style-name="artikel_kop_nr">2:29</text:span> Sluitingstijd</text:p>
                <text:p text:style-name="al">1. Openbare inrichtingen zijn gesloten tussen 02:00 uur en 06:00 uur.</text:p>
                <text:p text:style-name="al">2. Tijdens de vier carnavalsdagen (zaterdag tot en met dinsdag) zijn openbare inrichtingen gesloten tussen 03:00 uur en 06:00 uur. </text:p>
                <text:p text:style-name="al">3. Tijdens de vijf reguliere zomerkermisdagen in de dorpskern Oisterwijk (zaterdag tot en met woensdag) zijn openbare inrichtingen in Oisterwijk en Heukelom gesloten tussen 03:00 uur en 06:00 uur. Tijdens de vier reguliere zomerkermisdagen in de dorpskern Moergestel (zaterdag tot en met dinsdag) zijn openbare inrichtingen in Moergestel gesloten tussen 03:00 uur en 06:00 uur.</text:p>
                <text:p text:style-name="al">4. Het is verboden een openbare inrichting voor bezoekers geopend te hebben, of bezoekers in de inrichting te laten verblijven na sluitingstijd.</text:p>
                <text:p text:style-name="al">5. De burgemeester kan ontheffing verlenen van de sluitingstijd.</text:p>
                <text:p text:style-name="al">6. Voor een openbare inrichting als bedoeld in artikel 2:28, tiende lid, aanhef en onder a, gelden dezelfde sluitingstijden als voor de winkel. </text:p>
                <text:p text:style-name="al">7. Het eerste en het vijfde lid zijn niet van toepassing op situaties waarin is voorzien bij of krachtens de Wet milieubeheer.</text:p>
                <text:p text:style-name="al">8. Op de ontheffing is paragraaf 4.1.3.3 van de Algemene wet bestuursrecht (positieve fictieve beschikking bij niet tijdig beslissen) niet van toepassing.</text:p>
                <text:p text:style-name="al"/>
              </text:section>
              <text:section text:name="artikel_id1-3-2-2-3-10-16" text:style-name="artikel">
                <text:p text:style-name="artikel_kop_titel"><text:span text:style-name="artikel_kop_label">Artikel</text:span> <text:span text:style-name="artikel_kop_nr">2:30</text:span> Afwijking sluitingstijd; tijdelijke sluiting </text:p>
                <text:p text:style-name="al">1. De burgemeester kan in het belang van de openbare orde, veiligheid of gezondheid of in geval van bijzondere omstandigheden voor een of meer openbare inrichtingen tijdelijk andere sluitingstijden vaststellen of voor een of meer openbare inrichtingen en andere voor het publiek openstaande gebouwen en daarbij behorende erven tijdelijk sluiting bevelen. </text:p>
                <text:p text:style-name="al">2. De burgemeester kan in elk geval de tijdelijke sluiting bevelen van een of meer openbare inrichtingen en andere voor het publiek openstaande gebouwen en daarbij behorende erven als:</text:p>
                <text:p text:style-name="al">a. daar is gehandeld in strijd met artikel 1 van de Wet op de Kansspelen.</text:p>
                <text:p text:style-name="al">b. daar door misdrijf verkregen voorwerpen zijn verworven, voorhanden zijn, of worden overgedragen dan wel bewaard of verborgen.</text:p>
                <text:p text:style-name="al">c. daar wapens als bedoeld in artikel 2 van de Wet wapens en munitie aanwezig zijn, waarvoor geen ontheffing, vergunning dan wel verlof is verleend.</text:p>
                <text:p text:style-name="al">d. zich daar een ernstig strafbaar feit heeft voorgedaan en daarvan geen melding is gemaakt dan wel het opsporingsonderzoek is belemmerd.</text:p>
                <text:p text:style-name="al">e. zich daar andere feiten hebben voorgedaan, die de verwachting wettigen, dat het geopend blijven gevaar oplevert voor de openbare orde, de veiligheid of gezondheid.</text:p>
                <text:p text:style-name="al">3. Het eerste lid is niet van toepassing op situaties waarin artikel 13b van de Opiumwet voorziet.</text:p>
                <text:p text:style-name="al"/>
              </text:section>
              <text:section text:name="artikel_id1-3-2-2-3-10-17" text:style-name="artikel">
                <text:p text:style-name="artikel_kop_titel"><text:span text:style-name="artikel_kop_label">Artikel</text:span> <text:span text:style-name="artikel_kop_nr">2:31</text:span> Verboden gedragingen</text:p>
                <text:p text:style-name="al">1. Het is verboden zich na sluitingstijd in een openbare inrichting te bevinden, tenzij het personeel betreft. </text:p>
                <text:p text:style-name="al">2. Het is verboden in een openbare inrichting of een ander voor het publiek openstaand gebouw en daarbij behorend erf:</text:p>
                <text:p text:style-name="al">a. de orde te verstoren;</text:p>
                <text:p text:style-name="al">b. zich te bevinden gedurende de tijd dat de openbare inrichting of ander voor het publiek openstaand gebouw en daarbij behorend erf gesloten dient te zijn op grond van een besluit krachtens artikel 2:30 eerste lid.</text:p>
                <text:p text:style-name="al"/>
              </text:section>
              <text:section text:name="artikel_id1-3-2-2-3-10-18" text:style-name="artikel">
                <text:p text:style-name="artikel_kop_titel"><text:span text:style-name="artikel_kop_label">Artikel</text:span> <text:span text:style-name="artikel_kop_nr">2:32</text:span> Handel binnen openbare inrichtingen, smart- of headshops en andere voor het publiek openstaande gebouwen</text:p>
                <text:p text:style-name="al">De exploitant van een openbare inrichting, smart- of headshop of een ander voor het publiek openstaand gebouw en daarbij behorend erf staat niet toe dat een handelaar, aangewezen bij algemene maatregel van bestuur op grond van artikel 437, eerste lid, van het Wetboek van Strafrecht, of een voor hem handelend persoon in die inrichting, die shop of in dat gebouw en daarbij behorend erf enig voorwerp verwerft, verkoopt of op enige andere wijze overdraagt.</text:p>
                <text:p text:style-name="al"/>
              </text:section>
              <text:section text:name="artikel_id1-3-2-2-3-10-1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3-11" text:style-name="paragraaf">
              <text:p text:style-name="paragraaf_kop"><text:span text:style-name="label"/> <text:span text:style-name="nr"/> Afdeling 8a. Toezicht op bedrijfsmatige activiteiten en gebouwen</text:p>
              <text:section text:name="structuurtekst_id1-3-2-2-3-11-2" text:style-name="structuurtekst">
                <text:p text:style-name="al"/>
              </text:section>
              <text:section text:name="artikel_id1-3-2-2-3-11-3" text:style-name="artikel">
                <text:p text:style-name="artikel_kop_titel"><text:span text:style-name="artikel_kop_label">Artikel</text:span> <text:span text:style-name="artikel_kop_nr">2:34</text:span> Tegengaan onveilig, niet leefbaar en malafide ondernemersklimaat</text:p>
                <text:p text:style-name="al"/>
                <text:p text:style-name="al">1. In dit artikel wordt verstaan onder: </text:p>
                <text:p text:style-name="al">a. Exploitant: natuurlijke persoon of personen of de bestuurder(s) van een rechtspersoon of hun gevolmachtigden, voor wiens rekening en risico de bedrijfsmatige activiteiten worden uitgeoefend; </text:p>
                <text:p text:style-name="al">b. Beheerder: de exploitant alsmede andere natuurlijke personen die de algemene of onmiddellijke leiding hebben over de bedrijfsmatige activiteiten; </text:p>
                <text:p text:style-name="al">c. Bedrijf: de bedrijfsmatige activiteit die plaatsvindt in een voor publiek toegankelijk gebouw, of een daarbij behorend perceel, niet zijnde een woning die als zodanig in gebruik is.</text:p>
                <text:p text:style-name="al">2. 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p text:style-name="al">3. Het is verboden zonder vergunning van de burgemeester een bedrijf uit te oefenen: a. in een door de burgemeester op grond van het tweede lid aangewezen gebouw voor door de burgemeester genoemde bedrijfsmatige activiteiten, of b. indien de uitoefening van het bedrijf een door de burgemeester op grond van het tweede lid aangewezen bedrijfsmatige activiteit betreft. </text:p>
                <text:p text:style-name="al">4. De burgemeester kan een vergunning als bedoeld in het derde lid in afwijking van artikel 1:8 weigeren:</text:p>
                <text:p text:style-name="al">a. in het belang van het voorkomen of beperken van overlast of strafbare feiten;</text:p>
                <text:p text:style-name="al">b. indien de exploitant of beheerder in enig opzicht van slecht levensgedrag is;</text:p>
                <text:p text:style-name="al">c. indien redelijkerwijs moet worden aangenomen dat de feitelijke exploitatie niet met de aanvraag in overeenstemming zal zijn;</text:p>
                <text:p text:style-name="al">d. indien er aanwijzingen zijn dat in het bedrijf personen werkzaam zijn of zullen zijn in strijd met het bij of krachtens de Wet arbeid vreemdelingen of Vreemdelingenwet 2000 bepaalde;</text:p>
                <text:p text:style-name="al">e. indien de vestiging of de exploitatie in strijd is met een geldend bestemmingsplan of een geldende Leefmilieuverordening;</text:p>
                <text:p text:style-name="al">f. indien een of meer beheerders van het bedrijf binnen 3 jaar vóór de indiening van de aanvraag een bedrijf heeft geëxploiteerd of daar leiding aan heeft gegeven, dat wegens het aantasten van de openbare orde, de aantasting van het woon- en leefklimaat daaronder begrepen, gesloten is geweest dan wel waarvoor de vergunning om die reden is ingetrokken.</text:p>
                <text:p text:style-name="al">5. Onverminderd het bepaalde in artikel 1:6 kan de burgemeester een vergunning als bedoeld in het derde lid intrekken of wijzigen indien:</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voorwaarden uit de vergunning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p text:style-name="al">f. 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text:p>
                <text:p text:style-name="al">h. de bedrijfsmatige activiteiten door de exploitant zijn beëindigd, of;</text:p>
                <text:p text:style-name="al">i. redelijkerwijs moet worden aangenomen dat de feitelijke exploitatie niet met het in de vergunning vermelde in overeenstemming is.</text:p>
                <text:p text:style-name="al">6. De burgemeester kan de sluiting van het bedrijf bevelen indien een bedrijf in strijd met het verbod uit het derde lid van deze bepaling wordt uitgeoefend. </text:p>
                <text:p text:style-name="al">7. Het is een ieder verboden een overeenkomstig het zesde lid van deze bepaling gesloten bedrijf te betreden of daarin te verblijven.</text:p>
                <text:p text:style-name="al">8. De sluiting kan door de burgemeester worden opgeheven indien later bekend geworden feiten en omstandigheden hiertoe aanleiding geven.</text:p>
                <text:p text:style-name="al">9. Indien er een verandering van omstandigheden optreedt, waardoor er een wijziging van de vergunning dient te komen, dient de exploitant onverwijld een ontvankelijke aanvraag om een vergunning als bedoeld in het derde lid bij de burgemeester in te dienen. Indien deze aanvraag niet binnen een maand nadat de veranderde omstandigheden zich hebben voorgedaan, is ingediend, kan de burgemeester de verleende vergunning intrekken. Een vergunning als bedoeld in het derde lid vervalt, indien een vergunning, strekkende ter vervanging van eerstbedoelde vergunning is verleend en door bekendmaking in werking is getreden.</text:p>
                <text:p text:style-name="al">10. Het is verboden een bedrijf voor bezoekers geopend te hebben zonder dat een op de vergunning vermelde beheerder in het bedrijf aanwezig is. </text:p>
                <text:p text:style-name="al">11.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12. Op de vergunning is paragraaf 4.1.3.3 van de Algemene wet bestuursrecht (positieve fictieve beschikking bij niet tijdig beslissen) niet van toepassing</text:p>
                <text:p text:style-name="al"/>
              </text:section>
            </text:section>
            <text:section text:name="paragraaf_id1-3-2-2-3-12" text:style-name="paragraaf">
              <text:p text:style-name="paragraaf_kop"><text:span text:style-name="label"/> <text:span text:style-name="nr"/> Afdeling 8b. Bijzondere bepalingen over horecabedrijven als bedoeld in de Drank- en Horecawet</text:p>
              <text:section text:name="structuurtekst_id1-3-2-2-3-12-2" text:style-name="structuurtekst">
                <text:p text:style-name="al"/>
              </text:section>
              <text:section text:name="artikel_id1-3-2-2-3-12-3" text:style-name="artikel">
                <text:p text:style-name="artikel_kop_titel"><text:span text:style-name="artikel_kop_label">Artikel</text:span> <text:span text:style-name="artikel_kop_nr">2:34a</text:span> Definities</text:p>
                <text:p text:style-name="al">In deze afdeling wordt verstaan onder:</text:p>
                <text:p text:style-name="al">- alcoholhoudende drank;</text:p>
                <text:p text:style-name="al">- horecabedrijf;</text:p>
                <text:p text:style-name="al">- horecalokaliteit;</text:p>
                <text:p text:style-name="al">- inrichting;</text:p>
                <text:p text:style-name="al">- paracommerciële rechtspersoon;</text:p>
                <text:p text:style-name="al">- sterke drank;</text:p>
                <text:p text:style-name="al">- slijtersbedrijf;</text:p>
                <text:p text:style-name="al">- zwak-alcoholhoudende drank;</text:p>
                <text:p text:style-name="al">dat wat daaronder wordt verstaan in de Drank- en Horecawet.</text:p>
                <text:p text:style-name="al"/>
              </text:section>
              <text:section text:name="artikel_id1-3-2-2-3-12-4" text:style-name="artikel">
                <text:p text:style-name="artikel_kop_titel"><text:span text:style-name="artikel_kop_label">Artikel</text:span> <text:span text:style-name="artikel_kop_nr">2:34b</text:span> Schenktijden paracommerciële rechtspersonen</text:p>
                <text:p text:style-name="al">1. Het is een paracommerciële rechtspersoon verboden sterke drank te verstrekken.</text:p>
                <text:p text:style-name="al">2. Paracommerciële rechtspersonen die zich voornamelijk richten op activiteiten van sportieve of recreatieve aard verstrekken uitsluitend zwak-alcoholhoudende drank gedurende de periode beginnende met een uur voor aanvang en eindigende met twee uur na beëindiging van activiteiten die passen binnen de statutaire doelomschrijving van de desbetreffende paracommerciële rechtspersoon. De verstrekking mag daarnaast enkel plaatsvinden op:</text:p>
                <text:p text:style-name="al">maandag tot en met vrijdag na 17.00 uur en tot 24.00 uur;</text:p>
                <text:p text:style-name="al">zaterdag na 13.00 en tot 22.00 uur;</text:p>
                <text:p text:style-name="al">zondag na 12.00 uur en tot 22.00 uur;</text:p>
                <text:p text:style-name="al">3. Overige paracommerciële rechtspersonen verstrekken uitsluitend zwak-alcoholhoudende drank na 12.00 uur en tot 24.00 uur. Daarnaast mogen zij enkel zwak-alcoholhoudende drank verstrekken gedurende de periode beginnende met een uur voor aanvang en eindigende met een uur na beëindiging van activiteiten die passen binnen de statutaire doelomschrijving van de desbetreffende paracommerciële rechtspersoon.</text:p>
                <text:p text:style-name="al"/>
              </text:section>
              <text:section text:name="artikel_id1-3-2-2-3-12-5" text:style-name="artikel">
                <text:p text:style-name="artikel_kop_titel"><text:span text:style-name="artikel_kop_label">Artikel</text:span> <text:span text:style-name="artikel_kop_nr">2:34c</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text:p>
                <text:p text:style-name="al"/>
              </text:section>
              <text:section text:name="artikel_id1-3-2-2-3-12-6" text:style-name="artikel">
                <text:p text:style-name="artikel_kop_titel"><text:span text:style-name="artikel_kop_label">Artikel</text:span> <text:span text:style-name="artikel_kop_nr">2:34d</text:span> Aanvullende vragen aan paracommerciële rechtspersonen</text:p>
                <text:p text:style-name="al">Een paracommerciële rechtspersoon geeft bij de aanvraag voor het verkrijgen van een vergunning tot uitoefening van het horecabedrijf nadere informatie over de doelstelling van de paracommerciële rechtspersoon en de doelgroep waarop de rechtspersoon zich richt.</text:p>
                <text:p text:style-name="al">Hiertoe vult de paracommerciële rechtspersoon een door de raad bij verordening vastgesteld formulier met aanvullende vragen in en verstrekt de paracommerciële rechtspersoon een afschrift van de statuten. </text:p>
                <text:p text:style-name="al"/>
              </text:section>
            </text:section>
            <text:section text:name="paragraaf_id1-3-2-2-3-13" text:style-name="paragraaf">
              <text:p text:style-name="paragraaf_kop"><text:span text:style-name="label"/> <text:span text:style-name="nr"/> Afdeling 9. Toezicht op inrichtingen tot het verschaffen van nachtverblijf</text:p>
              <text:section text:name="structuurtekst_id1-3-2-2-3-13-2" text:style-name="structuurtekst">
                <text:p text:style-name="al"/>
              </text:section>
              <text:section text:name="artikel_id1-3-2-2-3-13-3"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3-13-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3-13-5" text:style-name="artikel">
                <text:p text:style-name="artikel_kop_titel"><text:span text:style-name="artikel_kop_label">Artikel</text:span> <text:span text:style-name="artikel_kop_nr">2:37</text:span> Nachtregister </text:p>
                <text:p text:style-name="al">De houder van een inrichting is verplicht een register, als bedoeld in artikel 438 van het Wetboek van Strafrecht, bij te houden dat ingericht is volgens het door de burgemeester vastgestelde model.</text:p>
                <text:p text:style-name="al"/>
              </text:section>
              <text:section text:name="artikel_id1-3-2-2-3-13-6" text:style-name="artikel">
                <text:p text:style-name="artikel_kop_titel"><text:span text:style-name="artikel_kop_label">Artikel</text:span> <text:span text:style-name="artikel_kop_nr">2:38</text:span> Verschaffing gegevens nachtregister</text:p>
                <text:p text:style-name="al">1. Degene die in een inrichting nachtverblijf houdt of de kampeerder is verplicht de exploitant of feitelijk leidinggevende van die inrichting volledig en naar waarheid naam, woonplaats, dag van aankomst en de dag van vertrek te verstrekken.</text:p>
                <text:p text:style-name="al">2. Degene die in een inrichting nachtverblijf houdt of de kampeerder is verplicht om onverwijld bij aankomst aan de exploitant of feitelijk leidinggevende van die inrichting een geldig reisdocument of een identiteitsbewijs als bedoeld in artikel 1 van de Wet op de identificatieplicht te overleggen.</text:p>
                <text:p text:style-name="al">3. De in het eerste en tweede lid bedoelde verplichtingen zijn niet van toepassing op meereizende echtgenoten, minderjarige kinderen of reisgezelschappen.</text:p>
                <text:p text:style-name="al"/>
              </text:section>
            </text:section>
            <text:section text:name="paragraaf_id1-3-2-2-3-14" text:style-name="paragraaf">
              <text:p text:style-name="paragraaf_kop"><text:span text:style-name="label"/> <text:span text:style-name="nr"/> Afdeling 10. Toezicht op speelgelegenheden</text:p>
              <text:section text:name="structuurtekst_id1-3-2-2-3-14-2" text:style-name="structuurtekst">
                <text:p text:style-name="al"/>
              </text:section>
              <text:section text:name="artikel_id1-3-2-2-3-14-3" text:style-name="artikel">
                <text:p text:style-name="artikel_kop_titel"><text:span text:style-name="artikel_kop_label">Artikel</text:span> <text:span text:style-name="artikel_kop_nr">2:38a</text:span> Definities</text:p>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De in deze afdeling voorkomende begrippen die in de Wet op de kansspelen zijn omschreven, hebben dezelfde betekenis als in die wet.</text:p>
                <text:p text:style-name="al"/>
              </text:section>
              <text:section text:name="artikel_id1-3-2-2-3-14-4" text:style-name="artikel">
                <text:p text:style-name="artikel_kop_titel"><text:span text:style-name="artikel_kop_label">Artikel</text:span> <text:span text:style-name="artikel_kop_nr">2:39</text:span> Speelgelegenheden</text:p>
                <text:p text:style-name="al">1. Het is verboden zonder vergunning van de burgemeester een speelgelegenheid te exploiteren of te doen exploiteren. </text:p>
                <text:p text:style-name="al">2. Het verbod is niet van toepassing op situaties waarin wordt voorzien door de Wet op de kansspelen.</text:p>
                <text:p text:style-name="al">3. Onverminderd het bepaalde in artikel 1:8 weigert de burgemeester de vergunning als: </text:p>
                <text:p text:style-name="al">a. naar zijn oordeel moet worden aangenomen dat de woon- en leefsituatie in de omgeving van de speelgelegenheid of de openbare orde op ontoelaatbare wijze nadelig worden beïnvloed door de exploitatie van de speelgelegenheid; of </text:p>
                <text:p text:style-name="al">b. de exploitatie van de speelgelegenheid in strijd is met een geldend bestemmingsplan. </text:p>
                <text:p text:style-name="al">4. Op de vergunning is paragraaf 4.1.3.3 van de Algemene wet bestuursrecht (positieve fictieve beschikking bij niet tijdig beslissen) niet van toepassing.</text:p>
              </text:section>
              <text:section text:name="artikel_id1-3-2-2-3-14-5" text:style-name="artikel">
                <text:p text:style-name="artikel_kop_titel"><text:span text:style-name="artikel_kop_label"/> <text:span text:style-name="artikel_kop_nr"/>  Artikel 2:40 Kansspelautomaten </text:p>
                <text:p text:style-name="al">1. In hoogdrempelige inrichtingen zijn twee kansspelautomaten toegestaan. </text:p>
                <text:p text:style-name="al">2. In laagdrempelige inrichtingen zijn kansspelautomaten niet toegestaan. </text:p>
                <text:p text:style-name="al"/>
              </text:section>
            </text:section>
            <text:section text:name="paragraaf_id1-3-2-2-3-15" text:style-name="paragraaf">
              <text:p text:style-name="paragraaf_kop"><text:span text:style-name="label"/> <text:span text:style-name="nr"/> Afdeling 11. Maatregelen ter voorkoming van overlast, gevaar of schade</text:p>
              <text:section text:name="structuurtekst_id1-3-2-2-3-15-2" text:style-name="structuurtekst">
                <text:p text:style-name="al"/>
              </text:section>
              <text:section text:name="artikel_id1-3-2-2-3-15-3" text:style-name="artikel">
                <text:p text:style-name="artikel_kop_titel"><text:span text:style-name="artikel_kop_label">Artikel</text:span> <text:span text:style-name="artikel_kop_nr">2:41</text:span> Betreden gesloten woning of lokaal</text:p>
                <text:p text:style-name="al"/>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een bij dat lokaal behorend erf te betreden.</text:p>
                <text:p text:style-name="al">3. Deze verboden gelden niet voor personen wier aanwezigheid in de woning of het lokaal of een daarbij behorend erf wegens dringende reden noodzakelijk is.</text:p>
                <text:p text:style-name="al"/>
              </text:section>
              <text:section text:name="artikel_id1-3-2-2-3-15-4"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 </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p text:style-name="al">3. Het in het tweede lid gestelde verbod is niet van toepassing voor zover gehandeld wordt krachtens wettelijk voorschrift.</text:p>
                <text:p text:style-name="al">4. Het college kan aanplakborden aanwijzen voor het aanbrengen van meningsuitingen en bekendmakingen.</text:p>
                <text:p text:style-name="al">5. Het is verboden de aanplakborden te gebruiken voor het aanbrengen van handelsreclame.</text:p>
                <text:p text:style-name="al">6. Het college kan nadere regels stellen voor het aanbrengen van meningsuitingen en bekendmakingen, die geen betrekking mogen hebben op de inhoud daarvan.</text:p>
                <text:p text:style-name="al">7. De houder van de schriftelijke toestemming is verplicht deze aan een opsporingsambtenaar op diens eerste vordering terstond ter inzage af te geven.</text:p>
                <text:p text:style-name="al"/>
              </text:section>
              <text:section text:name="artikel_id1-3-2-2-3-15-5" text:style-name="artikel">
                <text:p text:style-name="artikel_kop_titel"><text:span text:style-name="artikel_kop_label">Artikel</text:span> <text:span text:style-name="artikel_kop_nr">2:43</text:span> Vervoer plakgereedschap en dergelijke</text:p>
                <text:p text:style-name="al">1. Het is verboden op de weg of openbaar water enig aanplakbiljet, aanplakdoek, kalk, teer, kleur- of verfstof of verfgereedschap te vervoeren of bij zich te hebben. </text:p>
                <text:p text:style-name="al">2. Het in het eerste lid gestelde verbod is niet van toepassing als de genoemde materialen of gereedschappen niet zijn gebruikt of niet zijn bestemd voor handelingen als verboden in artikel 2:42.</text:p>
                <text:p text:style-name="al"/>
              </text:section>
              <text:section text:name="artikel_id1-3-2-2-3-15-6" text:style-name="artikel">
                <text:p text:style-name="artikel_kop_titel"><text:span text:style-name="artikel_kop_label">Artikel</text:span> <text:span text:style-name="artikel_kop_nr">2:44</text:span> Vervoer inbrekerswerktuigen</text:p>
                <text:p text:style-name="al">1. 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 </text:p>
                <text:p text:style-name="al">2. Het is verboden op een openbare plaats in de nabijheid van winkels te vervoeren of bij zich te hebben een voorwerp dat er kennelijk toegerust is om het plegen van winkeldiefstal te vergemakkelijken. </text:p>
                <text:p text:style-name="al">3. Het verbod in het eerste en tweede lid is niet van toepassing indien redelijkerwijs kan worden aangenomen dat het in dat lid bedoelde voorwerp niet bestemd is voor de in dat lid bedoelde handelingen. </text:p>
                <text:p text:style-name="al"/>
              </text:section>
              <text:section text:name="artikel_id1-3-2-2-3-15-7" text:style-name="artikel">
                <text:p text:style-name="artikel_kop_titel"><text:span text:style-name="artikel_kop_label">Artikel</text:span> <text:span text:style-name="artikel_kop_nr">2:45</text:span> Betreden van plantsoenen en dergelijke</text:p>
                <text:p text:style-name="al">1. Het is verboden zonder ontheffing van het college zich te bevinden in of op bij de gemeente in onderhoud zijnde plantsoenen en groenstroken.</text:p>
                <text:p text:style-name="al">2. Het verbod is niet van toepassing voor zover in opdracht van een bestuursorgaan of openbaar lichaam werkzaamheden worden verricht.</text:p>
                <text:p text:style-name="al">3. Het is aan degene, die daartoe niet bevoegd is, verboden een (wind-/zonne)scherm of kampeermiddel zoals bedoeld in artikel 4:17 te plaatsen of te hebben in bij de gemeente in onderhoud zijnde parken en grasperken.</text:p>
                <text:p text:style-name="al">4. Op de ontheffing is paragraaf 4.1.3.3 van de Algemene wet bestuursrecht (positieve fictieve beschikking bij niet tijdig beslissen) niet van toepassing. </text:p>
                <text:p text:style-name="al"/>
              </text:section>
              <text:section text:name="artikel_id1-3-2-2-3-15-8" text:style-name="artikel">
                <text:p text:style-name="artikel_kop_titel"><text:span text:style-name="artikel_kop_label">Artikel</text:span> <text:span text:style-name="artikel_kop_nr">2:46</text:span> Rijden over bermen en dergelijke </text:p>
                <text:p text:style-name="al">1. Het is verboden met voertuigen die niet voorzien zijn van rubberbanden te rijden over de berm, de glooiing of de zijkant van een weg, tenzij dit door de omstandigheden redelijkerwijs wordt vereist. </text:p>
                <text:p text:style-name="al">2. Dit verbod is niet van toepassing op situaties waarin wordt voorzien door de Wet beheer rijkswaterstaatswerken of de Verordening wegen Noord-Brabant. </text:p>
                <text:p text:style-name="al"/>
              </text:section>
              <text:section text:name="artikel_id1-3-2-2-3-15-9" text:style-name="artikel">
                <text:p text:style-name="artikel_kop_titel"><text:span text:style-name="artikel_kop_label">Artikel</text:span> <text:span text:style-name="artikel_kop_nr">2:47</text:span> Hinderlijk gedrag op openbare plaatsen</text:p>
                <text:p text:style-name="al"/>
                <text:p text:style-name="al">1. Het is verboden op een openbare plaats:</text:p>
                <text:p text:style-name="al">a. te klimmen of zich te bevinden op een beeld, monument, overkapping, constructie, openbare toiletgelegenheid, voertuig, hek, omheining of andere afsluiting, verkeersmeubilair of daarvoor niet bestemd straatmeubilair;</text:p>
                <text:p text:style-name="al">b. zich op te houden op een wijze die voor andere gebruikers of omwonenden onnodig overlast of hinder veroorzaakt. </text:p>
                <text:p text:style-name="al">2. Het is de door de burgemeester aangewezen groepen van personen verboden op door hem aangewezen tijdstippen van een door hem aangewezen route af te wijken.</text:p>
                <text:p text:style-name="al">3. Het verbod is niet van toepassing op situaties waarin wordt voorzien door de artikelen 424, 426bis of 431 van het Wetboek van Strafrecht of artikel 5 van de Wegenverkeerswet 1994.</text:p>
                <text:p text:style-name="al"/>
              </text:section>
              <text:section text:name="artikel_id1-3-2-2-3-15-10"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verbod is niet van toepassing op: </text:p>
                <text:p text:style-name="al">a. een terras dat behoort bij een horecabedrijf, als bedoeld in artikel 1 van de Drank- en Horecawet; </text:p>
                <text:p text:style-name="al">b. een andere plaats dan een horecabedrijf, als bedoeld onder a, waarvoor een ontheffing geldt krachtens artikel 35 van de Drank en Horecawet.</text:p>
                <text:p text:style-name="al"/>
              </text:section>
              <text:section text:name="artikel_id1-3-2-2-3-15-11" text:style-name="artikel">
                <text:p text:style-name="artikel_kop_titel"><text:span text:style-name="artikel_kop_label">Artikel</text:span> <text:span text:style-name="artikel_kop_nr">2:48a</text:span> Verbod meevoeren of bijhebben van glazen drinkgerei op wegen</text:p>
                <text:p text:style-name="al">1. Het is verboden op de door de burgemeester aangewezen wegen of weggedeeltes en binnen een door de burgemeester aangewezen periode drank in drinkgerei van glas en flessen van glas bij zich te hebben of met zich mee te voeren. De burgemeester kan de wegen of weggedeeltes en de periode aanwijzen in het belang van de openbare orde, veiligheid, gezondheid of bescherming van het woon- en leefmilieu indien en voor zover de genoemde belangen dit noodzakelijk maken. In beginsel is het verbod ook van toepassing op alle terrassen van openbare inrichtingen, tenzij de burgemeester gebruik maakt van zijn bevoegdheid als bedoeld in het vierde lid, aanhef en onder a.</text:p>
                <text:p text:style-name="al">2. De exploitant van een openbare inrichting als bedoeld in artikel 2.27 is verplicht zodanige maatregelen te nemen dat de bezoekers van de openbare inrichting geen drinkgerei van glas of flessen van glas buiten het inpandige gedeelte van de openbare inrichting brengen ten tijde van het verbod als bedoeld in het eerste lid.</text:p>
                <text:p text:style-name="al">3 De burgemeester kan ontheffing verlenen van het in het eerste lid gestelde verbod.</text:p>
                <text:p text:style-name="al">4. De burgemeester kan in zijn aanwijzing bepalen dat het bepaalde in eerste en/of tweede lid niet van toepassing is voor: </text:p>
                <text:p text:style-name="al">a. bepaalde of alle terrassen die horen bij een openbare inrichting als bedoeld in artikel 2.27;</text:p>
                <text:p text:style-name="al">b. voor een plaats, niet zijnde een openbare inrichting, als bedoeld onder a, waarvoor een ontheffing geldt krachtens artikel 35 van de Drank- en Horecawet.</text:p>
                <text:p text:style-name="al">5. Op de ontheffing is paragraaf 4.1.3.3 van de Algemene wet bestuursrecht (positieve fictieve beschikking bij niet tijdig beslissen) niet van toepassing.</text:p>
                <text:p text:style-name="al"/>
              </text:section>
              <text:section text:name="artikel_id1-3-2-2-3-15-12" text:style-name="artikel">
                <text:p text:style-name="artikel_kop_titel"><text:span text:style-name="artikel_kop_label">Artikel</text:span> <text:span text:style-name="artikel_kop_nr">2.48b</text:span> Verbod verstrekken drank in drinkgerei van glas en in flessen van glas </text:p>
                <text:p text:style-name="al">1. Het is de exploitant van een openbare inrichting als bedoeld in artikel 2.27 respectievelijk de houder van een ontheffing als bedoeld in artikel 35 van de Drank- en Horecawet verboden in een door de burgemeester aangewezen gebied en binnen een door de burgemeester aangewezen periode in een openbare inrichting als bedoeld in artikel 2.27 respectievelijk op de plaats waarvoor de genoemde ontheffing geldt, drank te verstrekken in drinkgerei van glas en in flessen van glas.</text:p>
                <text:p text:style-name="al">2. Het in het eerste lid gestelde verbod is niet van toepassing op het inpandige gedeelte van een restaurant, van een afgescheiden restaurantgedeelte van een openbare inrichting of het inpandig gedeelte van een hotel of een pension, dan wel op daarbij horende, niet aan de weg gelegen terrassen.</text:p>
                <text:p text:style-name="al">3. De burgemeester kan ontheffing verlenen van het in het eerste lid gestelde verbod.</text:p>
                <text:p text:style-name="al">4. Op de ontheffing is paragraaf 4.1.3.3 van de Algemene wet bestuursrecht (positieve fictieve beschikking bij niet tijdig beslissen) niet van toepassing.</text:p>
                <text:p text:style-name="al"/>
              </text:section>
              <text:section text:name="artikel_id1-3-2-2-3-15-13" text:style-name="artikel">
                <text:p text:style-name="artikel_kop_titel"><text:span text:style-name="artikel_kop_label">Artikel</text:span> <text:span text:style-name="artikel_kop_nr">2:49</text:span> Verboden gedrag bij of in gebouwen</text:p>
                <text:p text:style-name="al">1. Het is verboden zonder redelijk doel: </text:p>
                <text:p text:style-name="al">a. zich in een portiek of poort op te houden;</text:p>
                <text:p text:style-name="al">b. in, op of tegen een raamkozijn, gevel of een drempel van een gebouw te zitten of te liggen.</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section>
              <text:section text:name="artikel_id1-3-2-2-3-15-14"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of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3-15-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dan wel in de ingang van een portiek als dit in strijd is met de uitdrukkelijk verklaarde wil van de gebruiker van dat gebouw of dat portiek of als daardoor die ingang versperd wordt.</text:p>
                <text:p text:style-name="al"/>
              </text:section>
              <text:section text:name="artikel_id1-3-2-2-3-15-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gehouden wordt die publiek trekt, mits dit verbod kenbaar is aan de bezoekers van het terrein.</text:p>
                <text:p text:style-name="al"/>
              </text:section>
              <text:section text:name="artikel_id1-3-2-2-3-15-17" text:style-name="artikel">
                <text:p text:style-name="artikel_kop_titel"><text:span text:style-name="artikel_kop_label">Artikel</text:span> <text:span text:style-name="artikel_kop_nr">2:53</text:span> </text:p>
                <text:p text:style-name="al">(Vervallen)</text:p>
                <text:p text:style-name="al"/>
              </text:section>
              <text:section text:name="artikel_id1-3-2-2-3-15-18" text:style-name="artikel">
                <text:p text:style-name="artikel_kop_titel"><text:span text:style-name="artikel_kop_label">Artikel</text:span> <text:span text:style-name="artikel_kop_nr">2:54</text:span> </text:p>
                <text:p text:style-name="al">(Vervallen)</text:p>
                <text:p text:style-name="al"/>
              </text:section>
              <text:section text:name="artikel_id1-3-2-2-3-15-19" text:style-name="artikel">
                <text:p text:style-name="artikel_kop_titel"><text:span text:style-name="artikel_kop_label">Artikel</text:span> <text:span text:style-name="artikel_kop_nr">2:55</text:span> </text:p>
                <text:p text:style-name="al">(Vervallen)</text:p>
                <text:p text:style-name="al"/>
              </text:section>
              <text:section text:name="artikel_id1-3-2-2-3-15-20" text:style-name="artikel">
                <text:p text:style-name="artikel_kop_titel"><text:span text:style-name="artikel_kop_label">Artikel</text:span> <text:span text:style-name="artikel_kop_nr">2:56</text:span> </text:p>
                <text:p text:style-name="al">(Vervallen)</text:p>
                <text:p text:style-name="al"/>
              </text:section>
              <text:section text:name="artikel_id1-3-2-2-3-15-21"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 </text:p>
                <text:p text:style-name="al">a. op een voor het publiek toegankelijke en kennelijk als zodanig ingerichte kinderspeelplaats, zandbak of speelweide of op een andere door het college aangewezen plaats;</text:p>
                <text:p text:style-name="al">b. binnen de bebouwde kom op de weg zonder dat die hond daadwerkelijk met een fysieke lijn of riem aangelijnd is;</text:p>
                <text:p text:style-name="al">c. op de weg als die hond niet is voorzien van een halsband of een ander identificatiemerk dat de eigenaar of houder duidelijk doet kennen.</text:p>
                <text:p text:style-name="al">2. Het eerste lid, aanhef en onder b, is niet van toepassing op door het college aangewezen plaatsen.</text:p>
                <text:p text:style-name="al">3. Het eerste lid aanhef en onder a en b is niet van toepassing op de eigenaar of houder van een hond die zich vanwege zijn handicap door een geleidehond of sociale hulphond laat begeleiden of die deze hond aantoonbaar gekwalificeerd opleidt tot geleidehond of sociale hulphond.</text:p>
                <text:p text:style-name="al"/>
              </text:section>
              <text:section text:name="artikel_id1-3-2-2-3-15-22" text:style-name="artikel">
                <text:p text:style-name="artikel_kop_titel"><text:span text:style-name="artikel_kop_label">Artikel</text:span> <text:span text:style-name="artikel_kop_nr">2:58</text:span> Verontreiniging door honden</text:p>
                <text:p text:style-name="al">1. Degene die zich met een hond op een openbare plaats begeeft, is verplicht ervoor te zorgen dat de uitwerpselen van die hond onmiddellijk worden verwijderd. </text:p>
                <text:p text:style-name="al">2. Het eerste lid is niet van toepassing op door het college aangewezen plaatsen.</text:p>
                <text:p text:style-name="al">3. Degene die zich met een hond, binnen de bebouwde kom op een openbare plaats begeeft, is verplicht een deugdelijk opruimmiddel bij zich te dragen en dit op eerste vordering te tonen, aan de met het toezicht belaste ambtenaar. Onder een deugdelijk opruimmiddel wordt verstaan: een stevig kunststoffen of papieren zak(je) al dan niet in combinatie met een schep(je) of hondenpoepgrijper.</text:p>
                <text:p text:style-name="al">4. De verplichtingen uit het eerste en het derde lid zijn niet van toepassing op de eigenaar of houder van een hond die zich vanwege zijn handicap door een geleidehond of sociale hulphond laat begeleiden.</text:p>
                <text:p text:style-name="al"/>
              </text:section>
              <text:section text:name="artikel_id1-3-2-2-3-15-23" text:style-name="artikel">
                <text:p text:style-name="artikel_kop_titel"><text:span text:style-name="artikel_kop_label">Artikel</text:span> <text:span text:style-name="artikel_kop_nr">2:59</text:span> Gevaarlijke honden</text:p>
                <text:p text:style-name="al">1. Als de burgemeester een hond in verband met zijn gedrag gevaarlijk of hinderlijk acht, kan het de eigenaar of houder van die hond een aanlijngebod of een aanlijn – en muilkorfgebod opleggen voor zover die hond verblijft of loopt op een openbare plaats of op het terrein van een ander.</text:p>
                <text:p text:style-name="al">2. De eigenaar of houder van de hond aan wie een aanlijnverbod is opgelegd, is verplicht de hond kort aangelijnd te houden, met een lijn met een lengte, gemeten van hand tot halsband, van ten hoogste 1,50 meter.</text:p>
                <text:p text:style-name="al">3. De eigenaar of houder van de hond aan wie een aanlijn en muilkorfgebod is opgelegd, is naast de verplichting bedoeld in het tweede lid verplicht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het bepaalde in artikel 2:57, eerste lid onder c, dient een hond als bedoeld in het eerste lid voorzien te zijn van een door de minister die het aangaat op aanvraag verstrekt uniek identificatienummer door middel van een microchip die met een chipreader afleesbaar is.</text:p>
                <text:p text:style-name="al"/>
              </text:section>
              <text:section text:name="artikel_id1-3-2-2-3-15-24" text:style-name="artikel">
                <text:p text:style-name="artikel_kop_titel"><text:span text:style-name="artikel_kop_label">Artikel</text:span> <text:span text:style-name="artikel_kop_nr">2:59a</text:span> Gevaarlijke honden op eigen terrein</text:p>
                <text:p text:style-name="al">1. Het is de eigenaar of houder van een hond verboden deze hond op zijn terrein zonder muilkorf te laten loslopen als de burgemeester een aanlijngebod of een aanlijn- en muilkorfgebod heeft opgelegd als bedoeld in artikel 2:59. </text:p>
                <text:p text:style-name="al">2. Het in het eerste lid genoemde verbod geldt niet als: </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p text:style-name="al"/>
              </text:section>
              <text:section text:name="artikel_id1-3-2-2-3-15-25" text:style-name="artikel">
                <text:p text:style-name="artikel_kop_titel"><text:span text:style-name="artikel_kop_label">Artikel</text:span> <text:span text:style-name="artikel_kop_nr">2:60</text:span> Houden van hinderlijke of schadelijke dieren </text:p>
                <text:p text:style-name="al">1. Het is verboden op door het college, ter voorkoming of opheffing van overlast of schade aan de openbare gezondheid aangewezen plaatsen, buiten een inrichting in de zin van de Wet milieubeheer, bij dat aanwijzingsbesluit aangeduide dieren: </text:p>
                <text:p text:style-name="al">a. aanwezig te hebben;</text:p>
                <text:p text:style-name="al">b. aanwezig te hebben anders dan met inachtneming van de door het college in het aanwijzingsbesluit gestelde regels;</text:p>
                <text:p text:style-name="al">c. aanwezig te hebben in een groter aantal dan in het aanwijzingsbesluit is aangegeven.</text:p>
                <text:p text:style-name="al">2. Het college kan de rechthebbende op een onroerende zaak gelegen binnen een plaats die krachtens het eerste lid is aangewezen, ontheffing verlenen van een of meer verboden als bedoeld in het eerste lid. </text:p>
                <text:p text:style-name="al">3. Op de ontheffing is paragraaf 4.1.3.3 van de Algemene wet bestuursrecht (positieve fictie beschikking bij niet tijdig beslissen) niet van toepassing.</text:p>
                <text:p text:style-name="al"/>
              </text:section>
              <text:section text:name="artikel_id1-3-2-2-3-15-26" text:style-name="artikel">
                <text:p text:style-name="artikel_kop_titel"><text:span text:style-name="artikel_kop_label">Artikel</text:span> <text:span text:style-name="artikel_kop_nr">2:61</text:span> </text:p>
                <text:p text:style-name="al">(Vervallen)</text:p>
                <text:p text:style-name="al"/>
              </text:section>
              <text:section text:name="artikel_id1-3-2-2-3-15-27"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3-15-28" text:style-name="artikel">
                <text:p text:style-name="artikel_kop_titel"><text:span text:style-name="artikel_kop_label">Artikel</text:span> <text:span text:style-name="artikel_kop_nr">2:63</text:span> </text:p>
                <text:p text:style-name="al">(Vervallen)</text:p>
                <text:p text:style-name="al"/>
              </text:section>
              <text:section text:name="artikel_id1-3-2-2-3-15-29" text:style-name="artikel">
                <text:p text:style-name="artikel_kop_titel"><text:span text:style-name="artikel_kop_label">Artikel</text:span> <text:span text:style-name="artikel_kop_nr">2:64</text:span> Bijen</text:p>
                <text:p text:style-name="al"/>
                <text:p text:style-name="al">1. Het is verboden bijen te houden: </text:p>
                <text:p text:style-name="al">a. binnen een afstand van dertig meter van woningen of andere gebouwen waarin overdag mensen verblijven;</text:p>
                <text:p text:style-name="al">b. binnen een afstand van dertig meter van de weg.</text:p>
                <text:p text:style-name="al">2. Het in het eerste lid gestelde verbod is niet van toepassing indien op een afstand van ten hoogste zes meter vanaf de korven of kasten een afscheiding is aangebracht van twee meter hoogte of zoveel hoger als noodzakelijk is om het laag uit- en invliegen van de bijen te voorkomen.</text:p>
                <text:p text:style-name="al">3. Het in het eerste lid, aanhef en onder a, gestelde verbod is niet van toepassing voor de bijenhouder die rechthebbende is op de woningen of gebouwen bedoeld in dat lid.</text:p>
                <text:p text:style-name="al">4. Het in het eerste lid, aanhef en onder b, gestelde verbod is niet van toepassing op situaties waarin wordt voorzien door de Verordening Wegen Noord-Brabant.</text:p>
                <text:p text:style-name="al">5. Het college kan ontheffing verlenen van het verbod.</text:p>
                <text:p text:style-name="al">6. Op de ontheffing is paragraaf 4.1.3.3 van de Algemene wet bestuursrecht (positieve fictieve beschikking bij niet tijdig beslissen) niet van toepassing.</text:p>
                <text:p text:style-name="al"/>
              </text:section>
              <text:section text:name="artikel_id1-3-2-2-3-15-30" text:style-name="artikel">
                <text:p text:style-name="artikel_kop_titel"><text:span text:style-name="artikel_kop_label">Artikel</text:span> <text:span text:style-name="artikel_kop_nr">2:65</text:span> Bedelarij</text:p>
                <text:p text:style-name="al">Het is verboden binnen de bebouwde kom op of aan de weg of in een voor het publiek toegankelijk gebouw te bedelen om geld of andere zaken.</text:p>
                <text:p text:style-name="al"/>
              </text:section>
            </text:section>
            <text:section text:name="paragraaf_id1-3-2-2-3-16" text:style-name="paragraaf">
              <text:p text:style-name="paragraaf_kop"><text:span text:style-name="label"/> <text:span text:style-name="nr"/> Afdeling 12. Bestrijding van heling van goederen</text:p>
              <text:section text:name="structuurtekst_id1-3-2-2-3-16-2" text:style-name="structuurtekst">
                <text:p text:style-name="al"/>
              </text:section>
              <text:section text:name="artikel_id1-3-2-2-3-16-3"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3-16-4" text:style-name="artikel">
                <text:p text:style-name="artikel_kop_titel"><text:span text:style-name="artikel_kop_label">Artikel</text:span> <text:span text:style-name="artikel_kop_nr">2:67</text:span> Verplichtingen met betrekking tot het verkoopregister</text:p>
                <text:p text:style-name="al">De handelaar is verplicht aantekening te houden van alle gebruikte of ongeregelde goederen die</text:p>
                <text:p text:style-name="al">hij verkoopt of op andere wijze overdraagt, in een doorlopend en een door of namens de </text:p>
                <text:p text:style-name="al">burgemeester gewaarmerkt register en daarin onverwijld op te nemen: </text:p>
                <text:p text:style-name="al">a. het volgnummer van de aantekening met betrekking tot het goed; </text:p>
                <text:p text:style-name="al">b. de datum van verkoop of overdracht van het goed;</text:p>
                <text:p text:style-name="al">c. een omschrijving van het goed, voor zover van toepassing daaronder begrepen soort, merk en nummer van het goed;</text:p>
                <text:p text:style-name="al">d. de verkoopprijs of andere voorwaarden voor overdracht van het goed; en</text:p>
                <text:p text:style-name="al">e. de naam en het adres van degene die het goed heeft verkregen.</text:p>
              </text:section>
              <text:section text:name="artikel_id1-3-2-2-3-16-5"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p text:style-name="al">a. de burgemeester binnen drie dagen schriftelijk in kennis te stellen: </text:p>
                <text:p text:style-name="al">1. dat hij het beroep van handelaar uitoefent met vermelding van zijn woonadres en het adres van de bij zijn onderneming behorende vestiging; </text:p>
                <text:p text:style-name="al">2. van een verandering van de onder 1 bedoelde adressen; </text:p>
                <text:p text:style-name="al">3. dat hij het beroep van handelaar niet langer uitoefent; </text:p>
                <text:p text:style-name="al">4. dat hij enig goed kan verkrijgen dat redelijkerwijs van een misdrijf afkomstig is of voor de rechthebbende verloren is gegaan. </text:p>
                <text:p text:style-name="al">b. de burgemeester op eerste aanvraag zijn administratie of register ter inzage te geven; </text:p>
                <text:p text:style-name="al">c. aan de hoofdingang van elke vestiging een kenteken te hebben waarop zijn naam en de aard van de onderneming duidelijk zichtbaar zijn; </text:p>
                <text:p text:style-name="al">d. een door opkoop verkregen goed gedurende de eerste drie dagen in bewaring te houden in de staat waarin het goed verkregen is. </text:p>
                <text:p text:style-name="al"/>
              </text:section>
              <text:section text:name="artikel_id1-3-2-2-3-16-6" text:style-name="artikel">
                <text:p text:style-name="artikel_kop_titel"><text:span text:style-name="artikel_kop_label">Artikel</text:span> <text:span text:style-name="artikel_kop_nr">2:69</text:span> </text:p>
                <text:p text:style-name="al">(Vervallen)</text:p>
                <text:p text:style-name="al"/>
              </text:section>
              <text:section text:name="artikel_id1-3-2-2-3-16-7"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3-17" text:style-name="paragraaf">
              <text:p text:style-name="paragraaf_kop"><text:span text:style-name="label"/> <text:span text:style-name="nr"/> Afdeling 13. Consumentenvuurwerk</text:p>
              <text:section text:name="structuurtekst_id1-3-2-2-3-17-2" text:style-name="structuurtekst">
                <text:p text:style-name="al"/>
              </text:section>
              <text:section text:name="artikel_id1-3-2-2-3-17-3"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3-17-4" text:style-name="artikel">
                <text:p text:style-name="artikel_kop_titel"><text:span text:style-name="artikel_kop_label">Artikel</text:span> <text:span text:style-name="artikel_kop_nr">2:72</text:span> </text:p>
                <text:p text:style-name="al">(Vervallen)</text:p>
              </text:section>
              <text:section text:name="artikel_id1-3-2-2-3-17-5" text:style-name="artikel">
                <text:p text:style-name="artikel_kop_titel"><text:span text:style-name="artikel_kop_label"/> <text:span text:style-name="artikel_kop_nr"/>  Artikel 2:73 Gebruik van consumentenvuurwerk tijdens de jaarwisseling</text:p>
                <text:p text:style-name="al"/>
                <text:p text:style-name="al">1. Het is verboden consumentenvuurwerk te gebruiken op een door het college in het belang van het voorkomen van gevaar, schade of overlast aangewezen plaats.</text:p>
                <text:p text:style-name="al">2. Het is verboden consumentenvuurwerk op een openbare plaats te gebruiken als dat gevaar, schade of overlast kan veroorzaken.</text:p>
                <text:p text:style-name="al">3. De in het eerste en tweede lid gestelde verboden zijn niet van toepassing op situaties waarin wordt voorzien door artikel 429, aanhef en onder 1, van het Wetboek van Strafrecht.</text:p>
                <text:p text:style-name="al"/>
              </text:section>
            </text:section>
            <text:section text:name="paragraaf_id1-3-2-2-3-18" text:style-name="paragraaf">
              <text:p text:style-name="paragraaf_kop"><text:span text:style-name="label"/> <text:span text:style-name="nr"/> Afdeling 14. Drugsoverlast</text:p>
              <text:section text:name="structuurtekst_id1-3-2-2-3-18-2" text:style-name="structuurtekst">
                <text:p text:style-name="al"/>
              </text:section>
              <text:section text:name="artikel_id1-3-2-2-3-18-3"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3-18-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3-19" text:style-name="paragraaf">
              <text:p text:style-name="paragraaf_kop"><text:span text:style-name="label"/> <text:span text:style-name="nr"/> Afdeling 15. Bijzondere bevoegdheden van de burgemeester</text:p>
              <text:section text:name="structuurtekst_id1-3-2-2-3-19-2" text:style-name="structuurtekst">
                <text:p text:style-name="al"/>
              </text:section>
              <text:section text:name="artikel_id1-3-2-2-3-19-3" text:style-name="artikel">
                <text:p text:style-name="artikel_kop_titel"><text:span text:style-name="artikel_kop_label">Artikel</text:span> <text:span text:style-name="artikel_kop_nr">2:75</text:span> Bestuurlijke ophouding </text:p>
                <text:p text:style-name="al"/>
                <text:p text:style-name="al">De burgemeester kan overeenkomstig artikel 154a van de Gemeentewet besluiten tot het tijdelijk doen ophouden van door hem aangewezen groepen van personen op een door hem aangewezen plaats als deze personen het bepaalde in de artikelen 2:1, 2:10, 2:11, 2:16, 2:18, 2:31, 2:47, 2:48 2:49, 2:50 en 5:34 van deze verordening groepsgewijs niet naleven.</text:p>
                <text:p text:style-name="al"/>
              </text:section>
              <text:section text:name="artikel_id1-3-2-2-3-19-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3-19-5"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p text:style-name="al"/>
              </text:section>
              <text:section text:name="artikel_id1-3-2-2-3-19-6" text:style-name="artikel">
                <text:p text:style-name="artikel_kop_titel"><text:span text:style-name="artikel_kop_label">Artikel</text:span> <text:span text:style-name="artikel_kop_nr">2:78</text:span>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 </text:p>
                <text:p text:style-name="al">2. 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p text:style-name="al">3. Een bevel als bedoeld in het tweede lid kan slechts worden gegevens als het strafbare feit of de openbare orde verstorende handelingen binnen zes maanden na het geven van een eerder bevel gegeven op grond van het eerste of tweede lid, plaatsvindt. </text:p>
                <text:p text:style-name="al">4. De burgemeester beperkt de krachtens het eerste of tweede lid gegeven bevelen, als hij dat in verband met de persoonlijke omstandigheden van betrokkene noodzakelijk oordeelt. De burgemeester kan op aanvraag tijdelijk ontheffing verlenen van een bevel. </text:p>
                <text:p text:style-name="al"/>
              </text:section>
              <text:section text:name="artikel_id1-3-2-2-3-19-7" text:style-name="artikel">
                <text:p text:style-name="artikel_kop_titel"><text:span text:style-name="artikel_kop_label">Artikel</text:span> <text:span text:style-name="artikel_kop_nr">2:79</text:span> Woonoverlast als bedoeld in artikel 151d Gemeentewet</text:p>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p text:style-name="al"/>
              </text:section>
            </text:section>
            <text:p text:style-name="hoofdstuk_bottom"/>
          </text:section>
          <text:section text:name="hoofdstuk_id1-3-2-2-4" text:style-name="hoofdstuk">
            <text:p text:style-name="hoofdstuk_kop"><text:span text:style-name="label">Hoofdstuk</text:span> <text:span text:style-name="nr">3.</text:span> Seksinrichtingen, sekswinkels, straatprostitutie en dergelijk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Definities</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3:1</text:span> Definities</text:p>
                <text:p text:style-name="al"/>
                <text:p text:style-name="al">In dit hoofdstuk wordt verstaan onder:</text:p>
                <text:p text:style-name="al">a. prostitutie: het zich beschikbaar stellen tot het verrichten van seksuele handelingen met een ander tegen vergoeding;</text:p>
                <text:p text:style-name="al">b. prostituee: degene die zich beschikbaar stelt tot het verrichten van seksuele handelingen met een ander tegen vergoeding;</text:p>
                <text:p text:style-name="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d. escortbedrijf: de natuurlijke persoon, groep van personen of rechtspersoon die bedrijfsmatig of in een omvang alsof zij bedrijfsmatig was prostitutie aanbiedt die op een andere plaats dan in de bedrijfsruimte wordt uitgeoefend;</text:p>
                <text:p text:style-name="al">e. sekswinkel: de voor het publiek toegankelijke, besloten ruimte waarin hoofdzakelijk goederen van erotisch-pornografische aard aan particulieren plegen te worden verkocht of verhuurd;</text:p>
                <text:p text:style-name="al">f.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g. beheerder: de natuurlijke persoon of personen die de onmiddellijke feitelijke leiding uitoefent, dan wel uitoefenen in een seksinrichting of escortbedrijf;</text:p>
                <text:p text:style-name="al">h. bezoeker: degene die aanwezig is in een seksinrichting, met uitzondering van: </text:p>
                <text:p text:style-name="al">1. de exploitant;</text:p>
                <text:p text:style-name="al">2. de beheerder;</text:p>
                <text:p text:style-name="al">3. de prostituee;</text:p>
                <text:p text:style-name="al">4. het personeel dat in de seksinrichting werkzaam is;</text:p>
                <text:p text:style-name="al">5. toezichthouders die zijn aangewezen op grond van artikel 6.2 van deze verordening;</text:p>
                <text:p text:style-name="al">6. andere personen wier aanwezigheid in de seksinrichting wegens dringende redenen noodzakelijk is.</text:p>
                <text:p text:style-name="al"/>
              </text:section>
              <text:section text:name="artikel_id1-3-2-2-4-3-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4-3-5"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4-4" text:style-name="paragraaf">
              <text:p text:style-name="paragraaf_kop"><text:span text:style-name="label"/> <text:span text:style-name="nr"/> Afdeling 2. Seksinrichtingen, straatprostitutie, sekswinkels en dergelijke</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3:4</text:span> Seksinrichtingen</text:p>
                <text:p text:style-name="al">1. Het is verboden een seksinrichting of escortbedrijf te exploiteren of te wijzigen zonder vergunning van het bevoegd bestuursorgaan.</text:p>
                <text:p text:style-name="al">2. In de aanvraag om vergunning en in de vergunning wordt in ieder geval vermeld: </text:p>
                <text:p text:style-name="al">a. de persoonsgegevens van de exploitant;</text:p>
                <text:p text:style-name="al">b. de persoonsgegevens van de beheerder; en</text:p>
                <text:p text:style-name="al">c. de aard van de seksinrichting of het escortbedrijf.</text:p>
                <text:p text:style-name="al">3. Op de vergunning is paragraaf 4.1.3.3 van de Algemene wet bestuursrecht (positieve fictieve beschikking bij niet tijdig beslissen) niet van toepassing.</text:p>
                <text:p text:style-name="al"/>
              </text:section>
              <text:section text:name="artikel_id1-3-2-2-4-4-4" text:style-name="artikel">
                <text:p text:style-name="artikel_kop_titel"><text:span text:style-name="artikel_kop_label">Artikel</text:span> <text:span text:style-name="artikel_kop_nr">3:5</text:span> Gedragseisen exploitant en beheerder</text:p>
                <text:p text:style-name="al"/>
                <text:p text:style-name="al">1. De exploitant en de beheerder: </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2. Naast de gestelde eisen in het eerste lid, zijn de exploitant en de beheerder niet: </text:p>
                <text:p text:style-name="al">a. met toepassing van de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p text:style-name="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 </text:p>
                <text:p text:style-name="al">- bepalingen gesteld bij of krachtens de Drank- en Horecawet, de Opiumwet, de Vreemdelingenwet en de Wet arbeid vreemdelingen;</text:p>
                <text:p text:style-name="al">- de artikelen 137c tot en met 137g, 140, 197 a t/m c, 240b, 242 tot en met 249, 252, 273f, 300 tot en met 303, 416, 417, 417bis, 426, 429quater en 453 van het Wetboek van Strafrecht;</text:p>
                <text:p text:style-name="al">- de artikelen 8 en 162, derde lid, alsmede artikel 6 juncto artikel 8 of juncto artikel 163 van de Wegenverkeerswet 1994;</text:p>
                <text:p text:style-name="al">- de artikelen 1, onder a, b en d, 13, 14, 27 en 30b van de Wet op de kansspelen;</text:p>
                <text:p text:style-name="al">- de artikelen 2 en 3 van de Wet op de weerkorpsen; </text:p>
                <text:p text:style-name="al">- de artikelen 54 en 55 van de Wet wapens en munitie.</text:p>
                <text:p text:style-name="al">3. Met een veroordeling als bedoeld in het tweede lid wordt gelijk gesteld: </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p text:style-name="al">4. De periode van vijf jaar, genoemd in het tweede lid, wordt: </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p text:style-name="al"/>
              </text:section>
              <text:section text:name="artikel_id1-3-2-2-4-4-5" text:style-name="artikel">
                <text:p text:style-name="artikel_kop_titel"><text:span text:style-name="artikel_kop_label">Artikel</text:span> <text:span text:style-name="artikel_kop_nr">3:6</text:span> Sluitingstijden</text:p>
                <text:p text:style-name="al"/>
                <text:p text:style-name="al">1. Het is verboden een seksinrichting voor bezoekers geopend te hebben en daarin bezoekers toe te laten of te laten verblijven tussen 02.00 en 06.00 uur. </text:p>
                <text:p text:style-name="al">2. Het bevoegd bestuursorgaan kan, door middel van een voorschrift als bedoeld in artikel 1:4, voor een afzonderlijke seksinrichting, andere sluitingstijden vaststellen.</text:p>
                <text:p text:style-name="al">3. Het is bezoekers van een seksinrichting verboden zich daarin te bevinden gedurende de tijd dat die seksinrichting krachtens het eerste lid of tweede lid, dan wel krachtens artikel 3:7, eerste lid, gesloten dient te zijn.</text:p>
                <text:p text:style-name="al">4. Het in het eerste tot en met derde lid bepaalde is niet van toepassing op situaties waarin wordt voorzien door de op de Wet milieubeheer gebaseerde voorschriften.</text:p>
                <text:p text:style-name="al"/>
              </text:section>
              <text:section text:name="artikel_id1-3-2-2-4-4-6" text:style-name="artikel">
                <text:p text:style-name="artikel_kop_titel"><text:span text:style-name="artikel_kop_label">Artikel</text:span> <text:span text:style-name="artikel_kop_nr">3:7</text:span> Tijdelijke afwijking sluitingstijden; (tijdelijke) sluiting</text:p>
                <text:p text:style-name="al">1. Met het oog op de openbare orde en de in artikel 3:13, tweede lid, genoemde belangen of in geval van strijdigheid met de bepalingen in dit hoofdstuk kan het bevoegd bestuursorgaan: </text:p>
                <text:p text:style-name="al">a. tijdelijk andere, dan de krachtens artikel 3:6, eerste of tweede lid geldende, sluitingsuren vaststellen;</text:p>
                <text:p text:style-name="al">b. van een afzonderlijke seksinrichting al dan niet tijdelijk de gedeeltelijke of algehele sluiting bevelen.</text:p>
                <text:p text:style-name="al">2. Onverminderd het bepaalde in artikel 3:41 van de Algemene wet bestuursrecht, maakt het bevoegd bestuursorgaan het in het eerste lid bedoelde besluit bekend overeenkomstig artikel 3:42 Algemene wet bestuursrecht.</text:p>
                <text:p text:style-name="al"/>
              </text:section>
              <text:section text:name="artikel_id1-3-2-2-4-4-7" text:style-name="artikel">
                <text:p text:style-name="artikel_kop_titel"><text:span text:style-name="artikel_kop_label">Artikel</text:span> <text:span text:style-name="artikel_kop_nr">3:8</text:span> Aanwezigheid van en toezicht door exploitant en beheerder</text:p>
                <text:p text:style-name="al">1. Het is verboden een seksinrichting voor bezoekers geopend te hebben, zonder dat de ingevolge artikel 3:4 op de vergunning vermelde exploitant of beheerder in de seksinrichting aanwezig is.</text:p>
                <text:p text:style-name="al">2. De exploitant en de beheerder zien er voortdurend op toe dat in de seksinrichting: </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p text:style-name="al"/>
              </text:section>
              <text:section text:name="artikel_id1-3-2-2-4-4-8" text:style-name="artikel">
                <text:p text:style-name="artikel_kop_titel"><text:span text:style-name="artikel_kop_label">Artikel</text:span> <text:span text:style-name="artikel_kop_nr">3:9</text:span> Straatprostitutie</text:p>
                <text:p text:style-name="al">1. Het is verboden, door handelingen, houding, woord, gebaar of op andere wijze, passanten tot prostitutie te bewegen, uit te nodigen dan wel aan te lokken: </text:p>
                <text:p text:style-name="al">a. op of aan andere dan door het college aangewezen wegen of gebieden;</text:p>
                <text:p text:style-name="al">b. gedurende andere dan door het college vastgestelde tijden.</text:p>
                <text:p text:style-name="al">2. Met het oog op de naleving van het in het eerste lid gestelde verbod, kan door politieambtenaren het bevel worden gegeven zich onmiddellijk in een bepaalde richting te verwijderen.</text:p>
                <text:p text:style-name="al">3. Met het oog op de in artikel 3:13, tweede lid, genoemde belangen kan door politieambtenaren aan personen die zich bevinden op de wegen en gedurende de tijden bedoeld in het eerste lid, het bevel worden gegeven zich onmiddellijk in een bepaalde richting te verwijderen.</text:p>
                <text:p text:style-name="al">4. De burgemeester kan met het oog op de openbare orde en de, in artikel 3:13, tweede lid genoemde belangen, personen aan wie ten minste eenmaal een bevel is gegeven als bedoeld in het derde lid, hij besluit verbieden zich gedurende een bepaalde termijn, anders dan in een openbaar middel van vervoer, te bevinden op of aan de wegen en op de tijden bedoeld in het eerste lid.</text:p>
                <text:p text:style-name="al">5. De burgemeester beperkt het in het vierde lid genoemde verbod indien dat in verband met de persoonlijke omstandigheden van betrokkene noodzakelijk is.</text:p>
                <text:p text:style-name="al">6. Het is verboden zich te gedragen in strijd met een door de burgemeester opgelegd verbod als bedoeld in het vierde lid.</text:p>
                <text:p text:style-name="al"/>
              </text:section>
              <text:section text:name="artikel_id1-3-2-2-4-4-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4-4-10" text:style-name="artikel">
                <text:p text:style-name="artikel_kop_titel"><text:span text:style-name="artikel_kop_label">Artikel</text:span> <text:span text:style-name="artikel_kop_nr">3:11</text:span> Tentoonstellen, aanbieden en aanbrengen van erotisch-pornografische goederen, afbeeldingen en dergelijke</text:p>
                <text:p text:style-name="al"/>
                <text:p text:style-name="al">1. Het is de rechthebbende op een onroerende zaak verboden daarin of daarop goederen, opschriften, aankondigingen, gedrukte of geschreven stukken dan wel afbeeldingen van erotisch-pornografische aard openlijk ten toon te stellen, aan te bieden of aan te brengen: </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2.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section>
            </text:section>
            <text:section text:name="paragraaf_id1-3-2-2-4-5" text:style-name="paragraaf">
              <text:p text:style-name="paragraaf_kop"><text:span text:style-name="label"/> <text:span text:style-name="nr"/> Afdeling 3. Beslistermijn: weigeringsgrond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3:12</text:span> Beslistermijn</text:p>
                <text:p text:style-name="al">1. Het bevoegd bestuursorgaan neemt het besluit op de aanvraag om vergunning als bedoeld in artikel 3.4, eerste lid, binnen twaalf weken na de dag waarop de aanvraag ontvangen is.</text:p>
                <text:p text:style-name="al">2. Het bevoegd bestuursorgaan kan zijn besluit voor ten hoogste twaalf weken verdagen.</text:p>
                <text:p text:style-name="al"/>
              </text:section>
              <text:section text:name="artikel_id1-3-2-2-4-5-4" text:style-name="artikel">
                <text:p text:style-name="artikel_kop_titel"><text:span text:style-name="artikel_kop_label">Artikel</text:span> <text:span text:style-name="artikel_kop_nr">3:13</text:span> Weigeringsgronden</text:p>
                <text:p text:style-name="al">1. De vergunning bedoeld in artikel 3:4, eerste lid, wordt geweigerd indien: </text:p>
                <text:p text:style-name="al">a. de exploitant of de beheerder niet voldoet aan de in artikel 3:5 gestelde eisen;</text:p>
                <text:p text:style-name="al">b. de vestiging of de exploitatie van de seksinrichting of het escortbedrijf in strijd is met een geldend bestemmingsplan, stadsvernieuwingsplan of leefmilieuverordening;</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p text:style-name="al">2. Onverminderd het bepaalde in artikel 1:8 kan de vergunning bedoeld in artikel 3:4, eerste lid worden geweigerd, dan wel de aanwijzing of vaststelling bedoeld in artikel 3:9, eerste lid, achterwege worden gelaten, in het belang van: </text:p>
                <text:p text:style-name="al">a. het voorkomen of beperken van overlast;</text:p>
                <text:p text:style-name="al">b. het voorkomen of beperken van aantasting van het woon- en leefklimaat;</text:p>
                <text:p text:style-name="al">c. de veiligheid van personen of goederen;</text:p>
                <text:p text:style-name="al">d. de verkeersvrijheid of -veiligheid;</text:p>
                <text:p text:style-name="al">e. de gezondheid of zedelijkheid of</text:p>
                <text:p text:style-name="al">f. de arbeidsomstandigheden van de prostituee.</text:p>
                <text:p text:style-name="al"/>
              </text:section>
            </text:section>
            <text:section text:name="paragraaf_id1-3-2-2-4-6" text:style-name="paragraaf">
              <text:p text:style-name="paragraaf_kop"><text:span text:style-name="label"/> <text:span text:style-name="nr"/> Afdeling 4. Beëindiging exploitatie; wijziging beheer</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3:14</text:span> Beëindiging exploitatie</text:p>
                <text:p text:style-name="al">1. De vergunning vervalt zodra de ingevolge artikel 3:4 op de vergunning vermelde exploitant, de exploitatie van de seksinrichting of het escortbedrijf feitelijk heeft beëindigd.</text:p>
                <text:p text:style-name="al">2. Binnen een week na de feitelijke beëindiging van de exploitatie, geeft de exploitant daarvan schriftelijk kennis aan het bevoegd bestuursorgaan.</text:p>
                <text:p text:style-name="al"/>
              </text:section>
              <text:section text:name="artikel_id1-3-2-2-4-6-4" text:style-name="artikel">
                <text:p text:style-name="artikel_kop_titel"><text:span text:style-name="artikel_kop_label">Artikel</text:span> <text:span text:style-name="artikel_kop_nr">3:15</text:span> Wijziging beheer</text:p>
                <text:p text:style-name="al">1. 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p text:style-name="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zodra de exploitant een aanvraag als bedoeld in het tweede lid heeft ingediend, totdat over de aanvraag is besloten.</text:p>
                <text:p text:style-name="al"/>
              </text:section>
            </text:section>
            <text:section text:name="paragraaf_id1-3-2-2-4-7" text:style-name="paragraaf">
              <text:p text:style-name="paragraaf_kop"><text:span text:style-name="label"/> <text:span text:style-name="nr"/> Afdeling 5 Overgangsbepaling</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3:16</text:span> </text:p>
                <text:p text:style-name="al">(Vervallen)</text:p>
                <text:p text:style-name="al"/>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paragraaf_id1-3-2-2-5-2" text:style-name="paragraaf">
              <text:p text:style-name="paragraaf_kop"><text:span text:style-name="label"/> <text:span text:style-name="nr"/> </text:p>
              <text:section text:name="structuurtekst_id1-3-2-2-5-2-2" text:style-name="structuurtekst">
                <text:p text:style-name="al"/>
              </text:section>
            </text:section>
            <text:section text:name="paragraaf_id1-3-2-2-5-3" text:style-name="paragraaf">
              <text:p text:style-name="paragraaf_kop"><text:span text:style-name="label"/> <text:span text:style-name="nr"/> Afdeling 1. Voorkomen of beperken geluidhinder</text:p>
              <text:section text:name="artikel_id1-3-2-2-5-3-2" text:style-name="artikel">
                <text:p text:style-name="artikel_kop_titel"><text:span text:style-name="artikel_kop_label"/> <text:span text:style-name="artikel_kop_nr"/>  Artikel 4:1 Definities</text:p>
                <text:p text:style-name="al">In deze afdeling wordt verstaan onder:</text:p>
                <text:p text:style-name="al">- collectieve festiviteit: festiviteit die niet specifiek aan één of een klein aantal inrichtingen is verbonden;</text:p>
                <text:p text:style-name="al">- gevoelige terreinen: hetgeen daaronder wordt verstaan in artikel 1.1 van het Activiteitenbesluit milieubeheer; </text:p>
                <text:p text:style-name="al">- houder van een inrichting: degene die als eigenaar, bedrijfsleider, beheerder of anderszins een inrichting drijft;</text:p>
                <text:p text:style-name="al">- incidentele festiviteit: festiviteit of activiteit die gebonden is aan één of een klein aantal inrichtingen;</text:p>
                <text:p text:style-name="al">- inrichting: hetgeen daaronder wordt verstaan in artikel 1.1 van de Wet milieubeheer, met dien verstande dat de artikelen 4:2 en 4:3 uitsluitend van toepassing zijn op inrichtingen type A of type B als bedoeld in het Activiteitenbesluit milieubeheer. </text:p>
                <text:p text:style-name="al">- onversterkte muziek: muziek die niet elektronisch is versterkt.</text:p>
                <text:p text:style-name="al"/>
              </text:section>
              <text:section text:name="artikel_id1-3-2-2-5-3-3" text:style-name="artikel">
                <text:p text:style-name="artikel_kop_titel"><text:span text:style-name="artikel_kop_label">Artikel</text:span> <text:span text:style-name="artikel_kop_nr">4:2</text:span> Aanwijzing collectieve festiviteiten</text:p>
                <text:p text:style-name="al">1. Als collectieve festiviteiten worden aangewezen:</text:p>
                <text:p text:style-name="al">• Carnaval (zaterdag tot en met dinsdag);</text:p>
                <text:p text:style-name="al">• Zomerkermis (de vijf dagen waarop de reguliere zomerkermis in de dorpskern Oisterwijk (inclusief Heukelom) en de vier dagen waarop deze kermis in de dorpskern Moergestel plaatsvindt).</text:p>
                <text:p text:style-name="al">2. De geluidnormen bedoeld in de artikelen 2.17, 2.17a, 2.19, 2.19a en 2.20 van het Activiteitenbesluit milieubeheer gelden niet voor de in het eerste en derde lid aangewezen collectieve festiviteiten.</text:p>
                <text:p text:style-name="al">3. Als een collectieve festiviteit redelijkerwijs niet te voorzien was, kan het college een festiviteit terstond als collectieve festiviteit aanwijzen. </text:p>
                <text:p text:style-name="al">4. Het geluidsniveau veroorzaakt door de inrichting bedraagt niet meer dan de in onderstaande tabel opgenomen waarden.</text:p>
                <text:p text:style-name="al"/>
                <text:p text:style-name="al">Geluidnormen in dB(A) en dB(C) Dagperiode</text:p>
                <text:p text:style-name="al">(07.00 – 19.00 uur) Avondperiode</text:p>
                <text:p text:style-name="al">(19.00 – 23.00 uur) Nachtperiode</text:p>
                <text:p text:style-name="al">(23.00 - 07.00 uur)</text:p>
                <text:p text:style-name="al"> dB(A) dB(C) dB(A) dB(C) dB(A) dB(C)</text:p>
                <text:p text:style-name="al">LAr,LT op gevel van gevoelige gebouwen 64 74 59 69 54 64</text:p>
                <text:p text:style-name="al">LAr,LT in in- en aanpandige gevoelige gebouwen 49 59 44 54 39 49</text:p>
                <text:p text:style-name="al"/>
                <text:p text:style-name="al"/>
                <text:p text:style-name="al">5. De geluidnorm, bedoeld in het vierde lid, is inclusief onversterkte muziek en exclusief 10 dB(A) en dB(C) toeslag vanwege muziekcorrectie. Tevens wordt de bedrijfsduurcorrectie buiten beschouwing gelaten. </text:p>
                <text:p text:style-name="al">6. Op de dagen, bedoeld in het eerste en derde lid, wordt het ten gehore brengen van extra muziek hoger dan de geluidnorm, bedoeld in de artikelen 2.17, 2.17a, 2.19, 2.19a en 2.20 van het Activiteitenbesluit milieubeheer, op zaterdag en zondag uiterlijk om 02.00 uur en op de overige dagen uiterlijk om 01.00 uur beëindigd.</text:p>
              </text:section>
              <text:section text:name="artikel_id1-3-2-2-5-3-4" text:style-name="artikel">
                <text:p text:style-name="artikel_kop_titel"><text:span text:style-name="artikel_kop_label">Artikel</text:span> <text:span text:style-name="artikel_kop_nr">4:3</text:span> Melding incidentele festiviteiten </text:p>
                <text:p text:style-name="al">1. Het is een inrichting toegestaan op maximaal vier dagen of dagdelen per kalenderjaar incidentele festiviteiten te houden waarbij de geluidnormen, bedoeld in de artikelen 2.17, 2.17a, 2.19, 2.19a en 2.20 van het Activiteitenbesluit milieubeheer, niet van toepassing zijn, mits de houder van de inrichting ten minste twee weken voor de aanvang van de festiviteit daarvan melding heeft gedaan aan het college. </text:p>
                <text:p text:style-name="al">2. Het college stelt een formulier vast voor het doen van de melding. </text:p>
                <text:p text:style-name="al">3. De melding is gedaan wanneer het formulier, volledig en naar waarheid ingevuld, tijdig is ingeleverd op de plaats op dat formulier vermeld. </text:p>
                <text:p text:style-name="al">4. De melding wordt geacht te zijn gedaan wanneer het college op verzoek van de houder van een inrichting een incidentele festiviteit, die redelijkerwijs niet te voorzien was, terstond toestaat. </text:p>
                <text:p text:style-name="al">5. Het geluidsniveau veroorzaakt door de inrichting bedraagt niet meer dan de in onderstaande tabel opgenomen waarden.</text:p>
                <text:p text:style-name="al"/>
                <text:p text:style-name="al">Geluidnormen in dB(A) en dB(C) Dagperiode</text:p>
                <text:p text:style-name="al">(07.00 – 19.00 uur) Avondperiode</text:p>
                <text:p text:style-name="al">(19.00 – 23.00 uur) Nachtperiode</text:p>
                <text:p text:style-name="al">(23.00 - 07.00 uur)</text:p>
                <text:p text:style-name="al"> dB(A) dB(C) dB(A) dB(C) dB(A) dB(C)</text:p>
                <text:p text:style-name="al">LAr,LT op gevel van gevoelige gebouwen 64 74 59 69 54 64</text:p>
                <text:p text:style-name="al">LAr,LT in in- en aanpandige gevoelige gebouwen 49 59 44 54 39 49</text:p>
                <text:p text:style-name="al"/>
                <text:p text:style-name="al">6. De geluidnorm, bedoeld in het vijfde lid, is inclusief onversterkte muziek en exclusief 10 dB(A) en dB(C) toeslag vanwege muziekcorrectie. Tevens wordt de bedrijfsduurcorrectie buiten beschouwing gelaten. </text:p>
                <text:p text:style-name="al">7. Het college kan in afwijking van het vijfde lid andere geluidnormen vaststellen voor één of meerdere daarbij aan te wijzen gebieden. </text:p>
                <text:p text:style-name="al">8. Op de dagen, bedoeld in het eerste lid, wordt het ten gehore brengen van extra muziek hoger dan de geluidnorm, bedoeld in de artikelen 2.17, 2.17a, 2.19, 2.19a en 2.20 van het Activiteitenbesluit milieubeheer uiterlijk om 01.00 uur beëindigd.</text:p>
                <text:p text:style-name="al">9. De geluidnorm, bedoeld in het vijfde lid, geldt voor het bebouwde gedeelte van de inrichting en niet voor de buitenruimte.</text:p>
                <text:p text:style-name="al">10. Bij het ten gehore brengen van muziekgeluid blijven ramen en deuren gesloten, behoudens voor het onmiddellijk doorlaten van personen of goederen.</text:p>
                <text:p text:style-name="al">11. Van de melding wordt kennis gegeven in het elektronisch gemeenteblad.</text:p>
                <text:p text:style-name="al"/>
              </text:section>
              <text:section text:name="artikel_id1-3-2-2-5-3-5" text:style-name="artikel">
                <text:p text:style-name="artikel_kop_titel"><text:span text:style-name="artikel_kop_label">Artikel</text:span> <text:span text:style-name="artikel_kop_nr">4:4</text:span> </text:p>
                <text:p text:style-name="al">(Vervallen)</text:p>
                <text:p text:style-name="al"/>
              </text:section>
              <text:section text:name="artikel_id1-3-2-2-5-3-6" text:style-name="artikel">
                <text:p text:style-name="artikel_kop_titel"><text:span text:style-name="artikel_kop_label">Artikel</text:span> <text:span text:style-name="artikel_kop_nr">4:5</text:span> Overige geluidhinder</text:p>
                <text:p text:style-name="al">1. Het is verboden buiten een inrichting op een zodanige wijze toestellen of geluidsapparaten in werking te hebben of handelingen te verrichten, dat voor een omwonende of voor de omgeving geluidhinder wordt veroorzaakt.</text:p>
                <text:p text:style-name="al">2. Het college kan ontheffing verlenen van het verbod.</text:p>
                <text:p text:style-name="al">3. Het verbod is niet van toepassing op situaties waarin wordt voorzien door de Wet geluidhinder, de Zondagswet, de Wet openbare manifestaties, het Vuurwerkbesluit, het Activiteitenbesluit milieubeheer, het Bouwbesluit 2012 of de Provinciale milieuverordening Noord-Brabant.</text:p>
                <text:p text:style-name="al">4. Op de ontheffing is paragraaf 4.1.3.3 van de Algemene wet bestuursrecht (positieve fictieve beschikking bij niet tijdig beslissen) niet van toepassing.</text:p>
                <text:p text:style-name="al"/>
              </text:section>
              <text:section text:name="artikel_id1-3-2-2-5-3-7" text:style-name="artikel">
                <text:p text:style-name="artikel_kop_titel"><text:span text:style-name="artikel_kop_label">Artikel</text:span> <text:span text:style-name="artikel_kop_nr">4:6</text:span> </text:p>
                <text:p text:style-name="al">(Vervallen)</text:p>
                <text:p text:style-name="al"/>
              </text:section>
            </text:section>
            <text:section text:name="paragraaf_id1-3-2-2-5-4" text:style-name="paragraaf">
              <text:p text:style-name="paragraaf_kop"><text:span text:style-name="label"/> <text:span text:style-name="nr"/> Afdeling 2. Bodem-, weg- en milieuverontreiniging</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5-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5-4-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5-4-6" text:style-name="artikel">
                <text:p text:style-name="artikel_kop_titel"><text:span text:style-name="artikel_kop_label">Artikel</text:span> <text:span text:style-name="artikel_kop_nr">4:9a</text:span> Verbod ballonnen op te laten </text:p>
                <text:p text:style-name="al">1. Het is verboden ballonnen op te laten stijgen in de open lucht.</text:p>
                <text:p text:style-name="al">2. Onder een ballon wordt verstaan: elke onbemande ballon die door middel van helium, open vuur of andere gassen in de lucht wordt gebracht, waarbij de richting en/of hoogte van de ballon niet door menselijk ingrijpen, kan worden bepaald.</text:p>
                <text:p text:style-name="al"/>
              </text:section>
            </text:section>
            <text:section text:name="paragraaf_id1-3-2-2-5-5" text:style-name="paragraaf">
              <text:p text:style-name="paragraaf_kop"><text:span text:style-name="label"/> <text:span text:style-name="nr"/> Afdeling 3. Het bewaren van houtopstand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4:10</text:span> Definities</text:p>
                <text:p text:style-name="al">In deze afdeling wordt verstaan onder:</text:p>
                <text:p text:style-name="al">a. boom: een houtig opgaand gewas met een dwarsdoorsnede van de stam van minimaal 10 centimeter op 1,3 meter hoogte boven het maaiveld. In geval van meerstammigheid geldt de dwarsdoorsnede van de dikste stam;</text:p>
                <text:p text:style-name="al">b. houtopstand: één of meer bomen of boomvormers, of andere houtachtige gewassen, mogelijk onderdeel uitmakend van een boomvlak of boomstructuur;</text:p>
                <text:p text:style-name="al">c. boomvlakken: begrensd gebied met houtopstanden die samen een functioneel geheel vormen;</text:p>
                <text:p text:style-name="al">d. boomstructuur: lijnvormige beplanting van houtopstanden dat een functioneel geheel vormt;</text:p>
                <text:p text:style-name="al">e. beschermde houtopstand:</text:p>
                <text:p text:style-name="al">- een houtopstand, binnen de bebouwde kom, die is vastgelegd op de door het college vastgestelde Groene Kaart in de vorm van lijnvormige beplanting (boomstructuren), vlakvormige gebieden met houtopstanden die een functionele eenheid vormen (boomvlak) en solitaire bomen;</text:p>
                <text:p text:style-name="al">- houtopstanden buiten de bebouwde kom, uitsluitend voor zover het betreft (a) houtopstanden bestaande uit één of meer bomen met een diameter &gt; 40 cm op 1,3 meter hoogte boven het maaiveld op erven of in tuinen, en (b) houtopstanden bestaande uit één of meer bomen met een diameter &gt; 40 cm op 1,3 meter hoogte boven het maaiveld welke een zelfstandige eenheid vormen, en hetzij geen groter oppervlakte beslaan dan 10 are, hetzij in geval van rijbeplanting, gerekend over het totaal aantal rijen, niet meer bomen omvatten dan 20.</text:p>
                <text:p text:style-name="al">f. Groene Kaart: een door het college vastgestelde kaart, die concreet bestaat uit twee deelkaarten (één kaart voor de kern Oisterwijk en één kaart voor de kern Moergestel) en een bijbehorend bomenregister. De Groene Kaart bevat een samenhangend geheel van de volgende houtopstanden: (a) boomvlakken binnen de bebouwde kom, (b) boomstructuren binnen de bebouwde kom en (c) waardevolle bomen binnen de bebouwde kom. De Groene Kaart omvat in ieder geval een voor een ieder goed herkenbare omschrijving, de locatie, de eigenaar en/of zakelijk gerechtigde en de reden van registratie van de houtopstanden opgenomen op de Groene Kaart;</text:p>
                <text:p text:style-name="al">g. vellen: rooien, kappen, verplanten, het snoeien van meer dan 20 procent van de kroon of het wortelgestel, met inbegrip van kandelaberen; het verrichten van handelingen, zowel boven- als ondergronds, die de dood of ernstige beschadiging of ernstige ontsiering van de houtopstand ten gevolge kunnen hebben;</text:p>
                <text:p text:style-name="al">h. kandelaberen: het tot op de hoofdtakken korten van de houtopstand;</text:p>
                <text:p text:style-name="al">i. dunning: velling ter bevordering van het voortbestaan van de houtopstand;</text:p>
                <text:p text:style-name="al">j. hakhout: speciale onderhoudsvorm, waarbij een of meerde bomen periodiek op circa 20 tot 80 centimeter boven de grond worden afgezaagd, waarna ze op de stronk weer opnieuw uitlopen;</text:p>
                <text:p text:style-name="al">k. knotten: het tot op de oude snoeiplaats verwijderen van takhout bij knotbomen, gekandelaberde bomen of leibomen als (periodiek) noodzakelijk onderhoud;</text:p>
                <text:p text:style-name="al">l. publieke houtopstand: houtopstand staande op grond van overheden, zoals bijvoorbeeld een gemeente of provincie, met uitzondering van een houtopstand met poot- of gedoogrecht;</text:p>
                <text:p text:style-name="al">m. bomen effect analyse: een standaard beoordeling van de gevolgen van voorgenomen bouw of aanleg voor een boom, op basis van landelijke richtlijnen van de Bomenstichting.</text:p>
                <text:p text:style-name="al">n. bebouwde kom: de bebouwde kom voor de toepassing van de Wet natuurbescherming van de gemeente, vastgesteld door de gemeenteraad;</text:p>
                <text:p text:style-name="al">o. vergunning: een omgevingsvergunning als bedoeld in artikel 2.2, eerste lid, aanhef en onder g, van de Wet algemene bepalingen omgevingsrecht.</text:p>
                <text:p text:style-name="al"/>
              </text:section>
              <text:section text:name="artikel_id1-3-2-2-5-5-4" text:style-name="artikel">
                <text:p text:style-name="artikel_kop_titel"><text:span text:style-name="artikel_kop_label">Artikel</text:span> <text:span text:style-name="artikel_kop_nr">4:11a</text:span> Omgevingsvergunning voor het vellen van houtopstanden</text:p>
                <text:p text:style-name="al">1. Het is zonder vergunning van bevoegd gezag verboden binnen de bebouwde kom een houtopstand die is opgenomen op de door het college vastgestelde Groene Kaart en bomen die in het kader van een herplantplicht zijn geplant te vellen, te doen vellen of te laten vellen.</text:p>
                <text:p text:style-name="al">2. Het is zonder vergunning van bevoegd gezag verboden buiten de bebouwde kom (a) houtopstanden bestaande uit één of meer bomen met een diameter &gt; 40 cm op 1,3 meter hoogte boven het maaiveld op erven of in tuinen, en (b) houtopstanden bestaande uit één of meer bomen met een diameter &gt; 40 cm op 1,3 meter hoogte boven het maaiveld welke een zelfstandige eenheid vormen, en hetzij geen groter oppervlakte beslaan dan 10 are, hetzij in geval van rijbeplanting, gerekend over het totaal aantal rijen, niet meer bomen omvatten dan 20 en (c) bomen die in het kader van een herplantplicht zijn geplant te vellen, te doen vellen of te laten vellen.</text:p>
                <text:p text:style-name="al">3. Het in het eerste lid en tweede lid van dit artikel gestelde verbod geldt niet voor:</text:p>
                <text:p text:style-name="al">a. houtopstand die moet worden geveld krachtens de Plantenziektenwet of krachtens een aanschrijving van het bevoegd gezag zulks onverminderd het bepaalde in artikel 4:11e;</text:p>
                <text:p text:style-name="al">b. het periodiek vellen van hakhout ter uitvoering van het reguliere onderhoud;</text:p>
                <text:p text:style-name="al">c. het periodiek scheren, knotten of kandelaberen als noodzakelijke beheermaatregel bij knotbomen, gekandelaberde bomen of leibomen ter uitvoering van het reguliere onderhoud;</text:p>
                <text:p text:style-name="al">d. het verrichten van snoeiwerkzaamheden aan houtopstand met achterstallig onderhoud;</text:p>
                <text:p text:style-name="al">e. dunning van houtopstand.</text:p>
                <text:p text:style-name="al">f. houtopstanden hoger dan de toegestane bouwmassa binnen het molenbiotoop bij aantoonbare windhinder voor de molens in Oisterwijk en Moergestel. .</text:p>
                <text:p text:style-name="al">4. Het in het eerste en tweede lid gestelde verbod is niet van toepassing als de burgemeester toestemming verleent voor het vellen van een houtopstand in verband met een spoedeisend belang voor de openbare orde of een direct gevaar voor personen of goederen.</text:p>
                <text:p text:style-name="al"/>
              </text:section>
              <text:section text:name="artikel_id1-3-2-2-5-5-5" text:style-name="artikel">
                <text:p text:style-name="artikel_kop_titel"><text:span text:style-name="artikel_kop_label">Artikel</text:span> <text:span text:style-name="artikel_kop_nr">4:11b</text:span> Criteria</text:p>
                <text:p text:style-name="al">1. De vergunning voor het vellen, het doen vellen of het laten vellen van een houtopstand die is opgenomen op de door het college vastgestelde Groene Kaart en bomen die in het kader van een herplantplicht in de bebouwde kom zijn geplant mag slechts en moet worden verleend indien alternatieven voor behoud uitputtend zijn onderzocht en een zwaarwegend algemeen maatschappelijk belang, van niet-tijdelijke aard opweegt tegen duurzaam behoud van de houtopstand of naar boomdeskundige maatstaven instandhouding van de houtopstand niet langer verantwoord is ter voorkoming van letsel of schade.</text:p>
                <text:p text:style-name="al">2. De vergunning voor het vellen, het doen vellen of het laten vellen van een houtopstand als bedoeld in artikel 4:11a, tweede lid mag slechts en moet worden verleend indien</text:p>
                <text:p text:style-name="al">a. de waardering van de houtopstand conform de beoordelingscriteria uit hoofdstuk 2 van het beleidskader “Groene Kaart Waardevolle Bomen Gemeente Oisterwijk” een puntentotaal &lt; 19 oplevert;</text:p>
                <text:p text:style-name="al">b. de waardering van de houtopstand conform de beoordelingscriteria uit hoofdstuk 2 van het beleidskader “Groene Kaart Waardevolle Bomen Gemeente Oisterwijk” een puntentotaal van 19 of meer oplevert en alternatieven voor behoud uitputtend zijn onderzocht en een zwaarwegend algemeen maatschappelijk belang, van niet-tijdelijke aard opweegt tegen duurzaam behoud van de houtopstand of naar boomdeskundige maatstaven instandhouding van de houtopstand niet langer verantwoord is ter voorkoming van letsel of schade.</text:p>
                <text:p text:style-name="al">3. Onverminderd het bepaalde in het eerste en tweede lid wordt de vergunning voor het vellen, het doen vellen of het laten vellen van een houtopstand als bedoeld in deze artikelleden verleend indien deze wordt aangevraagd om te voldoen aan de verplichting van artikel 5:42 BW en aannemelijk is dat aan de eigenaar van de houtopstand objectief gezien geen beroep op verjaring van de rechtsvordering toekomt.</text:p>
                <text:p text:style-name="al">4. Op de vergunning is paragraaf 4.1.3.3. van de Algemene wet bestuursrecht (positieve fictieve beschikking bij niet tijdig beslissen) van toepassing.</text:p>
                <text:p text:style-name="al"/>
              </text:section>
              <text:section text:name="artikel_id1-3-2-2-5-5-6" text:style-name="artikel">
                <text:p text:style-name="artikel_kop_titel"><text:span text:style-name="artikel_kop_label">Artikel</text:span> <text:span text:style-name="artikel_kop_nr">4:11c</text:span> Hardheidsclausule</text:p>
                <text:p text:style-name="al">Het bevoegd gezag kan in bijzondere gevallen ten gunste van de aanvrager afwijken van de bepalingen van het bepaalde in afdeling 3 van hoofdstuk 4 van deze verordening, indien toepassing daarvan zou leiden tot onbillijkheden van overwegende aard.</text:p>
                <text:p text:style-name="al"/>
              </text:section>
              <text:section text:name="artikel_id1-3-2-2-5-5-7" text:style-name="artikel">
                <text:p text:style-name="artikel_kop_titel"><text:span text:style-name="artikel_kop_label">Artikel</text:span> <text:span text:style-name="artikel_kop_nr">4:11d</text:span> Beperking geldigheidsduur</text:p>
                <text:p text:style-name="al">1. De vergunning tot vellen, het doen vellen of het laten vellen als bedoeld in de afdeling 3 van hoofdstuk vier van deze verordening vervalt indien daarvan niet binnen één jaar na het onherroepelijk zijn van de vergunning gebruik is gemaakt.</text:p>
                <text:p text:style-name="al">2. In het geval het een vergunning voor het vellen van meer dan één boom betreft, is de vergunning voor alle bomen slechts één jaar geldig, ook als in fasen geveld wordt of één boom of enkele bomen al geveld zijn.</text:p>
                <text:p text:style-name="al"/>
              </text:section>
              <text:section text:name="artikel_id1-3-2-2-5-5-8" text:style-name="artikel">
                <text:p text:style-name="artikel_kop_titel"><text:span text:style-name="artikel_kop_label">Artikel</text:span> <text:span text:style-name="artikel_kop_nr">4:11e</text:span> Bijzondere vergunningvoorschriften</text:p>
                <text:p text:style-name="al">1. Tot de aan de vergunning voor het vellen, het doen vellen of het laten vellen van beschermde houtopstanden te verbinden voorschriften kan behoren het voorschrift dat binnen een bepaalde termijn en overeenkomstig de door het bevoegd gezag te geven aanwijzingen moet worden herplant.</text:p>
                <text:p text:style-name="al">2. In het voorschrift als bedoeld in het eerste lid wordt tevens bepaald binnen welke termijn na de herplant en op welke wijze niet geslaagde herplant moet worden vervangen.</text:p>
                <text:p text:style-name="al">3. Wordt een verplichting als bedoeld in het eerste lid opgelegd, dan dient de herplant minimaal 40 jaar duurzaam in stand gehouden te worden.</text:p>
                <text:p text:style-name="al">4. Tot aan de vergunning voor het vellen van beschermde houtopstanden te verbinden voorschriften kan het voorschrift behoren dat pas tot vellen van de houtopstand op en bij bouw- en aanlegwerken of andere ruimtelijke herinrichting of reconstructie mag worden overgegaan indien de daartoe opgestarte ruimtelijke ordeningsprocedures onherroepelijk geworden zijn en de feitelijke voortgang van de werken voldoende gewaarborgd is.</text:p>
                <text:p text:style-name="al">5. Degene aan wie een voorschrift of een verplichting als bedoeld in dit artikel is opgelegd, alsmede diens rechtsopvolger, is verplicht daaraan te voldoen.</text:p>
                <text:p text:style-name="al"/>
              </text:section>
              <text:section text:name="artikel_id1-3-2-2-5-5-9" text:style-name="artikel">
                <text:p text:style-name="artikel_kop_titel"><text:span text:style-name="artikel_kop_label">Artikel</text:span> <text:span text:style-name="artikel_kop_nr">4:11f</text:span> Herplant-/instandhoudingsplicht </text:p>
                <text:p text:style-name="al">1. Indien een beschermde houtopstand zonder vergunning van het bevoegd gezag voor het vellen van beschermde houtopstanden is geveld, dan wel op andere wijze teniet is gegaan, kan het bevoegd gezag aan de zakelijk gerechtigde tot de grond waarop zich die houtopstand bevond, dan wel aan degene die uit andere hoofde tot het treffen van voorzieningen bevoegd is, de verplichting opleggen te herplanten overeenkomstig de door het bevoegde gezag te geven aanwijzingen binnen een door het bevoegd gezag te stellen termijn.</text:p>
                <text:p text:style-name="al">2. Wordt een verplichting als bedoeld in het eerste lid opgelegd, dan kan daarbij tevens worden bepaald binnen welke termijn na herplant en op welke wijze niet geslaagde herplant moet worden vervangen.</text:p>
                <text:p text:style-name="al">3. Wordt een verplichting als bedoeld in het eerste lid opgelegd, dan dient de herplant minimaal 40 jaar duurzaam in stand gehouden te worden.</text:p>
                <text:p text:style-name="al">4. Indien een beschermde houtopstand in het voortbestaan ernstig wordt bedreigd, kan het bevoegd gezag aan de zakelijk gerechtigde tot de grond waarop zich die houtopstand bevindt, dan wel aan degene die uit andere hoofde tot het treffen van voorzieningen bevoegd is, de verplichting opleggen om:</text:p>
                <text:p text:style-name="al">a. een bomen effect analyse op te stellen en aan te bieden aan het bevoegd gezag;</text:p>
                <text:p text:style-name="al">b. overeenkomstig de door het bevoegd gezag te geven aanwijzingen binnen een door het bevoegd gezag te stellen termijn voorzieningen te treffen, waardoor die bedreiging wordt weggenomen.</text:p>
                <text:p text:style-name="al">5. Degene aan wie een voorschrift of een verplichting als bedoeld in dit artikel is opgelegd, alsmede diens rechtsopvolger, is verplicht daaraan te voldoen.</text:p>
                <text:p text:style-name="al"/>
              </text:section>
              <text:section text:name="artikel_id1-3-2-2-5-5-10" text:style-name="artikel">
                <text:p text:style-name="artikel_kop_titel"><text:span text:style-name="artikel_kop_label">Artikel</text:span> <text:span text:style-name="artikel_kop_nr">4:12a</text:span> Bestrijding van boomziekten</text:p>
                <text:p text:style-name="al">1. Indien zich op een terrein een of meer bomen bevinden die naar het oordeel van het college gevaar opleveren voor verspreiding van een boomziekte of voor vermeerdering van de ziekteverspreiders zoals insecten, is de rechthebbende, indien hij daartoe door het college is aangeschreven, verplicht binnen de bij de aanschrijving vast te stellen termijn:</text:p>
                <text:p text:style-name="al">a. de houtopstand te vellen;</text:p>
                <text:p text:style-name="al">b. conform richtlijnen van de gemeente de gevelde houtopstand direct zodanig te behandelen dat verspreiding van de boomziekte wordt voorkomen.</text:p>
                <text:p text:style-name="al">2. Het is verboden zonder toestemming van het college gevelde bomen of delen daarvan voorhanden of in voorraad te hebben of te vervoeren, indien het een boomsoort betreft die de desbetreffende boomziekte kan verspreiden.</text:p>
                <text:p text:style-name="al">3. Het niet voldoen aan de in het eerste lid van dit artikel bedoelde aanschrijving biedt een basis voor de toepassing van bestuursdwang, waarbij de noodzakelijke werkzaamheden, voor risico en voor rekening van aangeschrevene, door of namens de gemeente kunnen worden verricht.</text:p>
                <text:p text:style-name="al"/>
              </text:section>
              <text:section text:name="artikel_id1-3-2-2-5-5-11" text:style-name="artikel">
                <text:p text:style-name="artikel_kop_titel"><text:span text:style-name="artikel_kop_label">Artikel</text:span> <text:span text:style-name="artikel_kop_nr">4:12b</text:span> Bescherming publieke houtopstanden</text:p>
                <text:p text:style-name="al">1. Het is verboden om houtopstanden, die gemeentelijk eigendom zijn:</text:p>
                <text:p text:style-name="al">a. te beschadigen, te bekladden of te beplakken;</text:p>
                <text:p text:style-name="al">b. daaraan snoeiwerk te verrichten, behoudens door de betreffende overheid opgedragen boomverzorgende taken.</text:p>
                <text:p text:style-name="al">2. Het is verboden om één of meer voorwerpen in of aan een gemeentelijke houtopstand aan te brengen of anderszins te bevestigen, behoudens vergunning van het college.</text:p>
                <text:p text:style-name="al"/>
              </text:section>
            </text:section>
            <text:section text:name="paragraaf_id1-3-2-2-5-6" text:style-name="paragraaf">
              <text:p text:style-name="paragraaf_kop"><text:span text:style-name="label"/> <text:span text:style-name="nr"/> Afdeling 4. Maatregelen tegen ontsiering en stankoverlast</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4:13</text:span> Opslag voertuigen, vaartuigen, mest, afvalstoffen en dergelijke</text:p>
                <text:p text:style-name="al"/>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p text:style-name="al">a. onbruikbare of aan hun oorspronkelijke bestemming onttrokken voer- of vaartuigen of onderdelen daarvan; </text:p>
                <text:p text:style-name="al">b. bromfietsen en motorvoertuigen of onderdelen daarvan; </text:p>
                <text:p text:style-name="al">c. kampeermiddelen als bedoeld in artikel 4:17 of onderdelen daarvan, voor zover het plaatsen of aanwezig hebben daarvan geschiedt voor verkoop of verhuur of anderszins voor een commercieel doel; of </text:p>
                <text:p text:style-name="al">d. mestopslag, gierkelders of andere verzamelplaatsen van vuil, een verzameling ingekuild gras, loof of pulp of ingekuilde landbouwproducten, afbraakmaterialen en oude metalen. </text:p>
                <text:p text:style-name="al">e. afvalstoffen.</text:p>
                <text:p text:style-name="al">2. Het college kan bij de aanwijzing nadere regels stellen. </text:p>
                <text:p text:style-name="al">3. Dit artikel is niet van toepassing op situaties waarin wordt voorzien door of krachtens de Wet ruimtelijke ordening of de Provinciale milieuverordening Noord-Brabant.</text:p>
                <text:p text:style-name="al"/>
              </text:section>
              <text:section text:name="artikel_id1-3-2-2-5-6-4" text:style-name="artikel">
                <text:p text:style-name="artikel_kop_titel"><text:span text:style-name="artikel_kop_label">Artikel</text:span> <text:span text:style-name="artikel_kop_nr">4:14</text:span> </text:p>
                <text:p text:style-name="al">(Vervallen)</text:p>
                <text:p text:style-name="al"/>
              </text:section>
              <text:section text:name="artikel_id1-3-2-2-5-6-5" text:style-name="artikel">
                <text:p text:style-name="artikel_kop_titel"><text:span text:style-name="artikel_kop_label">Artikel</text:span> <text:span text:style-name="artikel_kop_nr">4:15</text:span> Verbod hinderlijke of gevaarlijke reclame</text:p>
                <text:p text:style-name="al">1. Het is verboden op of aan een onroerende zaak of hekwerk handelsreclame te maken of te voeren door middel van een opschrift, aankondiging of afbeelding waardoor het verkeer in gevaar wordt gebracht of ernstige hinder ontstaat voor de omgeving. </text:p>
                <text:p text:style-name="al">2. Het verbod is niet van toepassing op situaties waarin wordt voorzien door het Activiteitenbesluit milieubeheer.</text:p>
                <text:p text:style-name="al"/>
              </text:section>
              <text:section text:name="artikel_id1-3-2-2-5-6-6"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5-7" text:style-name="paragraaf">
              <text:p text:style-name="paragraaf_kop"><text:span text:style-name="label"/> <text:span text:style-name="nr"/> Afdeling 5. Kamperen buiten kampeerterrein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in de zin van artikel 2.1, eerste lid onder a van de Wet algemene bepalingen omgevingsrecht is vereist, dat bestemd of opgericht is dan wel gebruikt wordt of kan worden gebruikt voor recreatief nachtverblijf.</text:p>
                <text:p text:style-name="al"/>
              </text:section>
              <text:section text:name="artikel_id1-3-2-2-5-7-4" text:style-name="artikel">
                <text:p text:style-name="artikel_kop_titel"><text:span text:style-name="artikel_kop_label">Artikel</text:span> <text:span text:style-name="artikel_kop_nr">4:18</text:span> Recreatief nachtverblijf buiten kampeerterreinen</text:p>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 </text:p>
                <text:p text:style-name="al">2. Het in het eerste lid gestelde verbod geldt niet voor het plaatsen van kampeermiddelen voor eigen gebruik door de rechthebbende op een terrein.</text:p>
                <text:p text:style-name="al">3. Het college kan ontheffing verlenen van het verbod.</text:p>
                <text:p text:style-name="al">4. Onverminderd het bepaalde in artikel 1:8 kan de ontheffing worden geweigerd in het belang van de bescherming van: </text:p>
                <text:p text:style-name="al">a. natuur en landschap; of</text:p>
                <text:p text:style-name="al">b. een stads- of dorpsgezicht.</text:p>
                <text:p text:style-name="al">5. Op de ontheffing is paragraaf 4.1.3.3 van de Algemene wet bestuursrecht (positieve fictieve beschikking bij niet tijdig beslissen) niet van toepassing.</text:p>
                <text:p text:style-name="al"/>
              </text:section>
              <text:section text:name="artikel_id1-3-2-2-5-7-5" text:style-name="artikel">
                <text:p text:style-name="artikel_kop_titel"><text:span text:style-name="artikel_kop_label">Artikel</text:span> <text:span text:style-name="artikel_kop_nr">4:19</text:span> Aanwijzing kampeerplaatsen</text:p>
                <text:p text:style-name="al">1. Artikel 4.18, eerste lid is niet van toepassing op door het college aangewezen plaatsen.</text:p>
                <text:p text:style-name="al">2. Het college kan daarbij nadere regels stellen ter bescherming van de belangen genoemd in artikel 4:18, vierde lid.</text:p>
                <text:p text:style-name="al"/>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van de gemeente</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Afdeling 1. Parkeerexcessen en stopverbod</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5:1</text:span> </text:p>
                <text:p text:style-name="al">(Vervallen)</text:p>
                <text:p text:style-name="al"/>
              </text:section>
              <text:section text:name="artikel_id1-3-2-2-6-3-4" text:style-name="artikel">
                <text:p text:style-name="artikel_kop_titel"><text:span text:style-name="artikel_kop_label">Artikel</text:span> <text:span text:style-name="artikel_kop_nr">5:2</text:span> Voertuigen van autobedrijf en dergelijke</text:p>
                <text:p text:style-name="al">1. Onder verhuren als bedoeld in dit artikel wordt mede verstaan: </text:p>
                <text:p text:style-name="al">a. het gebruiken van een voertuig voor het geven van lessen; of</text:p>
                <text:p text:style-name="al">b. het gebruiken van een voertuig voor het vervoeren van personen tegen betaling.</text:p>
                <text:p text:style-name="al">2. Tot de voertuigen als bedoeld in dit artikel worden niet gerekend: </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 </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4. Het college kan ontheffing verlenen van het verbod.</text:p>
                <text:p text:style-name="al">5. Op de ontheffing is paragraaf 4.1.3.3 van de Algemene wet bestuursrecht (positieve fictieve beschikking bij niet tijdig beslissen) niet van toepassing.</text:p>
                <text:p text:style-name="al"/>
              </text:section>
              <text:section text:name="artikel_id1-3-2-2-6-3-5" text:style-name="artikel">
                <text:p text:style-name="artikel_kop_titel"><text:span text:style-name="artikel_kop_label">Artikel</text:span> <text:span text:style-name="artikel_kop_nr">5:3</text:span> Te koop aanbieden van voertuigen</text:p>
                <text:p text:style-name="al">1. Het is verboden op een door het college aangewezen weg een voertuig te parkeren met het kennelijke doel het te koop aan te bieden of te verhandelen.</text:p>
                <text:p text:style-name="al">2. Het college kan ontheffing verlenen van het verbod.</text:p>
                <text:p text:style-name="al">3. Op de ontheffing is paragraaf 4.1.3.3 van de Algemene wet bestuursrecht (positieve fictieve beschikking bij niet tijdig beslissen) niet van toepassing.</text:p>
                <text:p text:style-name="al"/>
              </text:section>
              <text:section text:name="artikel_id1-3-2-2-6-3-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6-3-7"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of in een kennelijk verwaarloosde toestand verkeert op de weg te parkeren.</text:p>
                <text:p text:style-name="al">2. Het verbod is niet van toepassing op situaties waarin wordt voorzien door de Wet milieubeheer.</text:p>
                <text:p text:style-name="al"/>
              </text:section>
              <text:section text:name="artikel_id1-3-2-2-6-3-8" text:style-name="artikel">
                <text:p text:style-name="artikel_kop_titel"><text:span text:style-name="artikel_kop_label">Artikel</text:span> <text:span text:style-name="artikel_kop_nr">5:6</text:span> Kampeermiddelen en andere voertuigen</text:p>
                <text:p text:style-name="al">1. Het is verboden een voertuig dat voor recreatie of anderszins voor andere dan verkeersdoeleinden wordt gebruikt: </text:p>
                <text:p text:style-name="al">a. langer dan gedurende drie achtereenvolgende dagen, binnen de bebouwde kom, op de weg te plaatsen of te hebben;</text:p>
                <text:p text:style-name="al">b. op een door het college aangewezen plaats te parkeren, waar dit naar zijn oordeel schadelijk is voor het uiterlijk aanzien van de gemeente.</text:p>
                <text:p text:style-name="al">2. Het college kan ontheffing verlenen van het verbod, bedoeld in het eerste lid, aanhef en onder a.</text:p>
                <text:p text:style-name="al">3. Het eerste lid is niet van toepassing op situaties waarin wordt voorzien in de Verordening Wegen Noord-Brabant.</text:p>
                <text:p text:style-name="al">4. Op de ontheffing is paragraaf 4.1.3.3 van de Algemene wet bestuursrecht (positieve fictieve beschikking bij niet tijdig beslissen) niet van toepassing.</text:p>
                <text:p text:style-name="al"/>
              </text:section>
              <text:section text:name="artikel_id1-3-2-2-6-3-9" text:style-name="artikel">
                <text:p text:style-name="artikel_kop_titel"><text:span text:style-name="artikel_kop_label">Artikel</text:span> <text:span text:style-name="artikel_kop_nr">5:7</text:span> Reclamevoertuigen</text:p>
                <text:p text:style-name="al">1. Het is verboden een voertuig dat is voorzien van een aanduiding van handelsreclame op de weg te parkeren met het kennelijk doel om daarmee handelsreclame te maken.</text:p>
                <text:p text:style-name="al">2. Het college kan ontheffing verlenen van het verbod.</text:p>
                <text:p text:style-name="al">3. Op de ontheffing is paragraaf 4.1.3.3 van de Algemene wet bestuursrecht (positieve fictieve beschikking bij niet tijdig beslissen) niet van toepassing.</text:p>
                <text:p text:style-name="al"/>
              </text:section>
              <text:section text:name="artikel_id1-3-2-2-6-3-10" text:style-name="artikel">
                <text:p text:style-name="artikel_kop_titel"><text:span text:style-name="artikel_kop_label">Artikel</text:span> <text:span text:style-name="artikel_kop_nr">5:8</text:span> Grote voertuigen</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p text:style-name="al">2. Het is verboden een voertuig dat, met inbegrip van de lading, een lengte heeft van meer dan 6 meter te parkeren op een door het college aangewezen weg, waar dit naar zijn oordeel buitensporig is met het oog op de verdeling van beschikbare parkeerruimte. </text:p>
                <text:p text:style-name="al">3. Het eerste en tweede lid zijn niet van toepassing op campers, kampeerauto’s, caravans en kampeerwagens, voor zover deze voertuigen niet langer dan drie achtereenvolgende dagen op de weg worden geplaatst of gehouden. </text:p>
                <text:p text:style-name="al">4. Het tweede lid is voorts niet van toepassing op werkdagen van maandag tot en met vrijdag, dagelijks van 08.00 tot 18.00 uur. </text:p>
                <text:p text:style-name="al">5. Het college kan ontheffing verlenen van de verboden. </text:p>
                <text:p text:style-name="al">6. Op de ontheffing is paragraaf 4.1.3.3 van de Algemene wet bestuursrecht (positieve fictieve beschikking bij niet tijdig beslissen) niet van toepassing.</text:p>
                <text:p text:style-name="al"/>
              </text:section>
              <text:section text:name="artikel_id1-3-2-2-6-3-11" text:style-name="artikel">
                <text:p text:style-name="artikel_kop_titel"><text:span text:style-name="artikel_kop_label">Artikel</text:span> <text:span text:style-name="artikel_kop_nr">5:9</text:span>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al">2. Het verbod is niet van toepassing gedurende de tijd die nodig is en gebruikt wordt voor het uitvoeren van werkzaamheden waarvoor de aanwezigheid van het voertuig ter plaatse noodzakelijk is.</text:p>
                <text:p text:style-name="al"/>
              </text:section>
              <text:section text:name="artikel_id1-3-2-2-6-3-12" text:style-name="artikel">
                <text:p text:style-name="artikel_kop_titel"><text:span text:style-name="artikel_kop_label">Artikel</text:span> <text:span text:style-name="artikel_kop_nr">5:10</text:span> Parkeren of laten stilstaan van voertuigen anders dan op de rijbaan </text:p>
                <text:p text:style-name="al">1. Het is verboden een voertuig te parkeren of te laten stilstaan op een door het college aangewezen, niet tot de rijbaan behorend weggedeelte.</text:p>
                <text:p text:style-name="al">2. Het verbod is niet van toepassing op voertuigen die worden gebruikt voor werkzaamheden in opdracht van een bestuursorgaan of openbaar lichaam. </text:p>
                <text:p text:style-name="al"/>
              </text:section>
              <text:section text:name="artikel_id1-3-2-2-6-3-13" text:style-name="artikel">
                <text:p text:style-name="artikel_kop_titel"><text:span text:style-name="artikel_kop_label">Artikel</text:span> <text:span text:style-name="artikel_kop_nr">5:11</text:span> Aantasting groenvoorzieningen door voertuigen</text:p>
                <text:p text:style-name="al">1. Het is verboden met een voertuig te rijden door een park of plantsoen of een van gemeentewege aangelegde beplanting of groenstrook, of het voertuig daarin te doen of te laten staan. </text:p>
                <text:p text:style-name="al">2. Dit verbod is niet van toepassing op: </text:p>
                <text:p text:style-name="al">a. de weg;</text:p>
                <text:p text:style-name="al">b. voertuigen die worden gebruikt voor werkzaamheden in opdracht van een bestuursorgaan of openbaar lichaam;</text:p>
                <text:p text:style-name="al">c. voertuigen, waarmee standplaats wordt of is ingenomen op terreinen die voor dit doel zijn bestemd.</text:p>
                <text:p text:style-name="al">3. Het college kan ontheffing verlenen van het verbod.</text:p>
                <text:p text:style-name="al">4. Op de ontheffing is paragraaf 4.1.3.3 van de Algemene wet bestuursrecht (positieve fictieve beschikking bij niet tijdig beslissen) niet van toepassing.</text:p>
                <text:p text:style-name="al"/>
              </text:section>
              <text:section text:name="artikel_id1-3-2-2-6-3-14" text:style-name="artikel">
                <text:p text:style-name="artikel_kop_titel"><text:span text:style-name="artikel_kop_label">Artikel</text:span> <text:span text:style-name="artikel_kop_nr">5:12</text:span> Overlast van fietsen of bromfietsen</text:p>
                <text:p text:style-name="al">1.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p text:style-name="al">2. Het is verboden om fietsen of bromfietsen in een daarvoor bestemde parkeervoorziening, langer onafgebroken te stallen dan een door het college te bepalen periode.</text:p>
                <text:p text:style-name="al">3. Het is verboden fietsen of bromfietsen, die rijtechnisch in onvoldoende staat van onderhoud en in een verwaarloosde toestand verkeren, op de weg te laten staan.</text:p>
                <text:p text:style-name="al"/>
              </text:section>
            </text:section>
            <text:section text:name="paragraaf_id1-3-2-2-6-4" text:style-name="paragraaf">
              <text:p text:style-name="paragraaf_kop"><text:span text:style-name="label"/> <text:span text:style-name="nr"/> Afdeling 2. Collecteren</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5:13</text:span> </text:p>
                <text:p text:style-name="al">(Vervallen)</text:p>
                <text:p text:style-name="al"/>
              </text:section>
            </text:section>
            <text:section text:name="paragraaf_id1-3-2-2-6-5" text:style-name="paragraaf">
              <text:p text:style-name="paragraaf_kop"><text:span text:style-name="label"/> <text:span text:style-name="nr"/> Afdeling 3 Venten en incidentele detailhandel</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5:14</text:span> </text:p>
                <text:p text:style-name="al">(Vervallen)</text:p>
                <text:p text:style-name="al"/>
              </text:section>
              <text:section text:name="artikel_id1-3-2-2-6-5-4" text:style-name="artikel">
                <text:p text:style-name="artikel_kop_titel"><text:span text:style-name="artikel_kop_label">Artikel</text:span> <text:span text:style-name="artikel_kop_nr">5:15</text:span> </text:p>
                <text:p text:style-name="al">(Vervallen)</text:p>
                <text:p text:style-name="al"/>
              </text:section>
              <text:section text:name="artikel_id1-3-2-2-6-5-5" text:style-name="artikel">
                <text:p text:style-name="artikel_kop_titel"><text:span text:style-name="artikel_kop_label">Artikel</text:span> <text:span text:style-name="artikel_kop_nr">5:16</text:span> Kennisgeving incidentele detailhandel</text:p>
                <text:p text:style-name="al">1. Het is toegestaan maximaal twee maal per kalenderjaar gedurende drie aaneengesloten dagen incidentele detailhandel te bedrijven op terreinen en/of in gebouwen waar detailhandel op basis van planologische voorschriften is verboden mits de eigenaar of gebruiker van het terrein of gebouw ten minste twee weken voor de aanvang van de incidentele detailhandel het college daarvan in kennis heeft gesteld.</text:p>
                <text:p text:style-name="al">2. Het college stelt een formulier vast voor het doen van een kennisgeving.</text:p>
                <text:p text:style-name="al">3. De kennisgeving wordt geacht eerst dan te zijn gedaan wanneer het formulier, volledig en naar waarheid ingevuld, tijdig is ingeleverd op de plaats op dat formulier vermeld. </text:p>
                <text:p text:style-name="al">4. Van de kennisgeving wordt mededeling gedaan in het elektronisch gemeenteblad</text:p>
                <text:p text:style-name="al"/>
              </text:section>
            </text:section>
            <text:section text:name="paragraaf_id1-3-2-2-6-6" text:style-name="paragraaf">
              <text:p text:style-name="paragraaf_kop"><text:span text:style-name="label"/> <text:span text:style-name="nr"/> Afdeling 4. Standplaatsen</text:p>
              <text:section text:name="structuurtekst_id1-3-2-2-6-6-2" text:style-name="structuurtekst">
                <text:p text:style-name="al"/>
              </text:section>
              <text:section text:name="artikel_id1-3-2-2-6-6-3" text:style-name="artikel">
                <text:p text:style-name="artikel_kop_titel"><text:span text:style-name="artikel_kop_label">Artikel</text:span> <text:span text:style-name="artikel_kop_nr">5:17</text:span> Definitie</text:p>
                <text:p text:style-name="al">1. 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p text:style-name="al">2. Onder standplaats wordt niet verstaan: </text:p>
                <text:p text:style-name="al">a. een vaste plaats op een jaarmarkt of markt als bedoeld in artikel 160, eerste lid, aanhef en onder h, van de Gemeentewet;</text:p>
                <text:p text:style-name="al">b. een vaste plaats op een evenement als bedoeld in artikel 2:24.</text:p>
                <text:p text:style-name="al"/>
              </text:section>
              <text:section text:name="artikel_id1-3-2-2-6-6-4"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text:p>
                <text:p text:style-name="al">2. Het college weigert de vergunning wegens strijd met een geldend bestemmingsplan, beheersverordening, exploitatieplan of voorbereidingsbesluit.</text:p>
                <text:p text:style-name="al">3. Onverminderd het bepaalde in artikel 1:8 kan de vergunning worden geweigerd: </text:p>
                <text:p text:style-name="al">a. indien de standplaats hetzij op zichzelf hetzij in verband met de omgeving niet voldoet aan redelijke eisen van welstand; of</text:p>
                <text:p text:style-name="al">b. indien een kwantitatieve of territoriale beperking als gevolg van bijzondere omstandigheden in de gemeente of in een deel van de gemeente noodzakelijk is in verband met een dwingende reden van algemeen belang. </text:p>
                <text:p text:style-name="al">c. in het belang van het voorkomen of beperken van overlast.</text:p>
                <text:p text:style-name="al">d. in het belang van de verkeersvrijheid of –veiligheid.</text:p>
                <text:p text:style-name="al">4. Op de vergunning is paragraaf 4.1.3.3 van de Algemene wet bestuursrecht (positieve fictieve beschikking bij niet tijdig beslissen) niet van toepassing.</text:p>
                <text:p text:style-name="al"/>
              </text:section>
              <text:section text:name="artikel_id1-3-2-2-6-6-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6-6-6" text:style-name="artikel">
                <text:p text:style-name="artikel_kop_titel"><text:span text:style-name="artikel_kop_label">Artikel</text:span> <text:span text:style-name="artikel_kop_nr">5:20</text:span> Afbakeningsbepalingen</text:p>
                <text:p text:style-name="al">1. Artikel 5:18, eerste lid is niet van toepassing op situaties waarin wordt voorzien door de Wet milieubeheer, de Wet beheer rijkswaterstaatswerken of de Verordening Wegen Noord-Brabant.</text:p>
                <text:p text:style-name="al">2. De weigeringsgrond van artikel 5:18, derde lid, onder a, is niet van toepassing op bouwwerken.</text:p>
                <text:p text:style-name="al"/>
              </text:section>
              <text:section text:name="artikel_id1-3-2-2-6-6-7"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6-7" text:style-name="paragraaf">
              <text:p text:style-name="paragraaf_kop"><text:span text:style-name="label"/> <text:span text:style-name="nr"/> Afdeling 5. Snuffelmarkten</text:p>
              <text:section text:name="structuurtekst_id1-3-2-2-6-7-2" text:style-name="structuurtekst">
                <text:p text:style-name="al"/>
              </text:section>
              <text:section text:name="artikel_id1-3-2-2-6-7-3" text:style-name="artikel">
                <text:p text:style-name="artikel_kop_titel"><text:span text:style-name="artikel_kop_label">Artikel</text:span> <text:span text:style-name="artikel_kop_nr">5:22</text:span> Definitie</text:p>
                <text:p text:style-name="al">1. In deze afdeling wordt onder snuffelmarkt verstaan een markt in een voor het publiek toegankelijk gebouw waar hoofdzakelijk tweedehands en incourante goederen worden verhandeld of diensten worden aangeboden vanaf standplaatsen.</text:p>
                <text:p text:style-name="al">2. Onder snuffelmarkt wordt niet verstaan: </text:p>
                <text:p text:style-name="al">a. een markt of jaarmarkt als bedoeld in artikel 160, eerste lid, aanhef en onder h, van de Gemeentewet; </text:p>
                <text:p text:style-name="al">b. een evenement als bedoeld in artikel 2:24.</text:p>
                <text:p text:style-name="al"/>
                <text:p text:style-name="al">Artikel 5:23 Organiseren van een snuffelmarkt</text:p>
                <text:p text:style-name="al">1. Het is verboden een snuffelmarkt te organiseren:</text:p>
                <text:p text:style-name="al">a. wegens strijd met een geldend bestemmingsplan, beheersverordening, exploitatieplan of voorbereidingsbesluit; </text:p>
                <text:p text:style-name="al">b. als de burgemeester het organiseren van de snuffelmarkt verboden heeft in het belang van de openbare orde, de openbare veiligheid, de volksgezondheid of het milieu; of</text:p>
                <text:p text:style-name="al">c. als degene die voornemens is een snuffelmarkt te organiseren daarvan niet tevoren melding heeft gedaan.</text:p>
                <text:p text:style-name="al">d. als de snuffelmarkt wordt gehouden voor 09.00 uur of na 22.00 uur.</text:p>
                <text:p text:style-name="al">2. De organisator doet de melding als bedoeld in het eerste lid, onder c, binnen 10 werkdagen voorafgaand aan de snuffelmarkt met vermelding van: </text:p>
                <text:p text:style-name="al">a. naam en adres van de organisator; </text:p>
                <text:p text:style-name="al">b. adres van het gebouw waar de snuffelmarkt gehouden wordt; </text:p>
                <text:p text:style-name="al">c. de dagen en tijdstippen waarop de snuffelmarkt wordt gehouden; </text:p>
                <text:p text:style-name="al">d. de frequentie van het houden van de snuffelmarkt; </text:p>
                <text:p text:style-name="al">e. het soort van goederen en diensten dat wordt aangeboden en verhandeld; </text:p>
                <text:p text:style-name="al">f. het aantal standplaatsen; en </text:p>
                <text:p text:style-name="al">g. het te verwachten aantal bezoekers. </text:p>
                <text:p text:style-name="al">3. De snuffelmarkt kan worden gehouden als de burgemeester niet binnen 5 werkdagen na ontvangst van de melding heeft beslist dat het organiseren van de snuffelmarkt wordt verboden in het belang van de openbare orde, de openbare veiligheid, de volksgezondheid of het milieu. </text:p>
                <text:p text:style-name="al">4. Het verbod geldt niet voor ruimten die uitsluitend dan wel nagenoeg geheel en voortdurend in gebruik zijn als winkel in de zin van de Winkeltijdenwet. </text:p>
                <text:p text:style-name="al">5. Van de melding als bedoeld in het eerste lid, onder c, het verbod zoals bedoeld in het derde lid, de van rechtswege gegeven instemming zoals bedoeld in het derde lid en van een eventuele instemming, al dan niet onder voorschriften, met de melding door de burgemeester binnen 5 werkdagen na ontvangst ervan wordt kennis gegeven in het elektronisch gemeenteblad.</text:p>
                <text:p text:style-name="al"/>
              </text:section>
            </text:section>
            <text:section text:name="paragraaf_id1-3-2-2-6-8" text:style-name="paragraaf">
              <text:p text:style-name="paragraaf_kop"><text:span text:style-name="label"/> <text:span text:style-name="nr"/> Afdeling 6 Openbaar water en waterstaatswerken</text:p>
              <text:section text:name="structuurtekst_id1-3-2-2-6-8-2" text:style-name="structuurtekst">
                <text:p text:style-name="al"/>
              </text:section>
              <text:section text:name="artikel_id1-3-2-2-6-8-3" text:style-name="artikel">
                <text:p text:style-name="artikel_kop_titel"><text:span text:style-name="artikel_kop_label">Artikel</text:span> <text:span text:style-name="artikel_kop_nr">5:24</text:span> Voorwerpen op, in of boven openbaar water</text:p>
                <text:p text:style-name="al">1. 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het college.</text:p>
                <text:p text:style-name="al">3. De melding bevat in ieder geval naam, adres en contactgegevens van de melder, en een beschrijving van de aard en omvang van het voorwerp.</text:p>
                <text:p text:style-name="al">4. Van de melding wordt kennis gegeven in het elektronisch gemeenteblad.</text:p>
                <text:p text:style-name="al">5. Het verbod is niet van toepassing op situaties waarin wordt voorzien door het Wetboek van Strafrecht, de Scheepvaartverkeerswet, het Binnenvaartpolitiereglement, de Wet beheer rijkswaterstaatswerken, de Waterwet, de Verordening water Noord-Brabant of het bepaalde bij of krachtens de Telecommunicatiewet.</text:p>
                <text:p text:style-name="al"/>
              </text:section>
              <text:section text:name="artikel_id1-3-2-2-6-8-4" text:style-name="artikel">
                <text:p text:style-name="artikel_kop_titel"><text:span text:style-name="artikel_kop_label">Artikel</text:span> <text:span text:style-name="artikel_kop_nr">5:25</text:span> </text:p>
                <text:p text:style-name="al">(Vervallen)</text:p>
                <text:p text:style-name="al"/>
              </text:section>
              <text:section text:name="artikel_id1-3-2-2-6-8-5" text:style-name="artikel">
                <text:p text:style-name="artikel_kop_titel"><text:span text:style-name="artikel_kop_label">Artikel</text:span> <text:span text:style-name="artikel_kop_nr">5:26</text:span> </text:p>
                <text:p text:style-name="al">(Vervallen)</text:p>
                <text:p text:style-name="al"/>
              </text:section>
              <text:section text:name="artikel_id1-3-2-2-6-8-6" text:style-name="artikel">
                <text:p text:style-name="artikel_kop_titel"><text:span text:style-name="artikel_kop_label">Artikel</text:span> <text:span text:style-name="artikel_kop_nr">5:27</text:span> </text:p>
                <text:p text:style-name="al">(Vervallen)</text:p>
                <text:p text:style-name="al"/>
              </text:section>
              <text:section text:name="artikel_id1-3-2-2-6-8-7"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al">2. Het verbod is niet van toepassing op situaties waarin wordt voorzien door het Wetboek van Strafrecht, het Binnenvaartpolitiereglement, de Waterwet of de Verordening water Noord-Brabant.</text:p>
                <text:p text:style-name="al"/>
              </text:section>
              <text:section text:name="artikel_id1-3-2-2-6-8-8" text:style-name="artikel">
                <text:p text:style-name="artikel_kop_titel"><text:span text:style-name="artikel_kop_label">Artikel</text:span> <text:span text:style-name="artikel_kop_nr">5:29</text:span> </text:p>
                <text:p text:style-name="al">(Vervallen)</text:p>
                <text:p text:style-name="al"/>
              </text:section>
              <text:section text:name="artikel_id1-3-2-2-6-8-9" text:style-name="artikel">
                <text:p text:style-name="artikel_kop_titel"><text:span text:style-name="artikel_kop_label">Artikel</text:span> <text:span text:style-name="artikel_kop_nr">5:30</text:span> </text:p>
                <text:p text:style-name="al">(Vervallen)</text:p>
                <text:p text:style-name="al"/>
              </text:section>
              <text:section text:name="artikel_id1-3-2-2-6-8-10" text:style-name="artikel">
                <text:p text:style-name="artikel_kop_titel"><text:span text:style-name="artikel_kop_label">Artikel</text:span> <text:span text:style-name="artikel_kop_nr">5:31</text:span> </text:p>
                <text:p text:style-name="al">(Vervallen)</text:p>
                <text:p text:style-name="al"/>
              </text:section>
            </text:section>
            <text:section text:name="paragraaf_id1-3-2-2-6-9" text:style-name="paragraaf">
              <text:p text:style-name="paragraaf_kop"><text:span text:style-name="label"/> <text:span text:style-name="nr"/> Afdeling 7. Crossterreinen en gemotoriseerd en ruiterverkeer in natuurgebieden</text:p>
              <text:section text:name="structuurtekst_id1-3-2-2-6-9-2" text:style-name="structuurtekst">
                <text:p text:style-name="al"/>
              </text:section>
              <text:section text:name="artikel_id1-3-2-2-6-9-3" text:style-name="artikel">
                <text:p text:style-name="artikel_kop_titel"><text:span text:style-name="artikel_kop_label">Artikel</text:span> <text:span text:style-name="artikel_kop_nr">5:32</text:span> Crossterreinen</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2. Het verbod is niet van toepassing op activiteiten zoals bedoeld in het eerste lid waarvoor een vergunning zoals bedoeld in artikel 2:25 is verleend en op door het college aangewezen terreinen. Het college kan regels stellen voor het gebruik van deze terreinen in het belang van:</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bedoelde wedstrijden en ritten of van het publiek.</text:p>
                <text:p text:style-name="al">3. Het verbod is niet van toepassing op situaties waarin wordt voorzien door de Wet milieubeheer, de Wet algemene bepalingen omgevingsrecht, de Zondagswet of het Besluit geluidproduktie sportmotoren.</text:p>
                <text:p text:style-name="al"/>
              </text:section>
              <text:section text:name="artikel_id1-3-2-2-6-9-4"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is niet van toepassing op door het college aangewezen terreinen. Het college kan nadere regels stellen voor van het gebruik van deze terreinen in het belang van:</text:p>
                <text:p text:style-name="al">a. het voorkomen van overlast;</text:p>
                <text:p text:style-name="al">b. de bescherming van natuur- of milieuwaarden;</text:p>
                <text:p text:style-name="al">c. de veiligheid van het publiek.</text:p>
                <text:p text:style-name="al">3. Het verbod is niet van toepassing motorvoertuigen, bromfietsen, fietsen en paarden:</text:p>
                <text:p text:style-name="al">a. ten dienste van politie, brandweer en geneeskundige hulpverlening en van andere krachtens artikel 29, eerste lid, van het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verbod is voorts niet van toepassing:</text:p>
                <text:p text:style-name="al">a. op wegen die gelegen zijn binnen de in het eerste lid bedoelde gebieden of terreinen;</text:p>
                <text:p text:style-name="al">b. binnen de bij of krachtens de Provinciale milieuverordening Noord-Brabant aangewezen stiltegebieden ten aanzien van motorrijtuigen die bij of krachtens die verordening zijn aangewezen als toestel.</text:p>
                <text:p text:style-name="al">5. Het college kan ontheffing verlenen van het verbod.</text:p>
                <text:p text:style-name="al">6. Op de ontheffing is paragraaf 4.1.3.3 van de Algemene wet bestuursrecht (positieve fictieve beschikking bij niet tijdig beslissen) niet van toepassing.</text:p>
                <text:p text:style-name="al"/>
              </text:section>
            </text:section>
            <text:section text:name="paragraaf_id1-3-2-2-6-10" text:style-name="paragraaf">
              <text:p text:style-name="paragraaf_kop"><text:span text:style-name="label"/> <text:span text:style-name="nr"/> Afdeling 8. Vuurverbod</text:p>
              <text:section text:name="structuurtekst_id1-3-2-2-6-10-2" text:style-name="structuurtekst">
                <text:p text:style-name="al"/>
              </text:section>
              <text:section text:name="artikel_id1-3-2-2-6-10-3"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text:p>
                <text:p text:style-name="al">2. Mits geen sprake is van gevaar, overlast of hinder voor de omgeving, is het verbod niet van toepassing op: </text:p>
                <text:p text:style-name="al">a. verlichting door middel van kaarsen, fakkels en dergelijke;</text:p>
                <text:p text:style-name="al">b. sfeervuren zoals terrashaarden en vuurkorven, voor zover geen afvalstoffen worden verbrand;</text:p>
                <text:p text:style-name="al">c. vuur voor koken, bakken en braden.</text:p>
                <text:p text:style-name="al">3. Het college kan ontheffing verlenen van het verbod.</text:p>
                <text:p text:style-name="al">4. Onverminderd het bepaalde in artikel 1:8 kan de ontheffing worden geweigerd ter bescherming van de flora en fauna.</text:p>
                <text:p text:style-name="al">5. Het verbod is niet van toepassing op situaties waarin wordt voorzien door artikel 429, aanhef en onder 1˚ of 3˚, van het Wetboek van Strafrecht of de Provinciale milieuverordening Noord-Brabant.</text:p>
                <text:p text:style-name="al">6. Op de ontheffing is paragraaf 4.1.3.3 van de Algemene wet bestuursrecht (positieve fictieve beschikking bij niet tijdig beslissen) niet van toepassing.</text:p>
                <text:p text:style-name="al"/>
              </text:section>
            </text:section>
            <text:section text:name="paragraaf_id1-3-2-2-6-11" text:style-name="paragraaf">
              <text:p text:style-name="paragraaf_kop"><text:span text:style-name="label"/> <text:span text:style-name="nr"/> Afdeling 9. Verstrooiing van as</text:p>
              <text:section text:name="structuurtekst_id1-3-2-2-6-11-2" text:style-name="structuurtekst">
                <text:p text:style-name="al"/>
              </text:section>
              <text:section text:name="artikel_id1-3-2-2-6-11-3" text:style-name="artikel">
                <text:p text:style-name="artikel_kop_titel"><text:span text:style-name="artikel_kop_label">Artikel</text:span> <text:span text:style-name="artikel_kop_nr">5:35</text:span> </text:p>
                <text:p text:style-name="al">(Vervallen)</text:p>
                <text:p text:style-name="al"/>
              </text:section>
              <text:section text:name="artikel_id1-3-2-2-6-11-4" text:style-name="artikel">
                <text:p text:style-name="artikel_kop_titel"><text:span text:style-name="artikel_kop_label">Artikel</text:span> <text:span text:style-name="artikel_kop_nr">5:36</text:span> </text:p>
                <text:p text:style-name="al">(Vervallen)</text:p>
                <text:p text:style-name="al"/>
              </text:section>
              <text:section text:name="artikel_id1-3-2-2-6-11-5" text:style-name="artikel">
                <text:p text:style-name="artikel_kop_titel"><text:span text:style-name="artikel_kop_label">Artikel</text:span> <text:span text:style-name="artikel_kop_nr">5:37</text:span> </text:p>
                <text:p text:style-name="al">(Vervallen)</text:p>
                <text:p text:style-name="al"/>
              </text:section>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6:1</text:span> Strafbepaling </text:p>
              <text:p text:style-name="al">1. Overtreding van het bij of krachtens de artikelen van deze verordening bepaalde en de daarbij op grond van artikel 1:4 gegeven voorschriften en beperkingen wordt gestraft met hechtenis van ten hoogste drie maanden of geldboete van de tweede categorie.</text:p>
              <text:p text:style-name="al">2. In afwijking van het eerste lid is artikel 1a van de Wet op de economische delicten van toepassing op overtreding van het bepaalde bij of krachtens de artikelen 2:10, vierde lid juncto eerste lid, 2:11, tweede lid, aanhef en onder a, en 4:11a, eerste en tweede lid. </text:p>
              <text:p text:style-name="al">3. In geval van overtreding van de krachtens artikel 3, derde lid, van de Wet veiligheidsregio’s gestelde regels kan het college een bestuurlijke boete opleggen van ten hoogste de geldboete, bedoeld in artikel 64, eerste lid, van de Wet veiligheidsregio’s.</text:p>
              <text:p text:style-name="al"/>
            </text:section>
            <text:section text:name="artikel_id1-3-2-2-7-4" text:style-name="artikel">
              <text:p text:style-name="artikel_kop_titel"><text:span text:style-name="artikel_kop_label">Artikel</text:span> <text:span text:style-name="artikel_kop_nr">6:2</text:span> Toezichthouders</text:p>
              <text:p text:style-name="al">1. Met het toezicht op de naleving van het bij of krachtens deze verordening bepaalde zijn belast de algemene opsporingsambtenaren als bedoeld in artikel 141 van het Wetboek van Strafvordering.</text:p>
              <text:p text:style-name="al">2. Voorts zijn met het toezicht op de naleving van het bij of krachtens deze verordening bepaalde belast de buitengewoon opsporingsambtenaar als bedoeld in artikel 142 van het Wetboek van Strafvordering.</text:p>
              <text:p text:style-name="al">3. Voorts zijn met het toezicht op de naleving van het bij of krachtens deze verordening bepaalde belast de bij besluit van het college of de burgemeester aangewezen personen.</text:p>
              <text:p text:style-name="al"/>
            </text:section>
            <text:section text:name="artikel_id1-3-2-2-7-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7-6" text:style-name="artikel">
              <text:p text:style-name="artikel_kop_titel"><text:span text:style-name="artikel_kop_label">Artikel</text:span> <text:span text:style-name="artikel_kop_nr">6:4</text:span> Intrekking oude verordening</text:p>
              <text:p text:style-name="al">De Algemene plaatselijke verordening gemeente Oisterwijk 2015 wordt ingetrokken.</text:p>
              <text:p text:style-name="al"/>
            </text:section>
            <text:section text:name="artikel_id1-3-2-2-7-7" text:style-name="artikel">
              <text:p text:style-name="artikel_kop_titel"><text:span text:style-name="artikel_kop_label">Artikel</text:span> <text:span text:style-name="artikel_kop_nr">6:5</text:span> Overgangsbepalingen</text:p>
              <text:p text:style-name="al">1. Beschikkingen genomen krachtens de verordening bedoeld in artikel 6:4 die golden op het moment van de inwerkingtreding van deze verordening en waarvoor deze verordening overeenkomstige beschikkingen kent, gelden als beschikkingen genomen krachtens deze verordening.</text:p>
              <text:p text:style-name="al">2. Het aanwijzingsbesluit in- en verkoopregister voor handelaren berust op artikel 2.67 van deze verordening.</text:p>
              <text:p text:style-name="al">3. Het aanwijzingsbesluit genotmiddelenverbod omgeving Scheibaan/gebied ten oosten van de Gemullehoekenweg en Achterste Stroom berust op artikel 2:48 van deze verordening.</text:p>
              <text:p text:style-name="al">4. De Nadere regels voor terrassen Gemeente Oisterwijk 2016, de Nadere regels voor bouwobjecten gemeente Oisterwijk 2016 en de Nadere regels uitstallingen Gemeente Oisterwijk 2016 berusten op artikel 2.10, tweede lid van deze verordening. </text:p>
              <text:p text:style-name="al"/>
            </text:section>
            <text:section text:name="artikel_id1-3-2-2-7-8" text:style-name="artikel">
              <text:p text:style-name="artikel_kop_titel"><text:span text:style-name="artikel_kop_label">Artikel</text:span> <text:span text:style-name="artikel_kop_nr">6:6</text:span> Inwerkingtreding</text:p>
              <text:p text:style-name="al">1. Deze verordening treedt in werking op de dag na die waarop deze verordening is bekendgemaakt.</text:p>
              <text:p text:style-name="al">2. Voor een openbare inrichting als bedoeld in artikel 2:28 die reeds werd geëxploiteerd op het tijdstip van inwerkingtreding van deze verordening, treedt artikel 2:28 in werking op 1 juni 2020.</text:p>
              <text:p text:style-name="al">3. Voor een inrichting die reeds als smart- of headshop werd geëxploiteerd op het tijdstip van inwerkingtreding van deze verordening, treedt artikel 2:28f in werking op 1 juni 2020.</text:p>
            </text:section>
            <text:section text:name="artikel_id1-3-2-2-7-9" text:style-name="artikel">
              <text:p text:style-name="artikel_kop_titel"><text:span text:style-name="artikel_kop_label">Artikel</text:span> <text:span text:style-name="artikel_kop_nr">6:7</text:span> Citeertitel</text:p>
              <text:p text:style-name="al">Deze verordening wordt aangehaald als: Algemene plaatselijke verordening gemeente Oisterwijk 2019.</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Oisterwijk op</text:span></text:p>
            <text:p><text:span text:style-name="functie">4 juni 2020</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aniëlle Robijns Hans Janssen</text:span></text:p>
          </text:section>
        </text:section>
        <text:section text:name="nota-toelichting_id1-3-2-4" text:style-name="nota-toelichting">
          <text:p text:style-name="kop_level0"><text:span text:style-name="label"/> <text:span text:style-name="nr"/> Toelichting Algemene plaatselijke verordening gemeente Oisterwijk 2019.</text:p>
          <text:p text:style-name="al"/>
          <text:p text:style-name="al">Algemeen</text:p>
          <text:p text:style-name="al"/>
          <text:p text:style-name="al">Autonomie en medebewind</text:p>
          <text:p text:style-name="al">De APV is hét klassieke voorbeeld van een autonome gemeentelijke verordening. Toch bevat de APV medebewindsbepalingen, bijvoorbeeld: </text:p>
          <text:p text:style-name="al">- Artikel 2:3 ‘Kennisgeving betogingen op openbare plaatsen’: Dit artikel is een uitwerking van de artikelen 3 en 4 van de Wom, waarin is bepaald dat de gemeenteraad bij verordening regels vaststelt met betrekking tot de gevallen waarin voor samenkomsten tot het belijden van godsdienst of levensovertuiging op openbare plaatsen een voorafgaande kennisgeving vereist is en met betrekking en de gevallen waarin voor vergaderingen en betogingen op openbare plaatsen een voorafgaande kennisgeving vereist is;</text:p>
          <text:p text:style-name="al">- Hoofdstuk 2, afdeling 8b, ‘Bijzondere bepalingen over horecabedrijven als bedoeld in de Drank- en Horecawet’: Op grond van artikel 4 van de DHW wordt een verordening verplicht gesteld voor de paracommerciële horecabedrijven.</text:p>
          <text:p text:style-name="al"/>
          <text:p text:style-name="al">Deze (en eventueel nog volgende soortgelijke verordeningen) betreffen net als de APV in elk geval gedeeltelijk de openbare ruimte en hangen nauw samen met de andere bepalingen in de APV. Het ligt daarom voor de hand deze medebewindverordeningen onder te brengen in de APV. Op deze manier blijft er een samenhangend geheel bestaan van gemeentelijke regelingen die de openbare ruimte betreffen.</text:p>
          <text:p text:style-name="al"/>
          <text:p text:style-name="al">Provinciale wegenverordening of provinciaal wegenreglement </text:p>
          <text:p text:style-name="al">In een aantal artikelen in de APV wordt de grens afgebakend tussen de APV en andere regelingen. Soms is die andere regeling een provinciale verordening of een provinciaal reglement voor de provinciale wegen. </text:p>
          <text:p text:style-name="al"/>
          <text:p text:style-name="al">Vergunning, ontheffing of melding; schaarste</text:p>
          <text:p text:style-name="al">In de APV komen drie toestemmingsstelsels voor:</text:p>
          <text:p text:style-name="al">- een ontheffingsstelsel;</text:p>
          <text:p text:style-name="al">- een vergunningstelsel;</text:p>
          <text:p text:style-name="al">- een meldingsstelsel.</text:p>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text:p>
          <text:p text:style-name="al"/>
          <text:p text:style-name="al">Als sprake is van schaarse ontheffingen of vergunningen gelden bepaalde verdelings- en procedurevoorschriften. Zie hiervoor de VNG Handreiking voor gemeenten ‘Schaarse vergunningen’, november 2018 en de toelichting hieronder onder het kopje “Schaarse vergunningen”.</text:p>
          <text:p text:style-name="al"/>
          <text:p text:style-name="al">Bij een meldingsstelsel bestaat er al dan niet een verbod, maar bestaat er geen bezwaar tegen de activiteit als zodanig. Om grip en regie te houden, stelt de gemeente een melding verplicht. Er kan dan geen sprake zijn van schaarste, want elke melding die aan de voorschriften voldoet, wordt geaccepteerd.</text:p>
          <text:p text:style-name="al"/>
          <text:p text:style-name="al">Juridisch karakter van een melding</text:p>
          <text:p text:style-name="al">In januari 2015 heeft de Afdeling haar rechtspraak rond meldingsstelsels aangepast.</text:p>
          <text:p text:style-name="al">Beknopt samengevat komt de wijziging er op neer dat alleen een meldingsstelsel beheerst door algemene regels en waarbij niet is voorzien in enige reactie van het bestuursorgaan niet leidt tot een appellabel besluit. In andere gevallen leidt de weigering of acceptatie, dan wel het uitblijven of niet-tijdig reageren door het bestuursorgaan tot een appellabel besluit. Zie ABRvS 14-01-2015, ECLI:NL:RVS:2015:14 (Leeuwarden-Lekkum) en ABRvS 14-01-2015, ECLI:NL:RVS:2015:36 (Stein-Elsloo).</text:p>
          <text:p text:style-name="al">De Afdeling volgt hiermee de conclusie van Advocaat-Generaal Widdershoven over meldingsstelsels (ABRvS 12-11-2014, ECLI:NL:RVS:2014:4116).</text:p>
          <text:p text:style-name="al"/>
          <text:p text:style-name="al">In artikel 4:20a, eerste lid, van de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 beschikking van rechtswege is gegeven. Het doel hiervan is vermindering van regeldruk en verbetering van de dienstverlening aan bedrijven en burgers. </text:p>
          <text:p text:style-name="al"/>
          <text:p text:style-name="al">Lex silencio positivo</text:p>
          <text:p text:style-name="al">Afdeling 4.1.3.3 van de Awb (positieve fictieve beschikking bij niet tijdig beslissen) is:</text:p>
          <text:p text:style-name="al">- van toepassing op vergunningen, ontheffingen en vrijstellingen als bedoeld in de artikelen 2:10, vierde en achtste lid, 2:11 en 4:11a.</text:p>
          <text:p text:style-name="al">- niet van toepassing op vergunningen, ontheffingen en vrijstellingen als bedoeld in de artikelen 2:1, 2:9, 2:22, 2:25, 2:28, 2:28f. 2:29, 2:34, 2:39, 2:45, 2:48a, 2:48b, 2:60, 2:64, 3:4, 4:5, 4:18, 5:2, 5:3, 5:6, 5:7, 5:8, 5:11, 5:18, 5:33, en 5:34.</text:p>
          <text:p text:style-name="al"/>
          <text:p text:style-name="al">De toepasselijkheid van de lex silencio positivo kan ook volgen uit een wet in formele zin. Zo volgt toepasselijkheid van de lex silencio positivo op aanvragen om omgevingsvergunningen bijvoorbeeld uit artikel 3.9, derde lid, van de Wabo en geldt op grond van artikel 28, eerste lid, van de Dienstenwet dat de lex silencio positivo van toepassing is op aanvragen om vergunningen die onder de reikwijdte van de Dienstenwet vallen. Voorbeelden van gevallen waar toepasselijkheid van de lex silencio positivo reeds uit de wet voortvloeit, zijn te vinden in de artikelen 2:10, vierde lid, 2:11 (voor zover het gaat om activiteiten die onder de Wabo vallen) en 4:11a. </text:p>
          <text:p text:style-name="al"/>
          <text:p text:style-name="al">Daarnaast zijn er ook enkele bepalingen (de artikelen 2:25, 2:28, 2:28f, 2:34, 2:39 voor zover het gaat om activiteiten die onder de Dienstenrichtlijn vallen, en de artikelen 3:4, 5:2, 5:3 en 5:18) waarin de toepasselijkheid van de lex silencio positivo uitdrukkelijk wordt uitgezonderd. Dit geldt voor gevallen waarin de lex silencio positivo op grond van artikel 28, eerste lid, van de Dienstenwet van toepassing zou zijn, maar er dwingende redenen van algemeen belang zijn om daar een uitzondering op te maken. De dwingende redenen van algemeen belang die een uitzondering op de toepasselijkheid van de lex silencio positivo rechtvaardigen, worden in de artikelsgewijze toelichting bij die bepalingen gegeven.</text:p>
          <text:p text:style-name="al"/>
          <text:p text:style-name="al">Voor zover de toepasselijkheid van de lex silencio positivo niet reeds uit de wet voortvloeit, maar het toch wenselijk is te voorzien in een positieve beschikking van rechtswege bij het niet tijdig beslissen op een aanvraag tot het geven van een beschikking, is de lex silencio positivo in de APV van toepassing verklaard (zie artikel 2:10, lid 8 voor wat betreft de ontheffing als bedoeld in artikel 2:10 lid 3 en artikel 2:11 voor zover het gaat om activiteiten die niet onder de Wabo vallen (voor activiteiten die wel onder de Wabo vallen verklaart die wet de lex silencio positivo immers al van toepassing). De redenen voor het van toepassing verklaren van de lex silencio positivo wordt in de artikelsgewijze toelichting bij die bepaling gegeven. </text:p>
          <text:p text:style-name="al"/>
          <text:p text:style-name="al">In gevallen waarin de lex silencio positivo niet reeds op grond van de wet van toepassing is en er evenmin redenen zijn om deze van toepassing te verklaren in de APV is dit in het betreffende artikel onverplicht en voor de duidelijkheid nog aangegeven. Dit geldt voor de artikelen 2:1, 2:9, 2:22, 2:29, 2:45, 2:48a, 2:48b, 2:60, 2:64, 4:5, 4:18, 5:6, 5:7, 5:8, 5:11, 5:33, en 5:34. Ingevolge artikel 4:20a, eerste lid, van de Awb, geldt de lex silencio positivo immers alleen als dit bij wettelijk voorschrift is bepaald.</text:p>
          <text:p text:style-name="al"/>
          <text:p text:style-name="al">Schaarse vergunningen</text:p>
          <text:p text:style-name="al">In gevallen waarin een activiteit beperkt is tot een aantal vergunninghouders, kan sprake zijn van schaarste. Voor vergunningen die onder de reikwijdte van de Dienstenrichtlijn vallen, geldt dat deze vergunningen niet voor onbepaalde tijd mogen worden verleend (HvJEU 01-10-2015, ECLI:EU:C:2015:641 (Trijber en Harmsen)). Er zal dan een redelijke looptijd voor de vergunning bepaald moeten worden, waartoe kan worden aangesloten bij de jurisprudentie over concessieverleningen. De looptijd moet worden afgestemd op de tijd die het de vergunninghouder kost om investeringen terug te verdienen. Ook gelden er bijzondere verdeelregels: er moet een passende mate van openbaarheid betracht worden bij de verdeling en potentiële gegadigden dienen tijdig te worden geïnformeerd over de beschikbaarheid van een vergunning, het aanvraagtijdvak, de verdeelregels en de toewijzingscriteria, die objectief, duidelijk en niet discriminatoir moeten zijn. Op grond van het gelijkheidsbeginsel, waaruit het beginsel van gelijke kansen voortvloeit, geldt dit ook voor andere schaarse vergunningen dan vergunningen die onder de reikwijdte van de Dienstenrichtlijn vallen (ABRvS 02-11-2016, ECLI:NL:RVS:2016:2927 (De Vries/Vlaardingen)). Voor de looptijd van de vergunning bij schaarste zij verder verwezen naar artikel 1:7, tweede lid, en de toelichting daarbij.</text:p>
          <text:p text:style-name="al"/>
          <text:p text:style-name="al">Hoofdstuk 1. Algemene bepalingen</text:p>
          <text:p text:style-name="al"/>
          <text:p text:style-name="al">Artikel 1:1 Definities</text:p>
          <text:p text:style-name="al"/>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
          <text:p text:style-name="al">Over de definities kan het volgende worden opgemerkt.</text:p>
          <text:p text:style-name="al"/>
          <text:p text:style-name="al">Bevoegd gezag</text:p>
          <text:p text:style-name="al">Met het begrip ‘bevoegd gezag’ wordt aangehaakt bij de Wabo. Die is van toepassing op de omgevingsvergunning voor het aanleggen, beschadigen en veranderen van een weg (artikel 2:11) en de omgevingsvergunning voor het vellen van houtopstanden (artikel 4:11a). De vergunning voor het aanleggen of veranderen van een weg is aangewezen in artikel 2.2, eerste lid, onder d, van de Wabo, en de vergunning voor het vellen van houtopstanden in artikel 2.2, eerste lid, onder g, van de Wabo. De Wabo kan ook van toepassing zijn op het gebruik van de weg anders dan overeenkomstig de publieke functie daarvan. De vergunning voor het opslaan van roerende zaken is aangewezen in artikel 2.2, eerste lid, onder j en k, van de Wabo. Zie verder de toelichting bij artikel 2:10.</text:p>
          <text:p text:style-name="al"/>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 Zie verder ook de toelichting bij de artikelen 2:10, 2:11 en 4:11.</text:p>
          <text:p text:style-name="al"/>
          <text:p text:style-name="al">Daarnaast komt in de APV op verschillende plaatsen de term ‘bevoegd bestuursorgaan’ voor. Daarmee wordt dan gedoeld op ofwel het college, ofwel de burgemeester. De Wabo brengt hierin geen verandering.</text:p>
          <text:p text:style-name="al"/>
          <text:p text:style-name="al">Bouwobjecten</text:p>
          <text:p text:style-name="al">Hieronder wordt verstaan objecten die functioneel zijn voor bouw-, onderhoud of sloopactiviteiten zoals containers, bouwmaterialen, steigers, schaftketen en chemische toiletten.</text:p>
          <text:p text:style-name="al"/>
          <text:p text:style-name="al">Bouwwerk</text:p>
          <text:p text:style-name="al">Deze omschrijving is ontleend aan de omschrijving van het begrip “bouwwerk” zoals opgenomen in de vigerende gemeentelijke bouwverordening.</text:p>
          <text:p text:style-name="al"/>
          <text:p text:style-name="al">Gebouw</text:p>
          <text:p text:style-name="al">Deze omschrijving verwijst naar artikel 1, eerste lid, van de Woningwet: “bouwwerk dat een voor mensen toegankelijke overdekte geheel of gedeeltelijk met wanden omsloten ruimte vormt”. </text:p>
          <text:p text:style-name="al"/>
          <text:p text:style-name="al">Handelsreclame</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van artikel 7 van de Grondwet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
          <text:p text:style-name="al">HR 11-05-1982, NJ 1983, 68. Onder een ‘commercieel belang dienen’ moet mede worden begrepen: dienstig te zijn tot koop en verkoop. </text:p>
          <text:p text:style-name="al"/>
          <text:p text:style-name="al">Openbaar water</text:p>
          <text:p text:style-name="al">Een ‘openbaar water’ in de zin van Boek 5 van het BW is ieder water, dat open staat voor het publiek. ‘Openbaar’ is hier dus synoniem aan ‘feitelijk voor het publiek toegankelijk’.</text:p>
          <text:p text:style-name="al"/>
          <text:p text:style-name="al">Openbare plaats</text:p>
          <text:p text:style-name="al">Voor deze definitie is aangehaakt bij de Wom.</text:p>
          <text:p text:style-name="al">Artikel 1, eerste lid, van de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Parkeren</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in dit geval is er geen sprake van parkeren.</text:p>
          <text:p text:style-name="al"/>
          <text:p text:style-name="al">Rechthebbende</text:p>
          <text:p text:style-name="al">Hieronder wordt verstaan de rechthebbende naar burgerlijk recht.</text:p>
          <text:p text:style-name="al"/>
          <text:p text:style-name="al">Voertuig</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Weg</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Uit de definitie van ‘openbare plaats’ blijkt dat de weg daar onderdeel van uitmaakt.</text:p>
          <text:p text:style-name="al"/>
          <text:p text:style-name="al">Jurisprudentie</text:p>
          <text:p text:style-name="al">ABRvS 16-03-1999, Gst. 1999, 7100, 3. Strandovergang is openbare weg in de zin van artikel 4, eerste lid, onder II, van de Wegenwet. </text:p>
          <text:p text:style-name="al"/>
          <text:p text:style-name="al">ABRvS 29-08-2001, ECLI:NL:RVS:2001:AD3795. Nu in dit geval onvoldoende vaststaat dat de strook grond een weg in de zin van de APV was, staat evenmin vast dat het verbod van de APV-bepaling is overtreden. </text:p>
          <text:p text:style-name="al"/>
          <text:p text:style-name="al">Op of aan de weg</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
          <text:p text:style-name="al">Ook treinstations vallen in beginsel buiten het bereik van de APV. Tegenwoordig hebben veel stations echter ook een doorloopfunctie, en zijn er bijvoorbeeld winkels in aanwezig. Dan zijn deze doorgangen in stations weliswaar geen weg, maar wel openbare plaats.</text:p>
          <text:p text:style-name="al"/>
          <text:p text:style-name="al">Artikel 1:2 Beslistermijn</text:p>
          <text:p text:style-name="al">Eerste en tweede lid</text:p>
          <text:p text:style-name="al">Het uitgangspunt van artikel 4:13 Awb is dat in het wettelijk voorschrift de termijn aangegeven wordt waarbinnen de beschikking gegeven dient te worden. Zo kan worden nagegaan wat voor iedere situatie een goede beslistermijn is. In deze APV is de beslistermijn vastgesteld op acht weken. Dit is gelijk aan de maximumtermijn die in artikel 4:13, tweede lid, van de Awb wordt gesteld.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de APV op acht weken gesteld. Artikel 4:14 Awb verplicht tot kennisgeving aan de aanvrager van dit verlengingsbesluit. Hoewel de verlenging van de beslistermijn vervelende gevolgen kan hebben voor de aanvrager, is het in beginsel niet mogelijk om bestuursrechtelijke rechtsmiddelen tegen deze beslissing aan te wenden. Recente jurisprudentie van de Afdeling bestuursrechtspraak van de Raad van State (hierna: Afdeling) bevestigt dit (zie ECLI:NL:RVS:2015:2653). </text:p>
          <text:p text:style-name="al"/>
          <text:p text:style-name="al">Dienstenrichtlij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 De verlenging en duur ervan worden, met redenen omkleed vóór het verstrijken van de oorspronkelijke termijn, ter kennis van de aanvrager gebracht. </text:p>
          <text:p text:style-name="al">Vierde lid (Wabo) </text:p>
          <text:p text:style-name="al">De wegaanlegvergunning (artikel 2:11) en de kapvergunning (artikel 4:11a) vallen onder artikel 2.2, eerste lid, onder respectievelijk d en g, van de Wabo. De Wabo kan ook van toepassing zijn op het gebruik van de weg anders dan overeenkomstig de publieke functie daarvan, namelijk als het gaat om het opslaan van roerende zaken (zie de toelichting bij artikel 2:10). De vergunning of ontheff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artikel 3.9, eerste lid, van de Wabo). </text:p>
          <text:p text:style-name="al"/>
          <text:p text:style-name="al">Artikel 3.9, tweede lid, van de Wabo bepaalt dat de beslistermijn niet met acht, maar slechts met zes weken kan worden verlengd. Daarom is voor de hiervoor genoemde ontheffing of vergunning een afwijking van het tweede lid opgenomen onder verwijzing naar artikel 3.9 van de Wabo. </text:p>
          <text:p text:style-name="al"/>
          <text:p text:style-name="al">De indieningsvereisten voor een aanvraag om een vergunning of ontheffing die onder de Wabo valt, staan in de Mor (Stcrt. 2010-5162). De algemene indieningvereisten staan in artikel 1.3 van de Mor. </text:p>
          <text:p text:style-name="al"/>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en 4:11a (vellen van houtopstanden).</text:p>
          <text:p text:style-name="al"/>
          <text:p text:style-name="al">Artikel 1:3 </text:p>
          <text:p text:style-name="al">(Vervallen)</text:p>
          <text:p text:style-name="al"/>
          <text:p text:style-name="al">Artikel 1:4 Voorschriften en beperkingen</text:p>
          <text:p text:style-name="al">Eerste lid</text:p>
          <text:p text:style-name="al">In de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aanhef en onder c, is deze intrekkingsbevoegdheid vastgelegd. </text:p>
          <text:p text:style-name="al"/>
          <text:p text:style-name="al">Tweede lid</text:p>
          <text:p text:style-name="al">De vraag of bij niet-nakoming van vergunningsvoorschriften bestuursdwang kan worden toegepast, wordt in het algemeen bevestigend beantwoord. </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APV wordt deze formulering alleen gebruikt in artikel 2:11. </text:p>
          <text:p text:style-name="al"/>
          <text:p text:style-name="al">Bij vergunningen of ontheffingen die een omgevingsvergunning zijn op grond van artikel 2.2 van de Wabo, is noch de formulering “of in afwijking daarvan”, noch een bepaling à la artikel 1:4, tweede lid, nodig. De reden is dat artikel 2.3, aanhef en onder c, van de Wabo het handelen in strijd met een vergunningsvoorschrift al heeft verboden. In de APV gaat het om de artikelen 2:10 (voor zover sprake is van opslag van roerende zaken op de weg), 2:11 en 4:11a.</text:p>
          <text:p text:style-name="al"/>
          <text:p text:style-name="al">Voor alle andere vergunningen of ontheffingen op basis van de APV is het tweede lid van artikel 1:4 wel nodig. Zie de artikelen 2:25 (evenementen), 2:39 (Speelgelegenheden), 2:45 (Betreden van plantsoenen en dergelijke), 5:18 (Standplaatsvergunning en weigeringsgronden) en 5:23 (Organiseren van een snuffelmarkt).</text:p>
          <text:p text:style-name="al">Handelen in strijd met zo’n vergunning of ontheffing levert dan strijd op met artikel 1:4, tweede lid, juncto het vergunningsvoorschrift. Daartegen kan met bestuursdwang worden opgetreden.</text:p>
          <text:p text:style-name="al"/>
          <text:p text:style-name="al">Dienstenrichtlij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vijfde lid, van de Dienstenrichtlijn wordt de vergunning pas verleend nadat na een passend onderzoek is vastgesteld dat aan de aan de vergunning verbonden voorwaarden is voldaan.</text:p>
          <text:p text:style-name="al"/>
          <text:p text:style-name="al">Sanctiebepaling</text:p>
          <text:p text:style-name="al">In de algemene strafbepaling die in artikel 6:1 van deze APV is opgenomen wordt overtreding van het bij of krachtens deze verordening bepaalde met straf bedreigd. Daardoor staat ook straf op het overtreden van voorschriften die aan een vergunning of ontheffing verbonden zijn.</text:p>
          <text:p text:style-name="al"/>
          <text:p text:style-name="al">Artikel 1:5 Persoonlijk karakter van vergunning of ontheffing</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Literatuur en jurisprudentie </text:p>
          <text:p text:style-name="al">Voor de overdraagbaarheid van APV-vergunningen, zie: C.L. Knijff, Rechtsopvolging bij vergunningen in de gemeentepraktijk, GS 2004, 7205, onder 3.4 Overgang uitgesloten: APV-vergunningen: Volgens art. 1:10 APV is de vergunning of ontheffing persoonsgebonden tenzij bij of krachtens deze verordening anders is bepaald. Ingevolge art. 1:11, aanhef en onder e, APV kan de vergunning of ontheffing worden gewijzigd indien de houder of zijn rechtverkrijgende dit verzoekt. </text:p>
          <text:p text:style-name="al"/>
          <text:p text:style-name="al">ABRvS 23-11-1999, ECLI:NL:RVS:1999:AA5058 (Gemeentestem 2000, 7112, 6).</text:p>
          <text:p text:style-name="al">De Afdeling is van oordeel dat art. 1:11, aanhef en onder 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text:p>
          <text:p text:style-name="al"/>
          <text:p text:style-name="al">Artikel 1:6 Intrekking of wijziging van vergunning of ontheffing</text:p>
          <text:p text:style-name="al">De in dit artikel genoemde intrekkings- en wijzigingsgronden hebben gelet op het gebruik van het woord “kan” een facultatief karakter.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 </text:p>
          <text:p text:style-name="al">Onder d wordt grondslag geboden om een vergunning in te trekken als die langere tijd niet is gebruikt, bijvoorbeeld bij het innemen van een standplaats. </text:p>
          <text:p text:style-name="al">Als het bestuursorgaan overweegt om de vergunning of ontheffing in te trekken of te wijzigen, dient het de belanghebbenden in de gelegenheid te stellen hun bedenkingen in te dienen (artikel 4:8 Awb).</text:p>
          <text:p text:style-name="al"/>
          <text:p text:style-name="al">Jurisprudentie </text:p>
          <text:p text:style-name="al">ABRvS 11-06-2003, ECLI:NL:RVS:2003:AF9809. Gelet op art. 1:6 APV in samenhang gelezen met art. 2.1.4.1, tweede lid (oud), APV was de burgemeester in het onderhavige geval bevoegd de vergunning in te trekken. Intrekking van een vergunning vereist een zorgvuldige voorbereiding. Als specifieke kennis bij het bestuursorgaan ontbreekt, moet advies worden ingewonnen. Zes werkdagen zijn daarvoor voldoende..</text:p>
          <text:p text:style-name="al"/>
          <text:p text:style-name="al">Artikel 1:7 Termijnen</text:p>
          <text:p text:style-name="al">Eerste lid</text:p>
          <text:p text:style-name="al">Artikel 1:7 bepaalt dat de vergunning of ontheffing in beginsel voor onbepaalde tijd geldt. Dit vloeit mede voort uit artikel 11 van de Dienstenrichtlijn waarin gesteld wordt dat vergunningen geen beperkte geldingsduur mogen hebben tenzij:</text:p>
          <text:p text:style-name="al"/>
          <text:p text:style-name="al">a. de vergunning automatisch wordt verlengd of alleen afhankelijk is van de voortdurende vervulling van de voorwaarden: er is dan formeel sprake van een beperkte geldigheidsduur, maar verlening vindt van rechtswege plaats; </text:p>
          <text:p text:style-name="al"/>
          <text:p text:style-name="al">b. het aantal beschikbare vergunningen beperkt is door een dwingende reden van algemeen belang: 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
          <text:p text:style-name="al">c. 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 </text:p>
          <text:p text:style-name="al"/>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Tweede lid</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Meer informatie over schaarse vergunningen is te vinden in de VNG Handreiking voor gemeenten ‘Schaarse vergunningen’, november 2018</text:p>
          <text:p text:style-name="al"/>
          <text:p text:style-name="al">Artikel 1:8 Weigeringsgronden</text:p>
          <text:p text:style-name="al">Vergunning- of ontheffingsstelsels zijn in de APV als volgt geformuleerd: een verbodsbepaling om een bepaalde activiteit te verrichten behoudens vergunning of ontheffing. De raad van de gemeente Oisterwijk heeft er ter bevordering van de systematiek en duidelijkheid, voor gekozen om in hoofdstuk 1 van de APV algemene weigeringsgronden te benoemen. Alleen als er voor een vergunning of ontheffing andere of aanvullende weigeringsgronden gelden dan de in artikel 1:8 genoemde, worden die in het betreffende artikel genoemd.</text:p>
          <text:p text:style-name="al"/>
          <text:p text:style-name="al">Dienstenrichtlijn </text:p>
          <text:p text:style-name="al">Tegelijkertijd met de deregulering van de vergunningstelsels van de 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
          <text:p text:style-name="al">Het begrip vergunningstelsel in de zin van de Dienstenrichtlijn is breder dan wij dit kennen. Onder het begrip vallen ook meldingsplichten. Onder vergunning verstaat de Dienstenrichtlijn immers: 'elke procedure die voor een dienstverrichter of afnemer de verplichting inhoudt bij een bevoegde instantie stappen te ondernemen ter verkrijging van een formele of stilzwijgende beslissing over de toegang tot of de uitoefening van een dienstenactiviteit (artikel 4 lid 6). Hieruit volgt dat een melding wordt aangemerkt als een vergunning. Andere voorbeelden van een 'vergunning' zijn: verklaringen van geen bezwaar, verplichting zich in te schrijven in een register etc. Een voorbeeld van een meldingsplicht binnen deze APV is die voor een 'klein evenement' in artikel 2:25. </text:p>
          <text:p text:style-name="al"/>
          <text:p text:style-name="al">In theorie bestaan er drie verschillende regimes: voor de ‘vestiger’, de ‘tijdelijke grensoverschrijder’ en de Nederlandse dienstverrichter. 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 De raad van de gemeente Oisterwijk acht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 </text:p>
          <text:p text:style-name="al"/>
          <text:p text:style-name="al">Niet alleen de eis van het hebben van een vergunning geldt voor hen gelijkelijk maar ook de gronden om een vergunning te weigeren zijn voor de drie categorieën aanvragers hetzelfde. Daarom zijn de weigeringsgronden algemeen geformuleerd zodat ze gelden voor interne én internationale verhoudingen. Er is aangesloten bij het lichtste regime van de richtlijn (artikel 16): de openbare orde, de openbare veiligheid, de volksgezondheid, het milieu en de verkeersveiligheid.</text:p>
          <text:p text:style-name="al"/>
          <text:p text:style-name="al">Enkele voorheen gehanteerde weigeringsgronden komen niet meer als zodanig voor in de Dienstenrichtlijn. Deze kunnen wel vallen onder:</text:p>
          <text:p text:style-name="al"/>
          <text:p text:style-name="al">Overlast: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p text:style-name="al">Verkeersveiligheid: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Veiligheid van personen en gezondheid: Deze gronden waarop voorheen een evenementenvergunning kon worden geweigerd, bijvoorbeeld bij het uitbreken van mond- en klauwzeer (gezondheid), kunnen als een belang van volksgezondheid worden aangemerkt.</text:p>
          <text:p text:style-name="al">Zedelijkheid: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ok andere dwingende redenen dan de openbare orde kunnen een zedelijkheidsaspect hebben. </text:p>
          <text:p text:style-name="al">Voorzieningenniveau bij standplaatse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 </text:p>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Dienstenrichtlijn immers niet van toepassing.</text:p>
          <text:p text:style-name="al"/>
          <text:p text:style-name="al">Verificatieplicht Vreemdelingenwet 2000</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Tweede lid</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text:p>
          <text:p text:style-name="al"/>
          <text:p text:style-name="al">Het is echter weinig zinvol – voor zowel de gemeente als de aanvrager – om te beginnen met een inhoudelijk toetsing van een aanvraag als door het (late) tijdstip van indienen van de aanvraag een verantwoorde (lees: een volledige en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tien weken voor het tijdstip waarop de aanvrager de vergunning of ontheffing nodig heeft (zijnde de beoogde datum van de beoogde activiteit) en daardoor een verantwoorde beoordeling van de aanvraag niet mogelijk is.</text:p>
          <text:p text:style-name="al"/>
          <text:p text:style-name="al">Derde lid</text:p>
          <text:p text:style-name="al">In dit artikellid is in afwijking van het tweede lid een specifieke weigeringsgrond opgenomen voor een laat ingediende aanvraag voor het organiseren van een evenement als bedoeld in artikel 2:25.</text:p>
          <text:p text:style-name="al"/>
          <text:p text:style-name="al">HOOFDSTUK 2. Openbare orde en veiligheid, volksgezondheid en milieu</text:p>
          <text:p text:style-name="al"/>
          <text:p text:style-name="al">Afdeling 1. Voorkomen of bestrijden van ongeregeldheden</text:p>
          <text:p text:style-name="al"/>
          <text:p text:style-name="al">Algemeen</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Artikel 2:1 Samenscholing en ongeregeldheden</text:p>
          <text:p text:style-name="al">Eerste lid</text:p>
          <text:p text:style-name="al">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Zie hierover ook de hierna opgenomen jurisprudentie.</text:p>
          <text:p text:style-name="al"/>
          <text:p text:style-name="al">Tweede lid </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 </text:p>
          <text:p text:style-name="al">Overtreding van een dergelijk bevel wordt strafbaar gesteld in artikel 6:1 van de APV. Ook in het proces- verbaal en de tenlastelegging moet het niet opvolgen van het politiebevel worden vervolgd op grond van overtreding van artikel 2:1 juncto artikel 6:1.</text:p>
          <text:p text:style-name="al"/>
          <text:p text:style-name="al">Naast de politiebevelen ex artikel 2:1 APV blijven uiteraard ook de bevelen van de burgemeester in het kader van diens openbare-ordebevoegdheden mogelijk. Bevelen van de burgemeester, bijvoorbeeld op grond van de Gemeentewet, of aanwijzingen in het kader van de Wet openbare manifestaties (Wom) die de politie in mandaat uitvoert en die niet worden opgevolgd, kunnen nog steeds strafbaar worden gesteld op grond van artikel 184, eerste lid Wetboek van Strafrecht.</text:p>
          <text:p text:style-name="al"/>
          <text:p text:style-name="al">Vijfde lid </text:p>
          <text:p text:style-name="al">Onder omstandigheden is het denkbaar dat een samenscholing het karakter heeft van bijvoorbeeld een betoging, vergadering of godsdienstige of levensbeschouwelijke samenkomst. Gelet op de Wom moeten dit soort samenscholingen van de werking van dit artikel uitgezonderd worden. Het vijfde lid voorziet hierin.</text:p>
          <text:p text:style-name="al"/>
          <text:p text:style-name="al">Jurisprudentie </text:p>
          <text:p text:style-name="al">HR 12-02-1940, NJ 140, 622 (Haags tippelverbod). Zie ook: HR 02-06-1903, W. 7938 (APV Amsterdam); HR 20-01-1936, NJ 1936, 343 (APV Amsterdam); HR 03-06-1969, NJ 1969, 411(APV Amsterdam) en HR 17-03-1970, ECLI:NL:PHR:1970:AB5070 (APV Arnhem). Oordeel van de politie is element van gemeentelijke strafbepaling. </text:p>
          <text:p text:style-name="al"/>
          <text:p text:style-name="al">HR 26-02-1991, ECLI:NL:HR:1991:AD1340 en HR 14-01-1992, ECLI:NL:HR:1992:ZC8941. Van een volksoploop ex artikel 186 van het WvSr is sprake als een menigte zich verzamelt. De openbare orde hoeft niet te worden verstoord. </text:p>
          <text:p text:style-name="al"/>
          <text:p text:style-name="al">HR 02-06-1903, W. 7938 (APV Amsterdam) en HR 25-06-1963, NJ 1964, 239 (samenscholingsarrest). Relatie tussen APV bepaling en artikel 184 en 186 van het WvSr. Aanvulling van de gemeentelijke wetgever erkend.</text:p>
          <text:p text:style-name="al"/>
          <text:p text:style-name="al">HR 29-01-2008, ECLI:NL:HR:2008: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style-name="al">Hof Arnhem 16-11-2010, ECLI:NL:GHARN:2010:BO4382. Aan verdachte is onder 2 ten laste gelegd dat hij opzettelijk een bevel of vordering krachtens artikel 2.3.1.7. en/of 2.1.1.1. van de APV, in elk geval krachtens enig wettelijk voorschrift, niet heeft opgevolgd. Het in artikel 184, eerste lid, van het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 Zie ook: Hof 's-Hertogenbosch 30-06-2010, ECLI:NL:GHSHE:2010:BM9992.</text:p>
          <text:p text:style-name="al"/>
          <text:p text:style-name="al">HR 16-12-2014, ECLI:NL:HR:2014:3639. Aan het middel ligt de opvatting ten grondslag dat het feit niet als overtreding van artikel 2:1, tweed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tweede lid, van de APV Den Haag vervatte bevelsbevoegdheid van de ambtenaar van politie behoeft niet afzonderlijk of uitdrukkelijk in de APV Den Haag of elders te zijn verleend. 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text:p>
          <text:p text:style-name="al"/>
          <text:p text:style-name="al">Afdeling 2. Betoging</text:p>
          <text:p text:style-name="al"/>
          <text:p text:style-name="al">Artikel 2:2 </text:p>
          <text:p text:style-name="al">(Vervallen)</text:p>
          <text:p text:style-name="al"/>
          <text:p text:style-name="al">Artikel 2:3 Kennisgeving betogingen op openbare plaatsen</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text:p>
          <text:p text:style-name="al"/>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APV overgenomen. Zie ook HR 11-04-2017, ECLI:NL:HR:2017:668.</text:p>
          <text:p text:style-name="al"/>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text:p>
          <text:p text:style-name="al">- 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 </text:p>
          <text:p text:style-name="al">- de bevoegdheid tot het geven van aanwijzingen; </text:p>
          <text:p text:style-name="al">- de bevoegdheid in het uiterste geval de betreffende activiteit te doen beëindigen. </text:p>
          <text:p text:style-name="al">Deze bevoegdheden kunnen slechts worden ingezet als sprake is van één van de in artikel 2 van de Wom genoemde doelcriteria.</text:p>
          <text:p text:style-name="al"/>
          <text:p text:style-name="al">Uit de artikelen 3 en 4 van de Wom volgt dat de gemeente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 De raad van de gemeente Oisterwijk heeft er in dit geval voor gekozen de hiervoor bedoelde bijeenkomsten ongeregeld te laten.</text:p>
          <text:p text:style-name="al"/>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xt:p>
          <text:p text:style-name="al"/>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Zie ook hieronder ‘Bevoegdheden burgemeester’. </text:p>
          <text:p text:style-name="al"/>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 Zoals reeds hiervoor is aangegeven, heeft de raad hiervoor niet gekozen.</text:p>
          <text:p text:style-name="al"/>
          <text:p text:style-name="al">Centrale onderwerpen</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om de volgende onderwerpen (Kamerstukken II 1985/86, 19 427, nr. 3, p. 6):</text:p>
          <text:p text:style-name="al"/>
          <text:p text:style-name="al">-Het aanwijzen van de gronden waarop beperking van de onderhavige grondrechten door gemeentelijke organen is toegestaan. Er dient sprake te zijn van een van de doelcriteria van artikel 2 of artikel 8 van de Wom); </text:p>
          <text:p text:style-name="al">- Een verbod van voorafgaand toezicht op de inhoud van uitingen die tijdens eerder genoemde activiteiten zullen worden gedaan (artikelen 3, vierde lid, 4, derde lid, en 5, derde lid, van de Wom); </text:p>
          <text:p text:style-name="al">- 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 </text:p>
          <text:p text:style-name="al">- De strafbaarstelling van overtreding van een aantal bij de Wom gegeven normen (artikel 11 van de Wom) en de strafbaarstelling van verhindering en verstoring van geoorloofde openbare manifestaties (wijziging van de artikelen 143-146 Wetboek van Strafrecht, onder artikel 11 van de Wom); </text:p>
          <text:p text:style-name="al">- De bescherming van de zondagsrust, deze bescherming verder dient te reiken dan 'de bestrijding of voorkoming van wanordelijkheden' (wijziging van de artikelen 3, 5 en 5a en 8 Zondagswet, onder artikel III Wom); </text:p>
          <text:p text:style-name="al"/>
          <text:p text:style-name="al">Betoging</text:p>
          <text:p text:style-name="al">Wanneer kan van een betoging worden gesproken? Blijkens de jurisprudentie van de Hoge Raad kan sprake zijn van een betoging als:</text:p>
          <text:p text:style-name="al"/>
          <text:p text:style-name="al">een aantal personen openlijk en in groepsverband optreedt, al dan niet in beweging, en </text:p>
          <text:p text:style-name="al">de groep er op uit is een mening uit te dragen.</text:p>
          <text:p text:style-name="al"/>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 </text:p>
          <text:p text:style-name="al"/>
          <text:p text:style-name="al">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1976, NJ 1976, 540).</text:p>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Kamerstukken II 1976/77, 13872, nr. 7, p. 33). Het zelfde geldt bij betogingen die uitlopen op rellen. Ook tentenkampen kunnen op zich betogingen zijn (ABRvS 21-09-2016, ECLI:NL:RVS:2016:2521 (Buitenkerk) en ABRvS 23-03-2015, ECLI:NL:RVS:2015:923 (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text:p>
          <text:p text:style-name="al"/>
          <text:p text:style-name="al">Een optocht die niet primair het karakter heeft van een gemeenschappelijke meningsuiting, zoals Sinterklaas- en carnavalsoptochten en bloemencorso’s, is geen manifestatie in de zin van artikel 1, eerste lid, onder a, van de oude Wom (Kamerstukken II 1985/86, 19 427, nr. 3, p. 8). Zo’n optocht kan, als die opiniërende elementen bevat, wel onder de bescherming van artikel 7, derde lid, van de Grondwet vallen.</text:p>
          <text:p text:style-name="al">Het doel van de optocht kan de burgemeester geen grond opleveren voor weigering van de vergunning (Wnd. Vz. ARRS, 23-11-1979, NG 1980, p. S 59 (demonstratie Den Haag)).</text:p>
          <text:p text:style-name="al"/>
          <text:p text:style-name="al">Collectieve uitingen</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ansprotest’. Dat wil zeggen dat een ‘eenma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 </text:p>
          <text:p text:style-name="al"/>
          <text:p text:style-name="al">Onwettig en intolerant gedrag van derden</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 </text:p>
          <text:p text:style-name="al"/>
          <text:p text:style-name="al">Klokgelui en oproepen tot gebed</text:p>
          <text:p text:style-name="al">Artikel 10 van de Wom stelt dat de raad bevoegd is om regels te stellen over de duur, het tijdstip en het geluidsniveau van klokgelui en oproepen tot gebed (zie EHRM 16-10-2012, ECLI:NL:XX:2012:BY5233 (Schilder/Nederland)).</text:p>
          <text:p text:style-name="al"/>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5 (‘Overige geluidhinder’). Zie de toelichting bij artikel 4:5.</text:p>
          <text:p text:style-name="al"/>
          <text:p text:style-name="al">Bevoegdheden burgemeester</text:p>
          <text:p text:style-name="al">Los van zijn bevoegdheden krachtens de Wom, blijft de burgemeester bevoegd tot optreden krachtens de artikelen 175 en 176 van de Gemeentewet. De MvT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style-name="al">Kennisgevingstermijn</text:p>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 </text:p>
          <text:p text:style-name="al"/>
          <text:p text:style-name="al">Vierde lid</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Vijfde lid</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 </text:p>
          <text:p text:style-name="al"/>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style-name="al">Beëindiging demonstratie</text:p>
          <text:p text:style-name="al">Kan een vreedzame demonstratie worden beëindigd, enkel en alleen omdat die niet is aangemeld? </text:p>
          <text:p text:style-name="al">Het EHRM oordeelde in haar arrest van 17-07-2007 (NJB 2007, 1839) dat in bijzondere omstandigheden, waarin een demonstratie een onmiddellijke reactie is op politieke gebeurtenissen, het enkel en alleen ontbreken van een melding onvoldoende is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Rb. Den Haag 21-12-2016, ECLI:NL:RBDHA:2016:15812 (anti-Pegida)). Bovendien is het belangrijk dat contactpersonen worden aangesteld tijdens demonstraties (EHRM 05-01-2016, ECLI:CE:ECHR:2016:0105JUD007456812 (Frumkin/Rusland)).</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https://www.nationaleombudsman.nl/uploads/rapport2007-290.pdf), waarin de juridische grenzen nog eens helder op een rij zijn gezet.</text:p>
          <text:p text:style-name="al"/>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text:p>
          <text:p text:style-name="al"/>
          <text:p text:style-name="al">Artikel 2:4 </text:p>
          <text:p text:style-name="al">(Vervallen)</text:p>
          <text:p text:style-name="al"/>
          <text:p text:style-name="al">Artikel 2:5 </text:p>
          <text:p text:style-name="al">(Vervallen)</text:p>
          <text:p text:style-name="al"/>
          <text:p text:style-name="al">Afdeling 3. Verspreiden van gedrukte stukken </text:p>
          <text:p text:style-name="al"/>
          <text:p text:style-name="al">Artikel 2:6 Verspreiden geschreven of gedrukte stukken of afbeeldingen</text:p>
          <text:p text:style-name="al">Folderen en flyeren is toegestaan, behalve op of aan door het college aangewezen wegen of gedeelten daarvan. Het tweede lid geeft de mogelijkheid om het verbod voor die wegen verder te beperken tot nader aan te geven dagen en ur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 </text:p>
          <text:p text:style-name="al"/>
          <text:p text:style-name="al">Daklozenkrant</text:p>
          <text:p text:style-name="al">De verkoop van daklozenkranten is noch venten noch collecteren. Op grond van artikel 7 van de Grondwet kan het verkopen niet verbonden worden aan een vergunning. Wel kan de gemeente gebruik maken van artikel 2:6. Als verkoop plaats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al"/>
          <text:p text:style-name="al">Jurisprudentie</text:p>
          <text:p text:style-name="al">07-11-1892, W. 6259 (ventverbod ‘s Gravenhage), HR 28-11-1950, NJ 1951, 137 en 138 (APV Tilburg en APV Sittard) en 22-01-1981, NG 1981 (reclameverordening ‘s Gravenhage). Het in artikel 7, eerste lid,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text:p>
          <text:p text:style-name="al"/>
          <text:p text:style-name="al">Elk middel tot bekendmaking dat naast andere middelen zelfstandige betekenis heeft en met het oog op die bekendmaking in een bepaalde behoefte kan voorzien, valt onder de bescherming van artikel 7 van de Grondwet. Dit betekent dat de bekendmaking van gedachten en gevoelens met behulp van middelen, die in het maatschappelijk verkeer dezelfde functie vervullen als geschriften in eigenlijke zin, is begrepen in de in artikel 7 van de Grondwet erkende vrijheid van drukpers. Als ‘zelfstandige middelen van bekendmaking’ zijn in de jurisprudentie onder meer aangemerkt:</text:p>
          <text:p text:style-name="al"/>
          <text:p text:style-name="al">- het op de weg uitgeven van strooibiljetten (HR 27-02-1951, NJ 1951, 472 (APV Eindhoven)); </text:p>
          <text:p text:style-name="al">- het gebruik maken van reclameborden of opschriften aan onroerend goed (HR 24-01-1967, ECLI:NL:PHR:1967:AD3700 (Nederland ontwapent) en ARRS 23-10-1978, AB 1979, 499 (verordening stadsschoon Leiden)); </text:p>
          <text:p text:style-name="al">- het aanbrengen van aanplakbiljetten op onroerend goed (HR 19-09-1977, ECLI:NL:PHR:1977:AC6041 (APV Hengelo)); </text:p>
          <text:p text:style-name="al">- het staan of lopen met propagandamiddelen (HR 30-05-1967, NJ 1968 (Vietnam I)); </text:p>
          <text:p text:style-name="al">- het aanbieden van gedrukte stukken bij gelegenheid van het houden van een inzameling (niet het houden van de inzameling zélf) (HR 27-06-1978, ECLI:NL:PHR:1978:AC6306 (APV Eindhoven), Vz. ARRS 16-08-1979, AB 1980, 297 (APV Rotterdam) en Vz. ARRS 18-10-1979 (APV Katwijk)); </text:p>
          <text:p text:style-name="al">- verlichte fotovitrine (ARRS 20-08-1981, Gst. 1982, 6692 (APV Pijnacker)). </text:p>
          <text:p text:style-name="al"/>
          <text:p text:style-name="al">De gemeentelijke wetgever mag niet beperkend optreden jegens de inhoud van gedrukte stukken of afbeeldingen, maar is krachtens artikel 149 van de Gemeentewet wel bevoegd het in het openbaar bekend maken (‘verspreiden’) daarvan aan beperkingen te onderwerpen in het belang van de openbare orde, zedelijkheid en gezondheid en van andere zaken betreffende de huishouding der gemeente.</text:p>
          <text:p text:style-name="al"/>
          <text:p text:style-name="al">Daarbij geldt dat:</text:p>
          <text:p text:style-name="al">1. een vergunningenstelsel (voorafgaand verlof) voor het gebruik van een bepaald middel van bekendmaking dat naast andere middelen zelfstandige betekenis heeft, niet is geoorloofd; </text:p>
          <text:p text:style-name="al">2. een algemeen verbod tot zodanig gebruik evenmin is toegestaan; </text:p>
          <text:p text:style-name="al">3. een (naar tijd, plaats en wijze) beperkt verbod mogelijk is, mits: </text:p>
          <text:p text:style-name="al">a. die beperking geen betrekking heeft op de inhoud van de gedrukte stukken, doch gesteld is in het belang van de openbare orde zedelijkheid en gezondheid en van andere zaken betreffende de huishouding der gemeente;</text:p>
          <text:p text:style-name="al">b. gebruik ’van enige betekenis’ overblijft; anders komt de beperking in feite neer op een algemeen verbod (HR 17-03-1953, NJ 1953, 389 (Wachttorenarrest) en ARRS 28-04-1981, Gst. 1981, 6686 (APV Nijmegen)).</text:p>
          <text:p text:style-name="al"/>
          <text:p text:style-name="al">Afdeling 4. Vertoningen op openbare plaatsen </text:p>
          <text:p text:style-name="al"/>
          <text:p text:style-name="al">Artikel 2:7 </text:p>
          <text:p text:style-name="al">(Vervallen)</text:p>
          <text:p text:style-name="al"/>
          <text:p text:style-name="al">Artikel 2:8 </text:p>
          <text:p text:style-name="al">(Vervallen)</text:p>
          <text:p text:style-name="al"/>
          <text:p text:style-name="al">Artikel 2:9 Vertoningen op openbare plaatsen</text:p>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text:p>
          <text:p text:style-name="al">De motieven voor opname van een verbod binnen de bebouwde kom in het eerste lid zijn dwingende redenen van algemeen belang, hetgeen omvat: openbare orde, openbare veiligheid, volksgezondheid en milieu. Zie voor de betekenis van deze begrippen de toelichting bij artikel 1:8.</text:p>
          <text:p text:style-name="al"/>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KB 5 juni 1986, Stb. 337 t/m 342, KB 29 mei 1987, Stb. 365, AB 1988, 15).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van de Grondwet zijn toegelaten. In dit artikel is dat uitgewerkt in een verbod met ontheffingsmogelijkheid dat voor bepaalde straten en uren geldt. </text:p>
          <text:p text:style-name="al">De bevoegdheid van de burgemeester berust op artikel 174 van de Gemeentewet.</text:p>
          <text:p text:style-name="al"/>
          <text:p text:style-name="al">Lex silencio positivo (positieve fictieve beschikking bij niet tijdig beslissen)</text:p>
          <text:p text:style-name="al">Aan de ontheffing van het verbod zal doorgaans een aanvraag vooraf gaan, maar ook een ambtshalve ontheffing kan voorkomen, bijvoorbeeld bij bepaalde festiviteiten. Bij een ontheffing op aanvraag is geen reden om van de lex silencio positivo af te zien. Paragraaf 4.1.3.3. van de Awb wordt op de ontheffing van toepassing verklaard (vierde lid).</text:p>
          <text:p text:style-name="al"/>
          <text:p text:style-name="al">Jurisprudentie</text:p>
          <text:p text:style-name="al">Vz. ARRS 01-10-1993, ECLI:NL:RVS:1993:AN3538. De weigering van een ontheffing in verband met de verstoring van de openbare orde moet reëel zijn en voldoende onderbouwd zijn. </text:p>
          <text:p text:style-name="al"/>
          <text:p text:style-name="al">ABRvS 03-09-1997, ECLI:NL:RVS:1997:BL3032. Terechte weigering ontheffing voor optreden als straatfotograaf. Optreden als straatfotograaf is niet gericht op het openbaren van gedachten of gevoelens als bedoeld in artikel 7, derde lid, van de Grondwet. Openbare orde verzet zich tegen het optreden van meer dan twee straatfotografen. </text:p>
          <text:p text:style-name="al"/>
          <text:p text:style-name="al">Afdeling 5. Bruikbaarheid en aanzien van de weg</text:p>
          <text:p text:style-name="al"/>
          <text:p text:style-name="al">Artikel 2:10 Voorwerpen op of aan de weg </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
          <text:p text:style-name="al">Deregulering</text:p>
          <text:p text:style-name="al">In het kader van de deregulering en de vermindering van administratieve lasten is bekeken of de voorheen in dit artikel opgenomen vergunningplicht kon vervallen. Dat is een discussie met vele kanten en voor diverse oplossingen valt iets te zeggen. De raad van de gemeente Oisterwijk heeft er voor gekozen in lid 1 een breed gestelde algemene regel op te nemen. De raad maakt hiermee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text:p>
          <text:p text:style-name="al"/>
          <text:p text:style-name="al">Tweede lid </text:p>
          <text:p text:style-name="al">In het tweede lid wordt aan het bevoegd bestuursorgaan de mogelijkheid geboden om nadere regels te stellen aan terrassen, uitstallingen, reclameborden en bouwobjecten. In het geval van terrassen is volgens vaste jurisprudentie de burgemeester bevoegd, bij uitstallingen is het college het bevoegde orgaan. Dit met name omdat veel gemeenten niet met een horeca exploitatievergunning werken, en dus niet langs die weg een vergunning afgeven. Terrassen zijn dan alleen nog maar gereguleerd door de brede algemene regel van art. 2:10. Dat is een erg gedurfde stap, vandaar dit tweede lid. De burgemeester kan dan regels stellen over omvang, de vrije doorgang voor verkeer, voetgangers en hulpdiensten en de sluitingstijden. </text:p>
          <text:p text:style-name="al"/>
          <text:p text:style-name="al">Derde lid</text:p>
          <text:p text:style-name="al">Voor het verlenen van ontheffingen is het college in beginsel het bevoegde bestuursorgaan. Voor een terrasontheffing is de burgemeester het bevoegde bestuursorgaan.</text:p>
          <text:p text:style-name="al"/>
          <text:p text:style-name="al">Vierde lid</text:p>
          <text:p text:style-name="al">Er wordt omgevingsvergunning verleend indien het in het eerste lid bedoelde gebruik een activiteit als bedoeld in artikel 2.2, eerste lid, onder j of k, van de Wabo betreft.</text:p>
          <text:p text:style-name="al"/>
          <text:p text:style-name="al">Vijfde lid</text:p>
          <text:p text:style-name="al">Voor bouwobjecten is een meldingsplicht opgenomen. Het plaatsen van reguliere containers, bouwmaterialen, steigers bij de bouw of verbouw van gebouwen etc. die kunnen worden aangemerkt als het in het eerste lid bedoelde gebruik vallen niet onder de algemene regel van lid 1 maar onder de meldingsplicht van lid 5. Dit is echter alleen mogelijk indien de bouwobjecten voor niet langer dan 29 dagen wordt geplaatst. Tevens mag het gezamenlijk oppervlak van de bouwobjecten niet groter zijn dan 20m². Daarnaast mag in de drie maanden voorafgaand aan deze melding niet eerder gebruik zijn gemaakt van de mogelijkheid om vergunningsvrij bouwobjecten te plaatsen ten behoeve van de bouwwerkzaamheden op een bepaald terrein. Het is dus niet toegestaan dat voor een en hetzelfde project op een bepaald perceel door verschillende personen/bedrijven een melding wordt ingediend voor het vergunningsvrij plaatsen van bouwobjecten. Tot slot dient de plaatsing van het bouwobject te voldoen aan de nadere regels die het college heeft gesteld ten aanzien van bouwobjecten op grond van het tweede lid. De in dit lid bedoelde melding dient plaats te vinden op een door het college vastgesteld formulier. Van de melding wordt kennis gegeven in het elektronisch gemeenteblad.</text:p>
          <text:p text:style-name="al"/>
          <text:p text:style-name="al">Zesde en zevende lid</text:p>
          <text:p text:style-name="al">Deze leden betreffen een afbakening met bestaande wetgeving.</text:p>
          <text:p text:style-name="al"/>
          <text:p text:style-name="al">Achtste lid</text:p>
          <text:p text:style-name="al">Voor zover sprake is van opslag van roerende zaken als bedoeld in artikel 2:2, eerste lid, aanhef en onder j en k, van de Wabo, is een omgevingsvergunning nodig en is de lex silencio positivo in ieder geval van toepassing. Daarvan kan niet worden afgeweken. De raad van de gemeente Oisterwijk ziet geen reden om in gevallen waarin de Wabo niet van toepassing is hiervan af te wijken. Daarom is voor die gevallen het achtste lid opgenomen.</text:p>
          <text:p text:style-name="al"/>
          <text:p text:style-name="al">Inboedels</text:p>
          <text:p text:style-name="al">Het plaatsen van inboedels op de weg gebeurt dikwijls in het kader van de ontruiming van woningen. Het is echter in strijd met artikel 2:10. In de VNG ledenbrief Lbr. 97/39 van 20 maart 1997 wordt het advies gegeven om met preventieve bestuursdwang op te treden ten aanzien van op de weg geplaatste zaken. Die mogelijkheid is bevestigd in de uitspraak van de Afdeling van 7 november 2001. Het op straat plaatsen en daar laten staan van inboedel is geen gebruik van de weg overeenkomstig de bestemming, zodat zo’n handeling onder het verbod van de APV-bepaling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de APV-bepaling (nu artikel 2:10). Als overtreedster is de woningstichting op grond van artikel 5:25 van de Awb ook de kosten verbonden aan de toepassing van bestuursdwang verschuldigd (ABRvS 07-11-2001, ECLI:NL:RVS:2001:AD5810 (Brunssum)).</text:p>
          <text:p text:style-name="al"/>
          <text:p text:style-name="al">Pres. Rb. Amsterdam 15-02-2001, JG 01.0138. Ten onrechte merkte de opzichter bij een woningontruiming de inboedel als afval aan en liet de afgevoerde inboedel als afval verbranden. Gemeente aansprakelijk voor de schade. </text:p>
          <text:p text:style-name="al"/>
          <text:p text:style-name="al">ABRvS 17-07-2002, ECLI:NL:RVS:2002:AE5429. 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de APV-bepaling valt. Deurwaarder is een instrumenterend openbaar ambtenaar. Woningstichting is als opdrachtgeefster tot ontruiming overtreedster van de APV-bepaling en dient de kosten van bestuursdwang te betalen. </text:p>
          <text:p text:style-name="al"/>
          <text:p text:style-name="al">Rb. Zutphen 25-08-2004, ECLI:NL:RBZUT:2004:AQ8910. Ook een preventieve last onder dwangsom kan worden opgelegd aan de ontruimer. </text:p>
          <text:p text:style-name="al"/>
          <text:p text:style-name="al">Containers</text:p>
          <text:p text:style-name="al">Over het plaatsen van containers kan nog opgemerkt worden dat het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
          <text:p text:style-name="al">ARRS 30-12-1993, Gst. 1994, 6995, 5. Plaatsing van een bedrijfsafvalcontainer op de openbare weg is in strijd met de bestemming. Bovendien komt het doelmatig en veilig gebruik van de weg in het geding. </text:p>
          <text:p text:style-name="al"/>
          <text:p text:style-name="al">ABRvS 29-01-1998, Gst. 1998, 7084, 5. Afvalcontainers kunnen echter bouwwerken in de zin van de Woningwet zijn waarvoor een omgevingsvergunning (bouwactiviteit) is vereist. Dit hangt af van de constructie, omvang van de constructie en de plaatsgebondenheid. De APV-bepaling blijft buiten toepassing. </text:p>
          <text:p text:style-name="al"/>
          <text:p text:style-name="al">Wabo</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via het vierde lid onder artikel 2.2, eerste lid, onder j of k, van de Wabo en is daarvoor een omgevingsvergunning vereist. </text:p>
          <text:p text:style-name="al"/>
          <text:p text:style-name="al">Daarnaast is in het derde lid geregeld dat het bevoegde bestuursorgaan (in casu het college of de burgemeester) ontheffing kan verlenen voor gebruik van de weg dat niet valt onder de Wabo, namelijk wanneer het gaat om objecten die bedoeld zijn om ter plaatse blijvend te functioneren. Dat zijn bijvoorbeeld bloembakken, straatmeubilair, terrassen en dergelijke. </text:p>
          <text:p text:style-name="al"/>
          <text:p text:style-name="al">Het is niet ondenkbaar dat bij een en hetzelfde project – bijvoorbeeld een grootscheepse restauratie van monumentale panden – zowel een ontheffing van het bevoegd bestuursorgaan (derde lid) als een omgevingsvergunning (vierde lid) nodig is.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De raad verwacht dat deze situatie maar heel zelden zal voorkomen en heeft artikel 2.2, tweede lid, van de Wabo in de APV dan ook niet toegepast. Opgemerkt zij nog wel dat bij een en hetzelfde project naast de hiervoor bedoelde ontheffing en omgevingsvergunning ook sprake kan zijn van bouwen in de zin van artikel 1.1, eerste lid, in samenhang met artikel 2.1, eerste lid, aanhef en onder a, Wabo, waarvoor een omgevingsvergunning is vereist. </text:p>
          <text:p text:style-name="al"/>
          <text:p text:style-name="al">Objecten langs auto(snel)wegen</text:p>
          <text:p text:style-name="al">Rijkswaterstaat heeft op 21 oktober 2011 de richtlijn “Beoordeling van objecten langs Auto(snel)wegen” (Kader vergunningverlening)vastgesteld (Stcrt. 2011, 23311). De hoofdlijn voor objecten (waaronder reclame) is nu:</text:p>
          <text:p text:style-name="al">- bewegende beelden op digitale billboards zijn niet toegestaan (hieronder valt ook knipperen);</text:p>
          <text:p text:style-name="al">- de objecten mogen niet verblinden (moeten voldoen aan Richtlijn Lichthinder van de Nederlandse Stichting voor Verlichtingskunde)</text:p>
          <text:p text:style-name="al">- de objecten (en windturbines) of commerciële uitingen moeten op voldoende afstand van de rijbaan zijn geplaatst.</text:p>
          <text:p text:style-name="al"/>
          <text:p text:style-name="al">De APV kan op dit soort objecten van toepassing zijn, namelijk als de grond langs de snelweg valt binnen het begrip ‘weg’ of binnen de definitie van ‘openbare plaats’ als genoemd in artikel 1:1. In dat geval zal het rijksbeleidskader handvatten kunnen bieden om te bepalen of het object gevaar oplevert voor de bruikbaarheid of het doelmatig en veilig gebruik van de weg (artikel 2:10, eerste lid, onder a).</text:p>
          <text:p text:style-name="al"/>
          <text:p text:style-name="al">Overige jurisprudentie</text:p>
          <text:p text:style-name="al"/>
          <text:p text:style-name="al">Uitstallingen</text:p>
          <text:p text:style-name="al">ARRS 07-10-1996, ECLI:NL:RVS:1996:BL3028. 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text:p>
          <text:p text:style-name="al"/>
          <text:p text:style-name="al">Evenementen</text:p>
          <text:p text:style-name="al">Rb. Leeuwarden 06-09-2001, ECLI:NL:RBLEE:2001:AD3917. Organisatie van circus op plein met parkeerbestemming. Er doen zich geen weigeringsgronden voor op grond van de APV-bepalingen. Ook strijdigheid met het bestemmingsplan biedt geen grondslag voor weigering vergunning. </text:p>
          <text:p text:style-name="al"/>
          <text:p text:style-name="al">Terrassen</text:p>
          <text:p text:style-name="al">ABRvS 05-06-2002, ECLI:NL:RVS:2002:AE3681 en ABRvS 13-11-2002, ECLI:NL:RVS:2002:AF0269.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
          <text:p text:style-name="al">Reclame</text:p>
          <text:p text:style-name="al">ECLI:NL:RvS:2005:AT4255. 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van het EVRM.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
          <text:p text:style-name="al">ABRvS 20-04-2005, ECLI:NL:RVS:2005:AT4255.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text:p>
          <text:p text:style-name="al"/>
          <text:p text:style-name="al">Pres. Rb. Zwolle 29-10-1997, KG 1997, 389. Aangenomen mag worden dat een te beperkend beleid met betrekking tot reclameconstructies op grond van de APV-bepaling niet als redelijk kan worden gekwalificeerd, nog daargelaten of dit in overeenstemming is met artikel 10 van het EVRM.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09-1997, KG 1997, 338). Dit beleid kan worden onderbouwd met behulp van een politierapport of welstandsadvies.</text:p>
          <text:p text:style-name="al"/>
          <text:p text:style-name="al">Pres. Rb ’s-Hertogenbosch 23-09-1999, KG 1999, 299. Over driehoeksreclameborden ten behoeve van een Rasti Rostelli-show, oordeelde de President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
          <text:p text:style-name="al">Pres. Rb. Breda 09-11-1994, JG 95.0137, KG 1995, 20 en Pres. Rb. Zwolle 26-09-1997 en 29-10-1997, resp. KG 1997, 338 en 389. De APV-bepaling biedt geen ruimte voor de weigering van een vergunning voor reclameborden op basis van beleid volgens welk toestemming voor reclameborden uitsluitend wordt verleend voor plaatselijke, niet-commerciële evenementen. De APV-bepaling kent een aantal limitatieve weigeringsgronden. De aard van de reclame, commercieel of niet-commercieel, valt daar niet onder. </text:p>
          <text:p text:style-name="al"/>
          <text:p text:style-name="al">Pres. Rb. ‘s-Hertogenbosch 12-11-1998, KG 1999, 23. Weigering van vergunning voor reclameborden, aangezien het geen reclame voor een zeer bijzonder evenement betreft. Aard van een evenement is geen weigeringsgrond in de zin van de APV-bepaling.</text:p>
          <text:p text:style-name="al"/>
          <text:p text:style-name="al">Artikel 2:11 (Omgevings)vergunning voor het aanleggen, beschadigen en veranderen van een weg</text:p>
          <text:p text:style-name="al">Eerste lid</text:p>
          <text:p text:style-name="al">In het kader van deregulering en vermindering van administratieve lasten is bekeken of de vergunningplicht in deze bepaling zou kunnen worden opgeheven. De raad van de gemeente Oisterwijk heeft ervoor gekozen de vergunningplicht te laten bestaan, omdat het in verband met de verkeersveiligheid en de bruikbaarheid van wegen niet gewenst is dat niet-overheden zomaar wegen aanleggen, beschadigen of veranderen. Het stellen van algemene regels in plaats van een vergunningvereiste heeft de raad wel overwogen, maar dat is niet goed mogelijk, omdat het hierbij veelal om specifiek maatwerk gaat.</text:p>
          <text:p text:style-name="al"/>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Tweede lid</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text:p>
          <text:p text:style-name="al"/>
          <text:p text:style-name="al">Indien de activiteit niet is verboden in een bestemmingsplan, beheersverordening, exploitatieplan of voorbereidingsbesluit is de Wabo niet van toepassing en is het college bevoegd. </text:p>
          <text:p text:style-name="al"/>
          <text:p text:style-name="al">Wanneer het gaat om normaal onderhoud van de weg is er ingevolge het derde lid geen vergunning nodig: het college hoeft zichzelf geen vergunning te verlenen. Zie verder de toelichting bij het derde lid.</text:p>
          <text:p text:style-name="al"/>
          <text:p text:style-name="al">Derde lid</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Vierde lid</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Vijfde lid</text:p>
          <text:p text:style-name="al">In de Wabo is bepaald dat voor deze vergunning een positieve fictieve beschikking bij niet tijdig beslissen van toepassing is. De raad van de gemeente Oisterwijk ziet geen reden om in gevallen waarin de Wabo niet van toepassing is hiervan af te wijken. Daarom is voor die gevallen het vijfde lid opgenomen.</text:p>
          <text:p text:style-name="al"/>
          <text:p text:style-name="al">Jurisprudentie</text:p>
          <text:p text:style-name="al">Vz. ARRS 10-01-1986, BR 1986, 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text:p>
          <text:p text:style-name="al"/>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text:p>
          <text:p text:style-name="al"/>
          <text:p text:style-name="al">ABRvS 22-11-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2:11 van de APV ertoe strekt dat de rechthebbende op de weg ook openbaar verkeer moet toestaan buiten de reikwijdte van zijn duldplicht ingevolge de Wegenwet, dient die bepaling wegens strijd met de Wegenwet buiten toepassing te blijven.</text:p>
          <text:p text:style-name="al"/>
          <text:p text:style-name="al">Artikel 2:12 Maken of veranderen van een uitweg</text:p>
          <text:p text:style-name="al">In het kader van deregulering en vermindering van administratieve lasten is in 2007 bezien of de vergunningplicht in deze bepaling zou kunnen worden opgeheven. In veel gevallen kan de aanleg of verandering van een uitweg zonder meer gebeuren zonder dat dit problemen oplevert. Overheidsbemoeienis is dan niet nodig. In andere gevallen is overheidsbemoeienis wel noodzakelijk ter bescherming van het algemeen belang. Er is daarom voor gekozen de vergunningplicht te wijzigen in een meldingsplicht. Het stellen van algemene regels in plaats van een meldingsplicht is wel overwogen, maar is niet goed mogelijk, omdat het hierbij veelal om specifiek maatwerk gaat.</text:p>
          <text:p text:style-name="al"/>
          <text:p text:style-name="al">Algemeen</text:p>
          <text:p text:style-name="al">Het artikel bevat een meldingsplicht waarbij een zogenaamde ‘noodrem’ is opgenomen: bij onacceptabele gevolgen kan het college de uitweg alsnog verbieden.</text:p>
          <text:p text:style-name="al"/>
          <text:p text:style-name="al">Doel </text:p>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
          <text:p text:style-name="al">Uit de jurisprudentie over artikel 14 van de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 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1, eerste lid.</text:p>
          <text:p text:style-name="al"/>
          <text:p text:style-name="al">De indiener van de melding moet bij zijn melding gebruik maken van een door het college vastgesteld formulier. Hierin is opgenomen welke gegevens en/of documenten hij/zij als bijlage bij de melding moet voegen (bijvoorbeeld een situatieschets van de gewenste uitweg, een foto van de bestaande situatie ter plaatse etc.) Aan de hand van deze informatie kan het college sneller de afweging maken of de gewenste uitweg al of niet kan worden toegestaan en eventueel onder oplegging van welke voorschriften.</text:p>
          <text:p text:style-name="al">Een verbod dat in het belang van de verkeersveiligheid wordt gesteld, strijdt evenmin met artikel 14 van de Wegenwet.</text:p>
          <text:p text:style-name="al">De grond bescherming van groenvoorzieningen in de gemeente kan bijvoorbeeld gebruikt worden om het maken van een uitweg te verbieden als dat op een onaanvaardbare manier ten koste gaat van het openbaar groen.</text:p>
          <text:p text:style-name="al"/>
          <text:p text:style-name="al">De reactie van het college op een melding omtrent de aanleg van een uitweg (in de vorm van een verbod zoals bedoeld in het tweede lid of een instemming, al dan niet onder voorschriften, binnen 8 weken na ontvangst van de melding) is een besluit in de zin van de Awb. Het uitblijven van een tijdige reactie op de melding zoals bedoel in lid 4 wordt gelijk gesteld met een Awb-besluit (zie ook Abrs 14-01-2015, ECLI:NL:RVS:2015:14 en ECLI:NL:RVS:2015:36). </text:p>
          <text:p text:style-name="al"/>
          <text:p text:style-name="al">Van deze besluiten (en de ontvangen melding) wordt een kennisgeving geplaatst in het elektronisch gemeenteblad (zie lid 5).</text:p>
          <text:p text:style-name="al"/>
          <text:p text:style-name="al">Jurisprudentie</text:p>
          <text:p text:style-name="al">ARRS 01-09-1977, AB 1977, 366 (Maastricht I), ARRS 08-06-1978, Gst. 1977, 6514 (De Bilt) en ARRS 08-05-1981, AB 1981, nr. 391 (uitwegvergunning Nuth I). Eigenaar dient uitwegen op de weg te gedogen. </text:p>
          <text:p text:style-name="al"/>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 </text:p>
          <text:p text:style-name="al"/>
          <text:p text:style-name="al">HR 30-09-1987, BR 1988, 212. Weigering uitwegvergunning op basis van de verordeningsbepaling, die in het belang van de verkeersveiligheid is gesteld, strijdt niet met artikel 14 van de Wegenwet. </text:p>
          <text:p text:style-name="al"/>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text:p>
          <text:p text:style-name="al"/>
          <text:p text:style-name="al">ARRS 28-10-1983, Gst. 6774, nr. 12 (APV Vlijmen) en ARRS 01-04-1980, tB/S V, p. 662 (APV Dongen). Via voorschriften aan de vergunning te verbinden kan de wijze waarop wordt uitgewegd worden geregeld. </text:p>
          <text:p text:style-name="al"/>
          <text:p text:style-name="al">ARRS 12-07-1982, tB/S III, nr. 356. Als voorschrift aan de vergunning kan onder andere een onderhoudsplicht opgelegd worden. </text:p>
          <text:p text:style-name="al"/>
          <text:p text:style-name="al">ARRS, 20-06-1983, AB 1984, 75 en ABRvS 16-06-1995, Gst. 1996, 7035, 2. Ter bescherming van de veiligheid op de weg en mits opgelegd naar evenredigheid kan een financiële voorwaarde worden verbonden aan een uitwegvergunning. </text:p>
          <text:p text:style-name="al"/>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 </text:p>
          <text:p text:style-name="al"/>
          <text:p text:style-name="al">ABRvS 05-12-1996, Gst. 1997, 7061, 3. Intrekken van een uitwegvergunning kan slechts plaatsvinden op grond van de gronden, genoemd in de APV-bepaling. De voorwaarde tot betaling van een recognitie maakt geen deel uit van de vergunning, zij is gebaseerd op het eigendomsrecht van de gemeente. </text:p>
          <text:p text:style-name="al"/>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 </text:p>
          <text:p text:style-name="al"/>
          <text:p text:style-name="al">ABRvS 28-01-2000, Gst. 2000, 7123, 3. Inrit is zonder uitwegvergunning aangelegd, nu de brief dat de inrit in het trottoir zal worden gemaakt, zodra de kosten daarvan aan de gemeente zijn betaald, geen besluit behelst in de zin van artikel 1:3, eerste lid, van de Awb, maar slechts een mededeling van feitelijke aard is. </text:p>
          <text:p text:style-name="al"/>
          <text:p text:style-name="al">ABRvS 04-07-2000, ECLI:NL:RVS:2000:AA6717. Weigering van toestemming voor gebruik van bij gemeente in eigendom zijnde groenstrook naast woning ten behoeve van het maken van een uitweg is geen besluit in de zin van artikel 1:3 van de Awb, maar een rechtshandeling naar burgerlijk recht. </text:p>
          <text:p text:style-name="al"/>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text:p>
          <text:p text:style-name="al"/>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text:p>
          <text:p text:style-name="al"/>
          <text:p text:style-name="al">Afdeling 6. Veiligheid op de weg</text:p>
          <text:p text:style-name="al"/>
          <text:p text:style-name="al">Algemeen</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Jurisprudentie</text:p>
          <text:p text:style-name="al">HR 21-06-1966, NJ 1966, 417 (bromfietsverbod Sneek), HR 23-12-1980, NJ 1981, 171 (rijverbod Schiermonnikoog) en ARRS 05-0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text:p>
          <text:p text:style-name="al"/>
          <text:p text:style-name="al">Artikel 2:13 Veroorzaken van gladheid</text:p>
          <text:p text:style-name="al">Eerste lid</text:p>
          <text:p text:style-name="al">Lid 1 bevat een verbod om tijdens vriezend weer een gevaarlijke situatie te laten ontstaan. Als voorbeeld kan gedacht worden aan het wassen van de auto op de openbare weg waardoor plaatselijk een zeer gevaarlijke situatie kan ontstaan.</text:p>
          <text:p text:style-name="al"/>
          <text:p text:style-name="al">Tweede lid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text:p>
          <text:p text:style-name="al">In artikel 427, aanhef en onder 4, van het Wetboek van Strafrecht is bepaald dat met een geldboete van de eerste categorie wordt gestraft hij die iets plaatst op of aan, of werpt of uitgiet uit een gebouw, op zodanige wijze dat door of ten gevolge daarvan iemand die van de openbare weg gebruik maakt, nadeel kan ondervinden.</text:p>
          <text:p text:style-name="al">Artikel 5 van de Wegenverkeerswet 1994 luidt: Het is eenieder verboden zich zodanig te gedragen dat gevaar op de weg wordt veroorzaakt of dat het verkeer op de weg wordt gehinderd of kan worden gehinderd.</text:p>
          <text:p text:style-name="al"/>
          <text:p text:style-name="al">Artikel 2:14 Winkelwagentjes</text:p>
          <text:p text:style-name="al">Eerste lid</text:p>
          <text:p text:style-name="al">Deze bepaling bestrijdt het 'zwerfkarrenprobleem' door winkelbedrijven te verplichten achtergelaten winkelwagentjes terstond te verwijderen en op deze winkelwagentjes een herkenningsteken aan te brengen. </text:p>
          <text:p text:style-name="al"/>
          <text:p text:style-name="al">Jurisprudentie </text:p>
          <text:p text:style-name="al">KB 12-06-1985, WO RvS 1985, nr. V 60 en Gst. 6802, 10 (Haarlem). Is een winkelbedrijf vergunningplichtig op basis van de milieuregelgeving, dan kunnen voorschriften met betrekking tot winkelwagentjes worden verbonden aan de milieuvergunning. </text:p>
          <text:p text:style-name="al">Zie ook het tweede lid van artikel 2:14.</text:p>
          <text:p text:style-name="al"/>
          <text:p text:style-name="al">Wnd. Vz. ARRS, 01-12-1981, OB 44127, III.2.2.7, nr. 49 en ARRS 17-06-1983, AB 1983, 511 (APV Weert). De algemene voorwaarden die aan de ontheffing inzake gebruik van winkelwagentjes worden verbonden, bevatten onder andere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text:p>
          <text:p text:style-name="al"/>
          <text:p text:style-name="al">Artikel 2:15 Hinderlijke beplanting of gevaarlijk voorwerp</text:p>
          <text:p text:style-name="al">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 </text:p>
          <text:p text:style-name="al">Volgens dez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Jurisprudentie </text:p>
          <text:p text:style-name="al">ARRS 10-12-1993, JG 94.0138. 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text:p>
          <text:p text:style-name="al"/>
          <text:p text:style-name="al">Artikel 2:16 Openen straatkolken en dergelijke</text:p>
          <text:p text:style-name="al">Deze bepaling spreekt voor zich.</text:p>
          <text:p text:style-name="al"/>
          <text:p text:style-name="al">Artikel 2:17 Kelderingangen en dergelijke</text:p>
          <text:p text:style-name="al">Artikel 427 onder 1 en 3 Wetboek van Strafrecht verplicht de eigenaar tot het treffen van de nodige voorzorgmaatregelen met betrekking tot kelderingangen en toegangen tot onderaardse ruimten ten behoeve van de veiligheid van voorbijgangers. Artikel 2:17 gaat verder. Geopende kelderingangen en dergelijke blijven, ook al worden ze met de nodige voorzorgsmaatregelen omgeven, een gevaar voor het publiek. Het zonder noodzaak geopend hebben van kelderingangen en dergelijke kan hiermee tegengegaan worden.</text:p>
          <text:p text:style-name="al"/>
          <text:p text:style-name="al">Artikel 2:18 Rookverbod in bossen en natuurterreinen</text:p>
          <text:p text:style-name="al">Eerste, tweede en vierde lid</text:p>
          <text:p text:style-name="al">Het verbod heeft tot doel bosbranden te voorkomen en beschadiging van eigendommen tegen te gaan. Het verbod kan niet zover strekken dat het roken in de gebouwen en in de bijbehorende tuinen die in een bos of natuurgebied liggen, niet meer mogelijk is. </text:p>
          <text:p text:style-name="al"/>
          <text:p text:style-name="al">Derde lid </text:p>
          <text:p text:style-name="al">In artikel 429, aanhef en onder 3, van het Wetboek van Strafrecht is bepaald: Met hechtenis van ten hoogste veertien dagen of geldboete van de tweede categorie wordt gestraft: hij die door gebrek aan de nodige omzichtigheid of voorzorg gevaar voor bos-, heide-, helm-, gras- of veenbrand doet ontstaan.</text:p>
          <text:p text:style-name="al"/>
          <text:p text:style-name="al">Artikel 2:19</text:p>
          <text:p text:style-name="al">(Vervallen)</text:p>
          <text:p text:style-name="al"/>
          <text:p text:style-name="al">Artikel 2:20 </text:p>
          <text:p text:style-name="al">(Vervallen)</text:p>
          <text:p text:style-name="al"/>
          <text:p text:style-name="al">Artikel 2:21 Voorzieningen voor verkeer en verlichting</text:p>
          <text:p text:style-name="al">In beginsel biedt de Belemmeringenwet het kader om op het eigendomsrecht van anderen inbreuk te maken. De Belemmeringenwet is echter in haar toepassing bedoeld voor zodanige inbreuken op dat eigendomsrecht waardoor het gebruik van de desbetreffende onroerend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Artikel 2:22 Detectieverbod</text:p>
          <text:p text:style-name="al">Door de gemeente Oisterwijk is onderzoek gedaan naar gebieden waar mogelijk conventionele explosieven in de grond te vinden zijn. Uit het rapport is gebleken dat in een aantal gebieden de kans op aanwezigheid van niet gesprongen conventionele explosieven erg groot is. </text:p>
          <text:p text:style-name="al"/>
          <text:p text:style-name="al">Eerste lid </text:p>
          <text:p text:style-name="al">Op grond van het eerste lid van dit artikel is het verboden om zich op het grondgebied van de gemeente te bevinden met een metaaldetector of enig ander voorwerp, met het kennelijke doel het opsporen van wapens en munitie of munten, explosieven, metalen voorwerpen en dergelijke. Onder ‘enig ander voorwerp’ kan onder andere worden verstaan het magneetvissen. Magneetvissen is het gaan vissen met een hele sterke magneet opzoek naar metalen, ook wel metaalvissen of ijzervissen genoemd. Enerzijds is een belang de openbare orde en/of veiligheid van de bewoners en bezoekers van Oisterwijk en anderzijds is een belang de vrijheid van personen om hun hobby te kunnen uitoefenen op iedere plaats waarop zij dit wensen te doen. De vereisten van proportionaliteit en subsidiariteit zijn meegenomen met de beslissing om het verbod te laten gelden voor het gehele grondgebied van de gemeente Oisterwijk.</text:p>
          <text:p text:style-name="al">Indien een niet gevonden gesprongen conventioneel explosief onverhoopt springt kan dit grote gevolgen met zich meebrengen. De gevolgen zijn nog groter op het moment dat een leek een explosief in handen krijgt. Om dergelijke gevaarlijke praktijken te voorkomen achten wij het proportioneel om een detectieverbod in te stellen. Het hobbygenot zal in dit geval moeten wijken voor de openbare orde en veiligheid van bewoners en bezoekers van Oisterwijk.</text:p>
          <text:p text:style-name="al">De keuze om gebieden door het college aan te laten wijzen is niet gewenst. Gebieden moeten middels een aanwijzingsbesluit bekend worden gemaakt. Op deze wijze wordt bekend waar explosieven te vinden zijn. Het is niet ondenkbaar dat het aanwijzen van gebieden waar het verboden is om te zoeken naar explosieven met een metaaldetector een averechts effect heeft.</text:p>
          <text:p text:style-name="al"/>
          <text:p text:style-name="al">Tweede lid </text:p>
          <text:p text:style-name="al">In lid 2 is bepaald dat het college een ontheffing kan verlenen van het bepaalde in het eerste lid. Het wordt niet als proportioneel gezien dat nergens met een metaaldetector op gemeentegrond mag worden rondgelopen. Het college kan enkel ontheffing verlenen als de openbare orde, de openbare veiligheid, de volksgezondheid of het milieu niet in gevaar wordt gebracht. Dit wordt beoordeeld aan de hand van risicokaarten waarop is aangegeven in welke gebieden mogelijk conventionele explosieven in de grond gevonden kunnen worden. Deze risicokaarten zijn op verzoek van degene die de ontheffing aanvraagt op het gemeentekantoor in te zien. Wanneer de openbare orde, de openbare veiligheid, de volksgezondheid of het milieu niet in gevaar wordt gebracht zal een ontheffing worden verleend.</text:p>
          <text:p text:style-name="al"/>
          <text:p text:style-name="al">Derde en vierde lid </text:p>
          <text:p text:style-name="al">In het derde en vierde lid zijn personen aangewezen waarvoor het verbod gesteld in het eerste lid niet van toepassing is.</text:p>
          <text:p text:style-name="al"/>
          <text:p text:style-name="al">Vijfde lid</text:p>
          <text:p text:style-name="al">In het vijfde lid wordt de Lex Silencio Positivo niet van toepassing verklaard ter bescherming van de openbare orde en veiligheid.</text:p>
          <text:p text:style-name="al"/>
          <text:p text:style-name="al">Artikel 2:23 Veiligheid op het ijs</text:p>
          <text:p text:style-name="al">Deze bepaling spreekt voor zich.</text:p>
          <text:p text:style-name="al"/>
          <text:p text:style-name="al">AFDELING 7. Evenementen</text:p>
          <text:p text:style-name="al"/>
          <text:p text:style-name="al">Artikel 2:24 Definities</text:p>
          <text:p text:style-name="al">Eerste lid</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p text:style-name="al"/>
          <text:p text:style-name="al">a. In de eerste plaats is dit het geval bij voorstellingen in een bioscoopgebouw en voorstellingen in een (open lucht) theater, schouwburg of cultuurcentrum (muziekvoorstellingen in de open lucht vallen wel onder de evenementenbepalingen). </text:p>
          <text:p text:style-name="al">b. Daarnaast gelden de bepalingen niet voor waren- en snuffelmarkten. Indien het college op grond van artikel 160, eerste lid, aanhef en onder h, van de Gemeentewet een (waren)markt heeft ingesteld, kan de raad hiervoor regels vaststellen in een marktverordening. Snuffelmarkten zijn specifiek geregeld in artikel 5:22. Uitgebreide informatie over markten is te vinden onder de toelichtingen bij artikel 5:22 en de VNG Model Marktverordening. </text:p>
          <text:p text:style-name="al">c. De Wok kent een eigen toezichtregime. </text:p>
          <text:p text:style-name="al">d. In de APV Oisterwijk 2015 werd in lid d van dit artikel ‘gelegenheid geven tot dansen in een DHW-inrichting’ uitgezonderd van het evenementenbegrip. Hierdoor werden veel andere activiteiten die plaatsvinden in DHW-inrichtingen, zoals een pubquiz of het optreden van een live band, ook als een vergunningplichtig evenement aangemerkt. Dit is niet wenselijk. Door aanpassing van lid d naar de huidige redactie, worden meer activiteiten toegestaan zonder dat hiervoor een voorafgaande evenementenvergunning nodig is. Dit sluit beter aan bij de huidige praktijk. De activiteiten die nu zonder voorafgaande evenementenvergunning in een horecalokaliteit van een DHW-inrichting mogen plaatsvinden, moeten overigens wel voldoen aan de kaders die uit andere wet- en regelgeving volgen, zoals kaders uit het bestemmingsplan, het Activiteitenbesluit milieubeheer, een (reeds eerder verleende) (omgevings)vergunning, etc. Activiteiten die plaatsvinden in een horecalokaliteit van een paracommerciële rechtspersoon in de zin van de Drank- en Horecawet vallen trouwens wel onder het evenementenbegrip.</text:p>
          <text:p text:style-name="al">e. Betogingen, samenkomsten en vergaderingen zijn al geregeld in de Wom. Zie voor een toelichting op de Wom het bepaalde onder artikel 2:3. </text:p>
          <text:p text:style-name="al">f. Van de evenementenbepaling zijn uitgezonderd artikel 2:9 (Straatartiest) en artikel 2:39 (Speelgelegenheden). Dit gebeurt uiteraard om dubbele regelgeving te voorkomen. </text:p>
          <text:p text:style-name="al">g. Sportwedstrijden worden niet als een evenement aangemerkt, tenzij het om een door de burgemeester aangewezen vechtsportevenement gaat, waarmee gedoeld wordt op zogenaamde full contact-vechtsportevenementen of -gala’s (zie de toelichting bij het tweede lid).</text:p>
          <text:p text:style-name="al">h. Voor activiteiten zoals bedoeld in artikel 5:32, eerste lid, is een uitzondering opgenomen van de evenementenbepaling indien deze plaatsvinden op door het college aangewezen terreinen. Hierbij wordt ervan uitgegaan dat het college nadere regels heeft vastgesteld zoals bedoeld in het tweede lid van artikel 5:32.</text:p>
          <text:p text:style-name="al"/>
          <text:p text:style-name="al">Tweede lid</text:p>
          <text:p text:style-name="al">Herdenkingsplechtigheid</text:p>
          <text:p text:style-name="al">Omdat een herdenkingsplechtigheid doorgaans wel voor publiek toegankelijk is, maar uiteraard niet als een verrichting van vermaak kan worden aangemerkt, wordt ze als evenement genoemd.</text:p>
          <text:p text:style-name="al"/>
          <text:p text:style-name="al">Braderie</text:p>
          <text:p text:style-name="al">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in de zin van artikel 5:22. Omdat een braderie een voor publiek toegankelijke verrichting van vermaak is, is het een evenement.</text:p>
          <text:p text:style-name="al"/>
          <text:p text:style-name="al">Optochten</text:p>
          <text:p text:style-name="al">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al"/>
          <text:p text:style-name="al">Feest, muziek</text:p>
          <text:p text:style-name="al">Wanneer een feest voor publiek toegankelijk is, is er in beginsel sprake van een vergunningplichtige activiteit omdat het valt onder de reikwijdte van de definitie van artikel 2:24, eerste lid. Het feest kan als een voor publiek toegankelijke verrichting van vermaak worden aangemerkt. Dit leidt uitzondering als er sprake is van activiteiten als bedoeld in artikel 2:24, eerste lid, aanhef en onder d.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tenzij er sprake is van activiteiten als bedoeld in artikel 2:24, eerste lid, aanhef en onder d). De gemeente kan bij feesten waarvoor geen vergunning nodig is, optreden wanneer deze bijvoorbeeld worden georganiseerd in ruimten strijdig met het bestemmingsplan. Zie de uitspraak met betrekking tot het verplicht handhavend optreden bij schuurfeesten: ABRvS 02-04-1999, ECLI:NL:RVS:1999:BL3041. Ook in het kader van de WVW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vS 11-01-2006, ECLI:NL:RVS:2006:AU9388 (Ghostship/Ghosthouse)). Deze uitspraak heeft door opname van een nieuwe redactie van onderdeel d van het eerste lid van artikel 2:24 aan betekenis verloren.</text:p>
          <text:p text:style-name="al"/>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style-name="al">Wedstrijd op of aan de weg</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Het verlenen van die ontheffing geschiedt:</text:p>
          <text:p text:style-name="al"/>
          <text:p text:style-name="al">a. voor wegen onder beheer van het Rijk, door de minister van Verkeer en Waterstaat; </text:p>
          <text:p text:style-name="al">b. voor andere wegen, door gedeputeerde staten; in afwijking hiervan wordt de ontheffing verleend door het college, indien de wegen waarvoor de ontheffing wordt gevraagd, alle gelegen zijn binnen een gemeente. </text:p>
          <text:p text:style-name="al"/>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genoemd:</text:p>
          <text:p text:style-name="al"/>
          <text:p text:style-name="al">- het voorkomen of beperken van door het verkeer veroorzaakte overlast, hinder of schade; </text:p>
          <text:p text:style-name="al">- het voorkomen of beperken van door het verkeer veroorzaakte aantasting van het karakter of van de functie van objecten of gebieden; </text:p>
          <text:p text:style-name="al">- het bevorderen van een doelmatig of zuinig energiegebruik. </text:p>
          <text:p text:style-name="al"/>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en niet is aangewezen door het college ex artikel 5:32, tweede lid, dan moet daarvoor een vergunning verkregen zijn van de burgemeester op grond van artikel 2:25. Op grond van artikel 2:25 geldt voor andere wedstrijden op of aan de weg eveneens een vergunningplicht. </text:p>
          <text:p text:style-name="al"/>
          <text:p text:style-name="al">Straatfeest of buurtbarbecue</text:p>
          <text:p text:style-name="al">Een straatfeest en een buurtbarbecue vallen ook onder het begrip evenement. Onder voorwaarden is geen vergunning vereist, omdat sprake is van een klein evenement. Daarvoor zijn voorwaarden opgenomen in het derde lid. Het moet gaan om kleinschalige activiteiten die niet langer duren dan één dag en die zich in de openbare ruimte afspelen met als doel vermaak en ontspanning te bieden. Er geldt een meldingsplicht (artikel 2:25, derde lid).</text:p>
          <text:p text:style-name="al"/>
          <text:p text:style-name="al">Full contact-vechtsportevenementen</text:p>
          <text:p text:style-name="al">Er is voorzien in een bevoegdheid van de burgemeester om categorieën full-contact vechtsportwedstrijden of -gala’s aan te wijzen die als evenement worden aangemerkt.</text:p>
          <text:p text:style-name="al">De populariteit van full-contact vechtsporten – ringcontactsporten zoals muay thai (Thaiboksen), kickboksen en MMA–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Gemeenten wordt aangeraden de richtlijn met bijbehorende informatie op te nemen in het lokale beleid en een regeling in de APV op te nemen. De raad van de gemeente Oisterwijk heeft in dit kader gekozen voor een vergunningplicht voor een door de burgemeester aan te wijzen categorie vechtsportwedstrijden of -gala’s. </text:p>
          <text:p text:style-name="al"/>
          <text:p text:style-name="al">Vooral vanwege potentiele medische impact (bijvoorbeeld hersenschade als gevolg van stoten en trappen tegen het hoofd), kwetsbare organisatie en begeleiding, geweldsincidenten en vermeende banden met criminele organisaties.</text:p>
          <text:p text:style-name="al">Zo zijn er ook aanwijzingen voor verwevenheid tussen de full-contact vechtsportsector en de georganiseerde criminaliteit. De sector is door zijn versnipperde en broze organisatiestructuur extra kwetsbaar voor deze verwevenheid. Regulering via een vergunningplicht acht de raad van de gemeente Oisterwijk gewenst.</text:p>
          <text:p text:style-name="al"/>
          <text:p text:style-name="al">Derde lid</text:p>
          <text:p text:style-name="al">Voor het organiseren van kleine eendaagse evenementen zoals het straatfeest of de buurtbarbecue is in het kader van de vermindering van administratieve lasten voor de burger gekozen voor een meldingsplicht. In het derde lid is een klein evenement daarom gedefinieerd. Aan alle voorwaarden moet worden voldaan. </text:p>
          <text:p text:style-name="al"/>
          <text:p text:style-name="al">Derde lid, onder a en b</text:p>
          <text:p text:style-name="al">Het aantal personen dat aanwezig is bij een klein evenement is vastgesteld op 250 personen. Kleine evenementen mogen plaatsvinden op maandag tot en met donderdag tussen 09.00 en 23.00 uur. Op vrijdag en zaterdag tussen 09.00 en 01.00 uur en op zondag tussen 13.00 en 23.00 uur.</text:p>
          <text:p text:style-name="al"/>
          <text:p text:style-name="al">Derde lid, onder c</text:p>
          <text:p text:style-name="al">Voor het houden van een klein evenement is impliciet lawaai toegestaan. De raad van de gemeente Oisterwijk heeft wel afweging gemaakt tussen de sociale cohesie van de buurt en de overlast die het geluid kan hebben voor de overige buurtbewoners. In het derde lid onder c is daarom een maximaal toelaatbare gevelbelasting op het dichtstbijzijnde geluidgevoelige gebouw opgenomen. Daarnaast moet het van maandag tot en met donderdag tussen 23.00 en 09.00 uur stil zijn. Op vrijdag en zaterdag mag er muziek ten gehore gebracht worden tussen 09.00 en 01.00 uur en op zondag is dit tijdstip vastgesteld op tussen 13.00 en 23.00 uur. Muziek omvat zowel onversterkte als versterkte muziek omdat beide vormen van geluid onaanvaardbare hinder kunnen veroorzaken voor buurtbewoners.</text:p>
          <text:p text:style-name="al"/>
          <text:p text:style-name="al">Derde lid, onder d</text:p>
          <text:p text:style-name="al">Zodra een rijbaan, fiets/bromfietspad of parkeergelegenheid wordt afgezet voor een evenement is ten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m aangehouden. Het gaat vooral om het ongehinderd kunnen passeren van invaliden, kinderwagens etc. Kleine evenementen mogen niet plaatsvinden op de rijbaan (het gedeelte van de weg dat bestemd is om door voertuigen te worden bereden), (brom)fietspad of parkeerplaats of anderszins een belemmering vormen voor het verkeer en hulpdiensten. Locaties waar straatfeesten of barbecues kunnen worden gehouden, zijn: parken, plantsoenen, pleintjes, grasveldjes, sportveldjes en dergelijke.</text:p>
          <text:p text:style-name="al"/>
          <text:p text:style-name="al">Derde lid, onder e</text:p>
          <text:p text:style-name="al">Hier wordt met object bedoeld een kleine partytent, een barbecuetoestel, een springkussen voor kinderen en dergelijke. De beschikbare ruimte bepaalt het aantal te plaatsen voorwerpen. Uiteraard mag ook hier het verkeer, waaronder voetgangers geen hinder van ondervinden. </text:p>
          <text:p text:style-name="al"/>
          <text:p text:style-name="al">Artikel 2:25 Evenement</text:p>
          <text:p text:style-name="al">Algemeen </text:p>
          <text:p text:style-name="al">Bij grote en middelgrote evenementen is vooraf een vergunning noodzakelijk, controle achteraf kan niet volstaan wegens mogelijk gevaar voor de openbare orde, overlastsituaties, verkeersveiligheid, volksgezondheid, zedelijkheid en dergelijke.</text:p>
          <text:p text:style-name="al">Ook de organisator is bij een vergunningstelsel gebaat, omdat hij met de gemeente kan onderhandelen om goede afspraken te maken. Zo krijgt hij op het evenement toegesneden voorwaarden.</text:p>
          <text:p text:style-name="al">In het geval van een klein evenement of eendaags evenement kan volstaan worden met een melding. Het is dan niet per se noodzakelijk en proportioneel om een vergunning te eisen.</text:p>
          <text:p text:style-name="al"/>
          <text:p text:style-name="al">Evenementen en bestemmingsplan</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text:p>
          <text:p text:style-name="al">Voor het gebruik van een terrein in strijd met het bestemmingsplan voor een evenement met planologische relevantie kan (naast de APV evenementenvergunning) een omgevingsvergunning (artikel 2.1, eerste lid, onder c, van de Wabo) worden aangevraagd. Het college kan de omgevingsvergunning verlenen met behulp van de in artikel 2.12, eerste lid, onder a, van de Wabo genoemde afwijkingsmogelijkheden.</text:p>
          <text:p text:style-name="al">Vaak zal daarbij gebruik kunnen worden gemaakt van de ‘buitenplanse afwijkingsmogelijkheid’. He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uncto artikel 4, achtste lid, van de Bijlage II Bor (oud)). De gevallen die voorheen onder laatstbedoeld artikellid vielen zijn met ingang van 01 november 2014 opgegaan in het nieuwe lid 11 (zie nota van toelichting bij het Besluit van 4 september 2014, Stb. 2014, 333, p. 54).</text:p>
          <text:p text:style-name="al">Wanneer het bestemmingsplan het gebruik als evenemententerrein niet toestaat, er wel sprake is van planologische relevantie en het verlenen van een omgevingsvergunning niet mogelijk is, zal handhavend moet worden opgetreden ((ABRvS 13-04-2005, ECLI:NL:RVS:2005:AT3708 (Schuttersfeest Diepenheim, hof van Twente) en Rb. Leeuwarden 27-07-2005, ECLI:NL:RBLEE:2005: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vS 05-01-2011, ECLI:NL:RVS:2011:BO9802 en ABRvS 16-02-2011, ECLI:NL:RVS:2011:BP4728).</text:p>
          <text:p text:style-name="al"/>
          <text:p text:style-name="al">Evenementen op de openbare weg</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nder andere aandacht besteed aan de openbaarheid van de weg en de regeling van wegafsluitingen in en krachtens de WVW.</text:p>
          <text:p text:style-name="al"/>
          <text:p text:style-name="al">Evenementenbeleid</text:p>
          <text:p text:style-name="al">Aan de hand van de motieven, neergelegd in de weigeringsgronden, kan de burgemeester (al dan niet samen met het college van burgemeester en wethouders) beleidsregels vaststellen. 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 De burgemeester en het college van burgemeester en wethouders hebben op 21 april 2015, ieder voor zover het zijn bevoegdheid betreft, de “Nota Evenementenregels 2015-2020” vastgesteld.</text:p>
          <text:p text:style-name="al"/>
          <text:p text:style-name="al">Draaiboek evenementen</text:p>
          <text:p text:style-name="al">Een andere mogelijkheid om evenementen te beheersen is het instellen van een evenementendraaiboek. 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text:p>
          <text:p text:style-name="al"/>
          <text:p text:style-name="al">Eerste lid </text:p>
          <text:p text:style-name="al">Bij het beoordelen van een aanvraag wordt gekeken of de vergunning al dan niet geweigerd wordt aan de hand van de in artikel 1:8 genoemde criteria.</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p text:style-name="al"/>
          <text:p text:style-name="al">a. De voorschriften mogen niet in strijd zijn met enige wettelijke regeling. </text:p>
          <text:p text:style-name="al">b. De voorschriften moeten redelijkerwijs nodig zijn in verband met het voorkomen van aantasting van de openbare orde, openbare veiligheid en volksgezondheid, zie de artikelen 1:4 en 1:8. </text:p>
          <text:p text:style-name="al">c. De voorschriften mogen niet in strijd komen met enig beginsel van behoorlijk bestuur. </text:p>
          <text:p text:style-name="al"/>
          <text:p text:style-name="al">Het is volgens de Afdeling aanvaardbaar dat de burgemeester na aanvankelijke weigering aan een alsnog verleende evenementenvergunning nadere voorschriften stelt (ABRvS 28-04-2004, ECLI:NL:RVS:2004:AO8495 (“Rockbitch”)). </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Tweede lid </text:p>
          <text:p text:style-name="al">Op grond van artikel 2.1 van het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het Besluit brandveilig gebruik en basishulpverlening overige plaatsen, overgelegd moeten worden. De raad kan er dus voor kiezen om in de APV te bepalen dat bedoelde gegevens bij de aanvraag van een evenementenvergunning overgelegd moeten worden, hetgeen in deze APV gebeurd is. Op grond van artikel 2.1, derde lid, van het Besluit brandveilig gebruik en basishulpverlening overige plaatsen hoeft dan geen afzonderlijke gebruiksmelding meer gedaan te worden. Vanzelfsprekend is het aanleveren van de gegevens alleen nodig als de aanvrager van de evenementenvergunning zonder het bepaalde in het tweede lid voor het evenement een gebruiksmelding had moeten doen.</text:p>
          <text:p text:style-name="al"/>
          <text:p text:style-name="al">Derde lid</text:p>
          <text:p text:style-name="al">Voor kleine evenementen volstaat een meldingsplicht. Het blijft verboden om zonder melding zo’n evenement zoals het straatfeest of de buurtbarbecue te houden, zodat de gemeente kan optreden als zonder deze melding een klein evenement wordt georganiseerd.</text:p>
          <text:p text:style-name="al"/>
          <text:p text:style-name="al">Het is de verantwoordelijkheid van de organisator om zich tijdig over de regels te informeren zodat hij niet met termijnen in de problemen komt. De organisator kan een natuurlijk persoon of rechtspersoon zijn. De organisator stelt de burgemeester ten minste vier weken voorafgaand aan het klein evenement in kennis van het evenement. De gemeente heeft er belang bij om tijdig op de hoogte te zijn van een initiatief dat zich afspeelt in de buitenlucht. Van de ontvangen melding wordt kennis gegeven in het elektronisch gemeenteblad.</text:p>
          <text:p text:style-name="al"/>
          <text:p text:style-name="al">De DHW bepaalt dat er geen vergunning of ontheffing nodig is als: a. er een besloten feest wordt gehouden, waar b. geen entree wordt gevraagd en waar c. gratis alcohol wordt geschonken. Er moet dan wel voldaan worden aan alle drie vereisten. Wanneer er sprake is van het vragen en betalen van een vaste bijdrage impliceert dit dat er sprake is van het anders dan om niet verstrekken van alcoholische drank (artikel 1 juncto 3 van de DHW, zie HR 10-02-1987, NJ 1987, nr. 836). In laatstgenoemd geval kan de burgemeester op grond van artikel 35 van de DHW voor het klein evenement een ontheffing verlenen.</text:p>
          <text:p text:style-name="al"/>
          <text:p text:style-name="al">Bij toepasselijkheid van de Dienstenrichtlijn is het een vereiste om de meldingsplichtige een ontvangstbevestiging te sturen. Daarin wordt vermeld dat het evenement mag plaats vinden, indien de burgemeester niet binnen een bepaalde termijn reageert.</text:p>
          <text:p text:style-name="al"/>
          <text:p text:style-name="al">Vierde lid</text:p>
          <text:p text:style-name="al">Er kan aanleiding zijn om het organiseren van een klein evenement te verbieden. Dit is alleen mogelijk, als de openbare orde, de openbare veiligheid, de volksgezondheid of het milieu in gevaar komt. </text:p>
          <text:p text:style-name="al">De bevoegdheid van de burgemeester in het kader van het toezicht op evenementen stoelt op artikel 174 Gemeentewet. In het derde lid van dit artikel is aangegeven dat de burgemeester belast is met de uitvoering van verordeningen voo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al"/>
          <text:p text:style-name="al">Vijfde lid</text:p>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één gemeente liggen, is het college bevoegd om de ontheffing te verlenen.</text:p>
          <text:p text:style-name="al"/>
          <text:p text:style-name="al">Zesde lid</text:p>
          <text:p text:style-name="al">Door de meldingsplicht voor kleine evenementen niet van toepassing te verklaren op daartoe aangewezen categorieën full-contact vechtsportwedstrijden of -gala’s, geldt voor deze evenementen altijd een vergunningplicht op grond van het eerste lid. Aanvragers moeten aan verschillende voorwaarden voldoen, zoals voor VIP-tafels, alcoholschenking, leeftijdsgrenzen en toezicht van een erkende bond (zijnde de FOG, sectie Ringcontactsporten). Ook is het mogelijk om vergunningaanvragen te onderwerpen aan een Bibob-toets, waarbij screening plaatsvindt van de organisatie, financiering en zakenrelaties.</text:p>
          <text:p text:style-name="al"/>
          <text:p text:style-name="al">Zevende lid</text:p>
          <text:p text:style-name="al">De organisator van of aanvrager van een vergunning voor een full-contact vechtsportevenement is verantwoordelijk voor een goede gang van zaken tijdens het evenement en voor een ordelijk verloop ervan, zowel in het gebouw als in de directe omgeving daarvan. De voorwaarde over het levensgedrag wordt gesteld om te kunnen toetsen of de organisator of de aanvrager van de vergunning op grond van zijn levensgedrag kan worden geacht aan deze verantwoordelijkheid te voldoen. De voorwaarde ziet alleen op de organisator(en) of de aanvrager van de vergunning, dat wil zeggen degene voor wiens rekening en risico het evenement wordt georganiseerd.</text:p>
          <text:p text:style-name="al">Informatiebron voor de burgemeester kunnen politie- of strafvorderlijke gegevens zijn. Op grond van artikel 16, eerste lid, onder c, van de Wet politiegegevens kan de politie aan de burgemeester politiegegevens verstrekken voor zover hij deze behoeft in het kader van de handhaving van de openbare orde. En op grond van artikel 39f, eerste lid, onder b en d, en tweede lid, onder a, van de Wet justitiële en strafvorderlijke gegevens kan het college van procureur-generaals aan de burgemeester strafvorderlijke gegevens verstrekken voor zover dit noodzakelijk is met het oog op een zwaarwegend algemeen belang in het kader van het handhaven van de orde en veiligheid en het nemen van een bestuursrechtelijke beslissing. </text:p>
          <text:p text:style-name="al">De burgemeester weigert de vergunning als de levensgedragtoets negatief uitvalt.</text:p>
          <text:p text:style-name="al"/>
          <text:p text:style-name="al">Achtste lid</text:p>
          <text:p text:style-name="al">Kleinere evenementen zijn al vergunningvrij. Deze vergunning ziet derhalve op grotere evenementen en aangewezen full-contact vechtsport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derhalve van toepassing uitgezonderd.</text:p>
          <text:p text:style-name="al"/>
          <text:p text:style-name="al">Jurisprudentie</text:p>
          <text:p text:style-name="al">Rb. Maastricht 15-02-1977, ECLI:NL:RBMAA:1977:AJ4471. Het in het vooruitzicht stellen van een beloning in de vorm van prijzen en dergelijke maakt de activiteit tot een wedstrijd. </text:p>
          <text:p text:style-name="al"/>
          <text:p text:style-name="al">ARRS 12-08-1985, ECLI:NL:RVS:1985:AM8672. Een limitatieve omschrijving van het begrip ‘evenement’ kan in de praktijk tot problemen aanleiding geven. </text:p>
          <text:p text:style-name="al"/>
          <text:p text:style-name="al">ABRvS 26-08-1987, ECLI:NL:RVS:1987:AM9878. Het door geblinddoekte personen proberen om in aanwezigheid van publiek met een sabel de hals van een van tevoren gedode gans af te slaan (het zogenaamde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text:p>
          <text:p text:style-name="al"/>
          <text:p text:style-name="al">Vz. ARRS 06-08-1991, ECLI:NL:RVS:1991:AN2246. Het weigeren van een vergunning ten behoeve van het houden van evangelisatie activiteiten op het Museumplein in Ede is toegestaan wegens verstoring van de openbare orde en veiligheid. </text:p>
          <text:p text:style-name="al"/>
          <text:p text:style-name="al">Vz. ARRS 27-05-1992, JG 93.0002. Braderie is geen jaarmarkt of gewone markt. </text:p>
          <text:p text:style-name="al"/>
          <text:p text:style-name="al">Pres. Rb. Utrecht 06-06-1995, ECLI:NL:RBUTR:1995:AH5284. Motorcrosswedstrijden op zondag. Trainingswedstrijden voor 13.00 uur. Schending van de zondagsrust? </text:p>
          <text:p text:style-name="al"/>
          <text:p text:style-name="al">Pres. Rb. Groningen 11-08-1995, Gst. 1996, 7030, 3. Vergunning voor houden van festivals. Ruime uitleg begrip ‘openbare orde’. </text:p>
          <text:p text:style-name="al"/>
          <text:p text:style-name="al">ABRvS 11-03-1999, ECLI:NL:RVS:1999:AP6097 (‘Koninginnenacht Den Haag’). Het toekennen van de bevoegdheid tot het verlenen van een evenementenvergunning aan de burgemeester is niet in strijd met artikel 162 van de Gemeentewet. De Afdeling oordeelt dat een dergelijke bevoegdheidstoekenning in lijn is met het bepaalde in artikel 174 van de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text:p>
          <text:p text:style-name="al"/>
          <text:p text:style-name="al">ABRvS 02-04-1999, ECLI:NL:RVS:1999:BL3041. Gebruik perceel voor evenementen, o.a. schuurfeesten in strijd met de bestemming. Dat evenementen elk slechts een of een enkele maal per jaar worden georganiseerd, doet daar niet aan af. Slechts in bijzondere omstandigheden afzien van handhavend optreden (op verzoek van belanghebbende). </text:p>
          <text:p text:style-name="al"/>
          <text:p text:style-name="al">ABRvS 13-12-1999, ECLI:NL:RVS:1999:AP5740. Ingevolge artikel 174 van de Gemeentewet is de burgemeester en niet het college bevoegd om geluidsvoorschriften op te nemen in de evenementenvergunning. </text:p>
          <text:p text:style-name="al"/>
          <text:p text:style-name="al">Pres. Rb. ‘s-Hertogenbosch 14-02-1997, ECLI:NL:RBSHE:1997:ZF0239. Kooigevecht is niet een sportwedstrijd maar een evenement. Weigering vergunning op grond van veiligheid van personen en de goede zeden. </text:p>
          <text:p text:style-name="al"/>
          <text:p text:style-name="al">ABRvS 25-08-2000, ECLI:NL:RVS:2000:AA6939. In hoger beroep: Het is primair aan de burgemeester om invulling te geven aan het begrip zedelijkheid als bedoeld in de APV. Weigering op grond van zedelijkheid is toegestaan. Geen sprake van gevaar voor veiligheid van personen. </text:p>
          <text:p text:style-name="al"/>
          <text:p text:style-name="al">Rb. Groningen 21-0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text:p>
          <text:p text:style-name="al"/>
          <text:p text:style-name="al">Pres. Rb. Leeuwarden 06-09-2001, ECLI:NL:RBLEE:2001:AD3917. Organisatie van circus op plein met parkeerbestemming. er doen zich geen weigeringsgronden voor op grond van de artikelen 2.1.5.1 (oud) en 2.2.2 (oud) van de APV. Ook strijdigheid met het bestemmingsplan biedt geen grondslag voor weigering vergunning. </text:p>
          <text:p text:style-name="al"/>
          <text:p text:style-name="al">Rb. Amsterdam 13-03-2003, ECLI:NL:RBAMS:2003:AF6101. Vechtsportevenement is een evenement in de zin van de APV en vormt niet zonder meer een inbreuk op de openbare orde en zedelijkheid. </text:p>
          <text:p text:style-name="al"/>
          <text:p text:style-name="al">ABRvS 29-04-2003, ECLI:NL:RVS:2003:AF8028. Aanvraag om evenementenvergunning moet worden beoordeeld aan de hand van de belangen die zijn opgenomen in de weigeringsgronden van de APV-bepaling. Andersoortige belangen kunnen geen zelfstandige weigeringsgrond opleveren.</text:p>
          <text:p text:style-name="al"/>
          <text:p text:style-name="al">ABRvS 11-06-2003, ECLI:NL:RVS:2003:AF9809. Intrekken van een vergunning vereist een zorgvuldige voorbereiding, Als specifieke kennis bij het bestuursorgaan ontbreekt, moet advies worden ingewonnen met betrekking tot MKZ-besmetting. </text:p>
          <text:p text:style-name="al">Zes werkdagen zijn daarvoor voldoende. </text:p>
          <text:p text:style-name="al"/>
          <text:p text:style-name="al">ABRvS 07-0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text:p>
          <text:p text:style-name="al"/>
          <text:p text:style-name="al">ABRvS 28-04-2004, ECLI:NL:RVS:2004:AO8495. De burgemeester kon nadere voorschriften aan de door hem alsnog verleende vergunning verbinden. </text:p>
          <text:p text:style-name="al"/>
          <text:p text:style-name="al">Rb. Haarlem 06-05-2004, ECLI:NL:RBHAA:2004:AO9076. Burgemeester heeft terecht evenementenvergunning voor meerdaags festival geweigerd wegens ontbreken van politiecapaciteit voor een extra dag. Hij heeft in dit kader grote beleidsvrijheid. </text:p>
          <text:p text:style-name="al"/>
          <text:p text:style-name="al">ABRvS 13-04-2005, ECLI:NL:RVS:2005:AT3708 (Schuttersfeest Diepenheim, hof van Twente) en Rb. Leeuwarden 27-0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 </text:p>
          <text:p text:style-name="al"/>
          <text:p text:style-name="al">ABRvS 04-05-2005, ECLI:NL:RVS:2005:AT5100. Aanwezigheid van hoger aantal bezoekers dan 25.000 bij evenement zal leiden tot concrete, zich direct aandienende, de veiligheid of gezondheid bedreigende situatie. Burgemeester was derhalve bevoegd verbod uit te vaardigen. </text:p>
          <text:p text:style-name="al"/>
          <text:p text:style-name="al">ABRvS 11-0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text:p>
          <text:p text:style-name="al"/>
          <text:p text:style-name="al">Artikel 2:26 Ordeverstoring</text:p>
          <text:p text:style-name="al">Eerste lid</text:p>
          <text:p text:style-name="al">Het eerste lid geeft een verbod om de orde bij evenementen te verstoren, dat zich in zijn algemeenheid tot bezoekers richt. </text:p>
          <text:p text:style-name="al"/>
          <text:p text:style-name="al">Tweede lid</text:p>
          <text:p text:style-name="al">In het tweede lid wordt aan de burgemeester de bevoegdheid verleend om de horeca voor te schrijven plastic glazen te gebruiken tijdens een evenement wanneer hij dat in het kader van de behartiging van de openbare orde wenselijk acht.</text:p>
          <text:p text:style-name="al"/>
          <text:p text:style-name="al">Afdeling 8. Toezicht op openbare inrichtingen, smart- en growshops en andere voor het publiek openstaande gebouwen.</text:p>
          <text:p text:style-name="al"/>
          <text:p text:style-name="al">Dienstenrichtlijn</text:p>
          <text:p text:style-name="al">D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is de raad van mening dat een algemene regel hier niet aan de orde is vanwege het persoonsgebonden aspect van de vergunning. Alleen door het stellen van vergunningvoorwaarden aan de ondernemer kan men ‘het maatpak’ leveren. Dit geldt ook voor de Bibob-toets. Het confectiepak voldoet hier niet. Zie ook ABRvS 06-02-2019, ECLI:NL:RVS:2019:350: Negatief Bibob-rapport geen vrijbrief voor negatieve vergunningbeslissing. Volgend op een negatief Bibob-rapport mag namelijk niet automatisch een voor het betrokken bedrijf negatieve beslissing worden genomen. De overheid dient eerst te toetsen of er met de besluitvorming wordt voldaan aan het evenredigheidsbeginsel.</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Bestemmingsplan</text:p>
          <text:p text:style-name="al">Een regeling via het bestemmingsplan acht de raad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Natte en droge horeca</text:p>
          <text:p text:style-name="al">De reikwijdte van de DHW wordt bepaald door het begrip ‘ horecabedrijf’ zoals gedefinieerd in artikel 1, eerste lid, van de DHW. Bedrijven waarin alcoholhoudende dranken bedrijfsmatig of anders dan om niet worden geschonken voor gebruik ter plaatse, hebben een vergunning nodig ex artikel 3 van de DHW. Die vergunningplichtige bedrijven duiden we aan met de term natte horeca.</text:p>
          <text:p text:style-name="al"/>
          <text:p text:style-name="al">In artikel 2:27, eerste lid, wordt de term ‘openbare inrichting’ gebruikt. Daaronder wordt ook de droge horeca verstaan: het schenken van niet-alcoholhoudende dranken – bijvoorbeeld lunchrooms of tearooms –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infosheet Coffeeshopbeleid van het CCV, https://hetccv.nl/fileadmin/Bestanden/Onderwerpen/Drugsbeleid/Infosheet_BA_coffeeshopbeleid_aug2016.pdf.</text:p>
          <text:p text:style-name="al"/>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text:p>
          <text:p text:style-name="al"/>
          <text:p text:style-name="al">Zijn afhaalzaken openbare inrichtingen?</text:p>
          <text:p text:style-name="al">Zaken waar etenswaren worden verkocht of bereid die direct voor consumptie geschikt zijn maar waarin het niet mogelijk is om die etenswaren ter plekke te consumeren, vallen niet onder de definitie van ‘openbare inrichting’ in artikel 2:27, eerste lid. Het gaat bijvoorbeeld om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Wel is het afhankelijk van de lokale Winkeltijdenverordening of ze op zon- en feestdagen open kunnen zijn en of ze op doordeweekse dagen om 22.00 uur moeten sluiten. </text:p>
          <text:p text:style-name="al"/>
          <text:p text:style-name="al">Bibob-toets en VOG</text:p>
          <text:p text:style-name="al">Als het gaat om ondernemingen waar alcoholhoudende drank wordt geschonken, is een integriteitstoets mogelijk op grond van artikel 27, tweede lid, van de DHW juncto artikel 3, van de Bibob. De DHW geldt niet voor bedrijven waar geen alcohol wordt geschonken waaronder coffeeshops. In het kader van de vergunningplicht op grond van de APV is het voor gemeenten mogelijk om ook voor de aanvrager van een vergunning voor de exploitatie van een coffeeshop een VVOG te vragen en een Bibob-onderzoek te doen. De horeca-exploitatievergunning is immers op grond van artikel 1:5 persoonsgebonden.</text:p>
          <text:p text:style-name="al"/>
          <text:p text:style-name="al">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Dit betekent dat voor openbare inrichtingen in de zin van de APV een Bibob-onderzoek mag worden gedaan. Zonder de APV is hier geen wettelijke grondslag voor. De Dienstenrichtlijn verzet zich niet tegen een Bibob-onderzoek. Overigens mag een negatief Bibob-rapport niet automatisch leiden tot een voor het betrokken bedrijf negatieve beslissing op de vergunningaanvraag. De overheid dient eerst te toetsen of met de besluitvorming wordt voldaan aan het evenredigheidsbeginsel (ABRvS 06-02-2019, ECLI:NL:RVS:2019:350).</text:p>
          <text:p text:style-name="al">De exploitant van de inrichting speelt een belangrijke rol in de wijze van exploitatie en dus ook in de wijze waarop deze exploitatie het woon- en leefklimaat en de openbare orde beïnvloedt. Daarom kan het raadzaam zijn om een verplichting voor de aanvrager op te nemen om een recente VOG voor de leidinggevende te overleggen. De leidinggevende kan de aanvrager zelf zijn, maar ook een werknemer. </text:p>
          <text:p text:style-name="al"/>
          <text:p text:style-name="al">Overige wet- en regelgeving</text:p>
          <text:p text:style-name="al">Op openbare inrichtingen zijn naast de regels van de DHW nog vele andere regels van toepassing. Onder andere de Wm, Wok, Opiumwet, Wro en Woningwet.</text:p>
          <text:p text:style-name="al">Meer in het bijzonder geldt het Activiteitenbesluit milieubeheer. Dit besluit vervangt het Besluit horeca-, sport- en recreatie-inrichtingen milieubeheer. Bij dit besluit is een aantal regels met betrekking tot geluid, vetlozingen, geur, opslag van koolzuur en afvalstoffen opgenomen. Nadere informatie is te vinden op: www.infomil.nl en www.horeca.org.</text:p>
          <text:p text:style-name="al"/>
          <text:p text:style-name="al">Geluidsnormen</text:p>
          <text:p text:style-name="al">Het Activiteitenbesluit milieubeheer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milieubeheer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style-name="al">Overige jurisprudentie</text:p>
          <text:p text:style-name="al">Rb. Amsterdam 16-01-1998 en 19-01-1998, AB 1998, 222 en 223, Rb. Dordrecht 03-07-1998, JG 98.0202, Pres. Rb. Rotterdam 16-07-1998, ECLI:NL:RBROT:1998:AL0902 en Pres. Rb. Zutphen 14-09-1998, JG 98.0204. Een gemeentelijke verordening waarin een vergunningstelsel is opgenomen dat specifiek regels stelt ten behoeve van coffeeshops is in strijd met de Opiumwet. </text:p>
          <text:p text:style-name="al"/>
          <text:p text:style-name="al">ABRvS 14-04-2004, ECLI:NL:RVS:2004:AO7469. Burgemeester is bevoegd tot bestuursdwang, dit vergt wel zorgvuldigheid bewijsvoering. Afvoeren van gedooglijst is geen gedoogbesluit. </text:p>
          <text:p text:style-name="al"/>
          <text:p text:style-name="al">Rb. Assen, 03/527BESLU, JG 04.0104. Weigering om af te wijken van beleidsregels om een nog niet gevestigde coffeeshop te gedogen is een Awb-besluit. </text:p>
          <text:p text:style-name="al"/>
          <text:p text:style-name="al">ABRvS 24-03-2004, ECLI:NL:RVS:2004:AO6089. Intrekken gedoogverklaring brengt niet-ontvankelijk verklaring met zich mee, zolang niet feitelijk handhavend is opgetreden. </text:p>
          <text:p text:style-name="al"/>
          <text:p text:style-name="al">ABRvS 04-02-2004, ECLI:NL:RVS:2004:AO2883. Uitoefening bestuursdwangbevoegdheid is mogelijk, het ontbreken van vastgesteld en gepubliceerd coffeeshopbeleid doet daar niet aan af. </text:p>
          <text:p text:style-name="al"/>
          <text:p text:style-name="al">ABRvS 06-08-2003, ECLI:NL:RVS:2003:AI0787. Exploitant horeca-inrichting verantwoordelijk voor handelingen in zijn inrichting met betrekking tot handel in softdrugs. Inrichting gesloten. </text:p>
          <text:p text:style-name="al"/>
          <text:p text:style-name="al">ABRvS 02-06-2004, ECLI:NL:RVS:2004:AP0405. Persoonlijke verwijtbaarheid speelt geen rol bij de vraag of zich een situatie voordoet die tot sluiting van de inrichting noopt. </text:p>
          <text:p text:style-name="al"/>
          <text:p text:style-name="al">ABRvS 07-07-2004, ECLI:NL:RVS:2004:AP8138. Gebiedsontzegging in verband met overlast, die te maken heeft met de handel in en het gebruik van verdovende middelen, zijn gerechtvaardigd door het algemeen belang in een democratische samenleving. </text:p>
          <text:p text:style-name="al"/>
          <text:p text:style-name="al">Rb. Groningen, AWB 03/90 GEMWT VEN, JG. 03.0064. Aankondiging bevel tot sluiting op grond van artikel 13b van de Opiumwet is geen besluit in de zin van de Awb. </text:p>
          <text:p text:style-name="al"/>
          <text:p text:style-name="al">ABRvS 08-12-2004, ECLI:NL:RVS:2004:AR7067. Aan het ongegrond verklaren van een bezwaar tegen het schrappen van de lijst met gedoogde coffeeshops komt een gemeente niet toe, de bezwaarmaker is immers volgens vaste jurisprudentie van de Raad van State niet-ontvankelijk. </text:p>
          <text:p text:style-name="al"/>
          <text:p text:style-name="al">ABRvS 09-02-2005, ECLI:NL:RVS:2005:AS5523. Een tapvergunning voor de exploitatie van een horecabedrijf is persoonsgebonden. Dat tevens een gedoogverklaring voor de exploitatie van een coffeeshop is verstrekt doet hier niet aan af. Na overlijden vervallen de vergunning en gedoogverklaring. </text:p>
          <text:p text:style-name="al"/>
          <text:p text:style-name="al">Pres. Rb. Rotterdam 02-08-2000, ECLI:NL:RBROT:2000:AA6684. Voor de exploitatie van een internetcafé is een exploitatievergunning van de burgemeester nodig indien het ook horeca-activiteiten ontplooit. </text:p>
          <text:p text:style-name="al"/>
          <text:p text:style-name="al">Artikel 2:27 Definitie</text:p>
          <text:p text:style-name="al">Eerste lid</text:p>
          <text:p text:style-name="al">Zie voor een uitleg van het begrip ‘openbare inrichting’ hetgeen hiervoor is gesteld onder het kopje ‘Natte en droge horeca’. </text:p>
          <text:p text:style-name="al">Het begrip ‘waterpijpcafé’ is aan de definitie toegevoegd. Hierdoor is de zogenaamde ‘shisha lounge’ expliciet als openbare inrichting in de zin van deze afdeling opgenomen.</text:p>
          <text:p text:style-name="al">Het roken van een waterpijp, ook bekend onder de namen shisha, hookah, nargileh, ghaliyan of hubble bubble, wordt steeds populairder in Nederland.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 </text:p>
          <text:p text:style-name="al">Gelet op de genoemde gevaren en risico’s voor de omgeving van een dergelijke inrichting, die direct ingrijpen in de openbare orde en veiligheid, vallen dit soort inrichtingen altijd onder het vergunningstelsel.</text:p>
          <text:p text:style-name="al"/>
          <text:p text:style-name="al">Derde lid</text:p>
          <text:p text:style-name="al">Smartshops zijn winkels en groothandelsbedrijven die smart- of ecodrugs (truffels, cactussoorten, herbals, energizers, stackers, happy caps, afrodisiaca en extacy-vervangers ), smartproducts verkopen (smartdrinks, voedingssupplement, energydranken , stimulerende, hallucinogene, euforiserende en ontspannende middelen, etc). Tegenwoordig komen daar ook de zogenaamde nieuwe psychoactieve stoffen (NPS) bij, ook wel designerdrugs, legal higs en research chemicals genoemd. Het betreft legale middelen, die niet voorkomen op lijst I (harddrugs) of lijst II (softdrugs) van de Opiumwet, maar zijn ontworpen om de effecten van illegale drugs na te bootsen. </text:p>
          <text:p text:style-name="al"/>
          <text:p text:style-name="al">Vierde lid</text:p>
          <text:p text:style-name="al">Een headshop is een winkel of groothandel, die zich kenmerkt doordat zij benodigdheden verkoopt voor het gebruik van soft- dan wel harddrugs. Te denken is aan zaken als waterpijpjes, bongs, shisha's, screens, jointvloeitjes, wietpijpen, grinders, vaporizers, tipjes weegschalen en gripzakjes. Een headshop verkoopt ook aanverwante artikelen zoals boeken, kleding, sierraden, beeldjes van sprookjesfiguren en psychodelische posters. </text:p>
          <text:p text:style-name="al"/>
          <text:p text:style-name="al">Indien het assortiment van een inrichting niet uitsluitend maar in overwegende mate bestaat uit de in het derde en/of vierde lid bedoelde artikelen, wordt een inrichting aangemerkt als een smart- of headshop, indien er een redelijk vermoeden bestaat dat de inrichting als zodanig wordt geëxploiteerd. Dit kan blijken uit de inschrijving in het Handelsregister van de Kamer van Koophandel of uit feiten en omstandigheden, zoals (niet limitatief): naam van de inrichting, veelal gerelateerd aan de drugscultuur, presentatie en inrichting van de inrichting en reclame-uitingen. </text:p>
          <text:p text:style-name="al"/>
          <text:p text:style-name="al">Vijfde en zesde lid</text:p>
          <text:p text:style-name="al">Voor de uitleg van het begrip “leidinggevende” en “bezoeker” is aangesloten bij de definitie uit artikel 1 van de Drank- en Horecawet met dien verstande dat aan het begrip “bezoeker” toezichthouders die zijn aangewezen op grond van artikel 6.2 van deze verordening zijn toegevoegd.</text:p>
          <text:p text:style-name="al"/>
          <text:p text:style-name="al">Artikel 2:28 Exploitatie openbare inrichting</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 en dient ter handhaving van de openbare orde.</text:p>
          <text:p text:style-name="al"/>
          <text:p text:style-name="al">De raad van de gemeente Oisterwijk heeft gekozen voor een exploitatievergunning, maar alleen voor openbare inrichtingen die:</text:p>
          <text:p text:style-name="al"/>
          <text:p text:style-name="al">- niet tevens vergunningplichtig zijn op grond van artikel 3 van de DHW, dit in verband met de Bibob-toets, en </text:p>
          <text:p text:style-name="al">- wel vergunningplichtig zijn op grond van artikel 3 van de DHW en die voor ernstige overlast hebben gezorgd. </text:p>
          <text:p text:style-name="al"/>
          <text:p text:style-name="al">Bedrijven die géén ernstige overlast veroorzaken krijgen een vrijstelling van de horeca-exploitatievergunningplicht. </text:p>
          <text:p text:style-name="al"/>
          <text:p text:style-name="al">De Dienstenrichtlijn eist dat een vergunningstelsel niet discriminatoir, noodzakelijk en proportioneel is. De Diensten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 onder “Dienstenrichtlijn”.</text:p>
          <text:p text:style-name="al"/>
          <text:p text:style-name="al">Vergunning voor onbepaalde tijd</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Tweede lid</text:p>
          <text:p text:style-name="al">Deze bepaling spreekt voor zich.</text:p>
          <text:p text:style-name="al"/>
          <text:p text:style-name="al">Derde lid</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style-name="al">Verplichte verklaring omtrent gedrag</text:p>
          <text:p text:style-name="al">De exploitatievergunning is persoonsgebonden. De persoon van de exploitant speelt immers een belangrijke rol in de wijze van exploitatie en dus ook in de wijze waarop deze exploitatie het woon- en leefklimaat en de openbare orde beïnvloedt. Om die reden heeft de raad van de gemeente Oisterwijk ervoor gekozen om de verplichting op te nemen voor de aanvrager om een recente VOG voor de leidinggevende te overleggen. Leidinggevende kan de aanvrager zelf zijn, maar ook iemand die bij hem in dienst is. Een VOG wordt aangevraagd bij de gemeente waar men staat ingeschreven in de Basisregistratie Personen. Het Centraal Orgaan VOG geeft de verklaring namens de Minister van Justitie af.</text:p>
          <text:p text:style-name="al"/>
          <text:p text:style-name="al">Verificatieplicht Vreemdelingenwet 2000</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Vierde lid</text:p>
          <text:p text:style-name="al">De vergunning voor een droge horecabedrijf dient geweigerd te worden als niet voldaan wordt aan één of meer van de gedrags- en inrichtingseisen, zoals opgenomen in de artikelen 2:28a en 2:28b.</text:p>
          <text:p text:style-name="al"/>
          <text:p text:style-name="al">Vijfde lid</text:p>
          <text:p text:style-name="al">De vergunning voor een natte horecabedrijf dient geweigerd te worden als de leidinggevende niet beschikt over een DHW-vergunning.</text:p>
          <text:p text:style-name="al"/>
          <text:p text:style-name="al">Zesde lid</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p text:style-name="al">Woon- en leefsituatie in de omgeving</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in elk geval rekening moet houden, staat omschreven in het zevende lid.</text:p>
          <text:p text:style-name="al">De weigeringsgrond woon- en leefmilieu valt onder de ‘rule of reason’ en mag daarom (bij een horecaondernemer die zich hier vestigt) ook op grond van de Dienstenrichtlijn als weigeringsgrond worden gehanteerd.</text:p>
          <text:p text:style-name="al"/>
          <text:p text:style-name="al">Achtste lid</text:p>
          <text:p text:style-name="al">De vergunning kan eveneens geweigerd worden, indien er in de afgelopen drie jaar problemen zijn geweest met de leidinggevende van de openbare inrichting op het vlak van de openbare orde. Beoogd wordt hiermee te voorkomen, dat een vergunning verleend zou moeten worden aan een leidinggevende van wie duidelijk is, dat hij niet in staat is op een juiste wijze leiding te geven aan een openbare inrichting.</text:p>
          <text:p text:style-name="al"/>
          <text:p text:style-name="al">Negende lid </text:p>
          <text:p text:style-name="al">Een vergunning kan ook worden geweigerd in het geval een eerdere exploitatievergunning voor een openbare inrichting op grond van artikel 2:28c, derde lid, van deze verordening is ingetrokken en wel gedurende een bij het intrekkingsbesluit vastgestelde termijn van ten hoogste vijf jaar.</text:p>
          <text:p text:style-name="al"/>
          <text:p text:style-name="al">Tiende lid</text:p>
          <text:p text:style-name="al">Voor een aantal categorieën van kleinschalige openbare inrichtingen waar geen alcohol wordt geschonken, en waar de openbare orde evident niet in het geding is, is in de visie van de raad van de gemeente Oisterwijk geen vergunning nodig. Te denken valt aan tearooms, een ontbijthoekje bij de bakker, ijssalons, bedrijfskantines en -restaurants et cetera. Vooralsnog is gekozen om winkels in de zin van de Winkeltijdenwet, die als nevenactiviteit een horecagedeelte hebben, uit te sluiten. </text:p>
          <text:p text:style-name="al"/>
          <text:p text:style-name="al">Elfde lid</text:p>
          <text:p text:style-name="al">Hier wordt een alternatief geïntroduceerd voor de openbare inrichtingen die onder de DHW vallen, de zogenaamde natte horeca.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Geeft een natte horecabedrijf alsnog ernstige overlast, dan trekt de burgemeester de vrijstelling in. Het bedrijf heeft dan een vergunning nodig en zal die dus moeten aanvragen. Zolang de vergunning niet is verleend, zal het bedrijf gesloten moeten blijven. Wordt dit nagelaten dan kan, na een te houden belangenafweging, handhaving volgen.</text:p>
          <text:p text:style-name="al"/>
          <text:p text:style-name="al">Op de natte horecabedrijven die op het moment van inwerkingtreding van deze bepaling al over een horeca-exploitatievergunning beschikken, zijn de weigeringsgronden genoemd in het derde, vierde, vijfde, zesde, achtste en negende lid, niet van toepassing; anders hadden zij de vergunning immers niet gekregen. </text:p>
          <text:p text:style-name="al"/>
          <text:p text:style-name="al">Natte horecabedrijven die zich na inwerkingtreding van deze bepaling nieuw in de gemeente Oisterwijk willen vestigen krijgen in beginsel – mits de weigeringsgronden genoemd in het derde, vierde, vijfde, zesde, achtste en negende lid zich niet voordoen - het vertrouwen; ze krijgen dus een vrijstelling. Als het bedrijf overlast veroorzaakt, gaat het na intrekking van de vrijstelling (zie twaalfde lid) alsnog onder de vergunningplicht van artikel 2:28, eerste lid, vallen.</text:p>
          <text:p text:style-name="al"/>
          <text:p text:style-name="al">Voor de zogenaamde droge horeca – waar geen alcohol geschonken wordt – blijft de horeca-exploitatievergunning wel van toepassing. Deze vergunningplicht op grond van de APV maakt het voor gemeenten mogelijk om ook voor de aanvrager van een vergunning voor de exploitatie van een coffeeshop een VOG te vragen en een Bibob-onderzoek te doen. De horeca-exploitatievergunning is immers op grond van artikel 1:5 persoonsgebonden.</text:p>
          <text:p text:style-name="al"/>
          <text:p text:style-name="al">Dertiende lid</text:p>
          <text:p text:style-name="al">Dit artikel valt onder de reikwijdte van de Dienstenrichtlijn. Hier is er vanwege dwingende redenen van algemeen belang voor gekozen om de lex silencio positivo van toepassing uit te zonderen. Het gaat hier om een vergunning voor met name horeca-inrichtingen (eerste lid) en om vrijstelling van die vergunningplicht (tiende lid). Het zou met name vanwege aspecten van openbare orde en milieu onwenselijk zijn als deze zonder een op de inrichting afgestemde vergunning kunnen openen.</text:p>
          <text:p text:style-name="al"/>
          <text:p text:style-name="al">Jurisprudentie</text:p>
          <text:p text:style-name="al">ABRvS 24-03-1997, ECLI:NL:RVS:1997:ZF2622. Strijd met het bestemmingsplan is als weigeringsgrond aanvaardbaar. </text:p>
          <text:p text:style-name="al"/>
          <text:p text:style-name="al">ARRS 22-05-1987, ECLI:NL:RVS:1987:AM9857, ARRS 08-01-1988, ECLI:NL:RVS:1988:AN0017 en ABRvS 24-01-1995, ECLI:NL:RVS:1995:AP9517. Aannemelijk is dat de aantasting van de woon- en leefsituatie wordt veroorzaakt door de cumulatieve effecten van het totale aantal inrichtingen. </text:p>
          <text:p text:style-name="al"/>
          <text:p text:style-name="al">ABRvS 17-06-1997, ECLI:NL:RVS:1997:AP7172. Voorschrift in terrasvergunning, waarbij op dagen dat er evenementen zijn aan het gebruik van de weg voor dat doel prioriteit wordt gegeven, dient doelmatig gebruik en beheer van de weg. </text:p>
          <text:p text:style-name="al"/>
          <text:p text:style-name="al">ABRvS 05-06-2002, ECLI:NL:RVS:2002:AE3681en ABRvS 13-11-2002, ECLI:NL:RVS:2002:AF0269 (Nijmegen).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
          <text:p text:style-name="al">ABRvS 13-11-2002, ECLI:NL:RVS:2002:AF0274. De burgemeester heeft terecht vergunning verleend voor de exploitatie van een terras van bepaalde afmetingen en aan deze vergunning in verband met het belang van de verkeersveiligheid een voorwaarde inzake wijze van bediening verbonden. </text:p>
          <text:p text:style-name="al"/>
          <text:p text:style-name="al">ABRvS 13-11-2002, ECLI:NL:RVS:2002:AF0261. Het college is niet bevoegd tot het nemen van besluiten op aanvragen om terrasvergunningen. </text:p>
          <text:p text:style-name="al"/>
          <text:p text:style-name="al">ABRvS 28-04-2004, ECLI:NL:RVS:2004:AO8501. Internetdiensten trekken een zelfstandige stroom bezoekers; internetcafé komt niet in aanmerking voor vergunning op grond van de DHW. </text:p>
          <text:p text:style-name="al"/>
          <text:p text:style-name="al">Rb. Roermond 30-12-2004, ECLI:NL:RBROE:2004:AU0457. Weigering op grond van gemeentelijk onderzoek als gevolg van de Bibob. </text:p>
          <text:p text:style-name="al"/>
          <text:p text:style-name="al">ABRvS 09-02-2005, ECLI:NL:RVS:2005:AS5523. Een APV vergunning voor de exploitatie van een horecabedrijf is persoonsgebonden. Dat tevens een gedoogverklaring voor de exploitatie van een coffeeshop is verstrekt doet hier niets aan af. Na overlijden vervalt vergunning en gedoogverklaring. </text:p>
          <text:p text:style-name="al"/>
          <text:p text:style-name="al">Artikel 2:28a Gedragseisen leidinggevende</text:p>
          <text:p text:style-name="al">Dit artikel is uitsluitend van toepassing op droge horecabedrijven. Voor een leidinggevende van natte horecabedrijven gelden al gedragseisen op grond van de Drank- en Horecawet en het daarop berustende “Besluit eisen zedelijk gedrag Drank- en Horecawet 1999”. Met het stellen van deze eisen wordt beoogd te verzekeren, dat de leidinggevende van voldoende “kaliber” zijn om de inrichting op een goede wijze te exploiteren. Door het bepaalde in het eerste lid onder a worden de eisen die krachtens de Drank- en Horecawet gelden voor een leidinggevende van natte horecabedrijven van overeenkomstige toepassing verklaard op leidinggevende van droge horecabedrijven. In het “Besluit eisen zedelijk gedrag Drank- en Horecawet 1999” is bepaald, dat een leidinggevende zich niet schuldig gemaakt mag hebben aan een aantal in het besluit opgesomde strafbare feiten. Indien de leidinggevende zich aan deze feiten schuldig heeft gemaakt en hij terzake is veroordeeld tot een in voornoemd besluit aangegeven straf, dan voldoet hij niet aan de eisen en dient de vergunning geweigerd te worden.</text:p>
          <text:p text:style-name="al"/>
          <text:p text:style-name="al">Artikel 2:28b Inrichtingseisen</text:p>
          <text:p text:style-name="al">Ook dit artikel is uitsluitend van toepassing op droge horecabedrijven. Voor natte horecabedrijven gelden inrichtingseisen op grond van het “Besluit eisen inrichtingen Drank- en Horecawet”. Op grond van dit artikel worden eisen gesteld aan de inrichting, zoals afmetingen, hoeveelheid licht, ventilatievoorzieningen e.d.. Door het van overeenkomstige toepassing verklaren van de eisen zoals opgenomen in het “Besluit eisen inrichtingen Drank- en Horecawet” worden de eisen zoals die gelden voor de natte en de droge horecabedrijven geharmoniseerd. Uitzondering geldt voor de minimumvloeroppervlakte van de horecalokaliteit. Voor droge horecabedrijven geldt een minimum van 25 m², voor natte horecabedrijven van 35 m².</text:p>
          <text:p text:style-name="al"/>
          <text:p text:style-name="al">Artikel 2:28c Intrekking vergunning exploitatie openbare inrichting</text:p>
          <text:p text:style-name="al">Intrekking van de vergunning voor een droge horecabedrijf is mogelijk, als niet meer voldaan wordt aan één of meer van de op grond van de artikelen 2:28a en 2:28b gestelde eisen. Daarnaast is voor alle openbare inrichtingen intrekking mogelijk als aannemelijk is, dat de leidinggevende betrokken is bij of ernstige nalatigheid verweten kan worden ten aanzien van overtreding van artikel 13b Opiumwet of een aantal andere strafbare feiten, zoals genoemd in artikel 2:30, tweede lid van deze verordening (b.v. verboden wapenbezit). Intrekking is ook mogelijk als dit anderszins noodzakelijk is het belang van de openbare orde, de aantasting van het woon- en leefklimaat daaronder begrepen. </text:p>
          <text:p text:style-name="al"/>
          <text:p text:style-name="al">Op grond van het derde lid kan bij intrekking van de vergunning bepaald worden, dat gedurende een alsdan te bepalen termijn van maximaal vijf jaar geen nieuwe vergunning verleend zal worden voor dezelfde openbare inrichting (zie ook het negende lid van artikel 2:28). Deze bevoegdheid komt overeen met een soortgelijke bevoegdheid die is opgenomen in artikel 27, tweede lid, van de Drank- en Horecawet. Gebruikmaking van deze bevoegdheid is b.v. aan de orde als er in een openbare inrichting gehandeld is in harddrugs. Voorkomen moet worden, dat na intrekking van de vergunning direct een nieuwe vergunning moet worden verleend, omdat dan te vrezen is, dat deze handel zal worden voortgezet. </text:p>
          <text:p text:style-name="al"/>
          <text:p text:style-name="al">Artikel 2:28d Aanwezigheid leidinggevende openbare inrichting</text:p>
          <text:p text:style-name="al">Op grond van dit artikel is het verboden een inrichting geopend te hebben zonder dat daar een bevoegde, d.w.z. een op de vergunning vermelde, leidinggevende aanwezig is. Deze bepaling komt overeen met artikel 24 Drank- en Horecawet (voor natte horecabedrijven) en met artikel 3:8 van deze verordening (voor seksinrichtingen). Bedoeling is te verzekeren dat er te allen tijde bekwame leiding aanwezig is.</text:p>
          <text:p text:style-name="al"/>
          <text:p text:style-name="al">Artikel 2:28e Wijziging vergunning exploitatie openbare inrichting en vervallen vergunning</text:p>
          <text:p text:style-name="al">Dit artikel legt de verplichting op de leidinggevende om wijzigingen tijdig door te geven. Voldoet hij niet aan deze verplichting dan kan de vergunning door de burgemeester ingetrokken worden. Als een nieuwe vergunning verleend wordt ter vervanging van een bestaande vergunning vervalt laatstgenoemde vergunning van rechtswege op grond van het bepaalde in het derde lid. Het vervallen van de vergunning is vorenbedoelde zin is ook aan de orde indien gedurende een jaar geen handelingen zijn verricht met gebruikmaking van de vergunning (tenzij er sprake is van overmacht) en de leidinggevende deze hoedanigheid heeft verloren (het vierde lid geeft hier een uitzondering op).</text:p>
          <text:p text:style-name="al"/>
          <text:p text:style-name="al">Artikel 2:28f Exploitatie smart- en headshop</text:p>
          <text:p text:style-name="al">Eerste lid</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 en dient ter handhaving van de openbare orde.</text:p>
          <text:p text:style-name="al"/>
          <text:p text:style-name="al">De Dienstenrichtlijn eist dat een vergunningstelsel niet discriminatoir, noodzakelijk en proportioneel is. De Dienstenrichtlijn is van toepassing op smart- en headshops. Voor wat betreft de noodzakelijkheid moet een gemeente afwegen of er dwingende redenen van algemeen belang zijn die een vergunningstelsel rechtvaardigen. Het belang voor een dergelijke exploitatievergunning is gelegen in de overlast die er mogelijk vanuit gaat voor de omgeving en de eventuele aantrekkingskracht van dergelijke ondernemingen voor het criminele circuit.</text:p>
          <text:p text:style-name="al"/>
          <text:p text:style-name="al">Vergunning voor onbepaalde tijd</text:p>
          <text:p text:style-name="al">Op grond van artikel 1:7 gelden vergunningen voor onbepaalde tijd. Dit geldt ook voor de exploitatievergunning voor smart- en headshops. Indien de gemeente niettemin een tijdsduur wil verbinden aan de vergunning van bijvoorbeeld vijf of tien jaar, dan is het alleen op gronden ontleend aan dwingende reden van algemeen belang geoorloofd een termijn te stellen. </text:p>
          <text:p text:style-name="al"/>
          <text:p text:style-name="al">Tweede lid</text:p>
          <text:p text:style-name="al">Deze bepaling spreekt voor zich.</text:p>
          <text:p text:style-name="al"/>
          <text:p text:style-name="al">Derde lid</text:p>
          <text:p text:style-name="al">Als het bestemmingsplan vestiging van een smart- of headshop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style-name="al">Verplichte verklaring omtrent gedrag</text:p>
          <text:p text:style-name="al">De exploitatievergunning is persoonsgebonden. De persoon van de leidinggevende speelt immers een belangrijke rol in de wijze van exploitatie en dus ook in de wijze waarop deze exploitatie het woon- en leefklimaat en de openbare orde beïnvloedt. Om die reden heeft de raad van de gemeente Oisterwijk ervoor gekozen om de verplichting op te nemen voor de aanvrager om een recente VOG voor de leidinggevende te overleggen. Leidinggevende kan de aanvrager zelf zijn, maar ook iemand die bij hem in dienst is. Een VOG wordt aangevraagd bij de gemeente waar men staat ingeschreven in de Basisregistratie Personen. Het Centraal Orgaan VOG geeft de verklaring namens de Minister van Justitie af.</text:p>
          <text:p text:style-name="al"/>
          <text:p text:style-name="al">Vierde lid</text:p>
          <text:p text:style-name="al">De vergunning dient geweigerd te worden als niet voldaan wordt aan één of meer van de gedragseisen, zoals opgenomen in artikel 2:28g.</text:p>
          <text:p text:style-name="al"/>
          <text:p text:style-name="al">Vijfde lid</text:p>
          <text:p text:style-name="al">Omdat de weigeringsgronden zoals genoemd in artikel 1:8 voor de smart- of headshop ruim zijn geformuleerd, is bepaald dat het hier om de openbare orde gaat en om het woon- en leefklimaat. Het begrip openbare orde moet wel binnen de kaders van de Dienstenrichtlijn worden geïnterpreteerd.</text:p>
          <text:p text:style-name="al"/>
          <text:p text:style-name="al">Woon- en leefsituatie in de omgeving</text:p>
          <text:p text:style-name="al">De exploitatievergunning is primair een overlastvergunning: zij biedt de mogelijkheid preventief te toetsen of de exploitatie van een smart- of headshop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in elk geval rekening moet houden, staat omschreven in het zesde lid.</text:p>
          <text:p text:style-name="al">De weigeringsgrond woon- en leefmilieu valt onder de ‘rule of reason’ en mag daarom (bij een ondernemer die zich hier vestigt met een smart- of headshop) ook op grond van de Dienstenrichtlijn als weigeringsgrond worden gehanteerd.</text:p>
          <text:p text:style-name="al"/>
          <text:p text:style-name="al">Zevende lid</text:p>
          <text:p text:style-name="al">De vergunning kan eveneens geweigerd worden, indien er in de afgelopen drie jaar problemen zijn geweest met de leidinggevende van de als smart- of headshop geëxploiteerde inrichting op het vlak van de openbare orde. Beoogd wordt hiermee te voorkomen, dat een vergunning verleend zou moeten worden aan een leidinggevende van wie duidelijk is, dat hij niet in staat is op een juiste wijze leiding te geven aan een openbare inrichting.</text:p>
          <text:p text:style-name="al"/>
          <text:p text:style-name="al">Achtste lid</text:p>
          <text:p text:style-name="al">Een vergunning kan ook worden geweigerd in het geval een eerdere exploitatievergunning voor een smart- of headshop op grond van artikel 2:28h, derde lid, van deze verordening is ingetrokken en wel gedurende een bij het intrekkingsbesluit vastgestelde termijn van ten hoogste vijf jaar.</text:p>
          <text:p text:style-name="al"/>
          <text:p text:style-name="al">Negende lid</text:p>
          <text:p text:style-name="al">Dit artikel valt onder de reikwijdte van de Dienstenrichtlijn. Hier is er vanwege dwingende redenen van algemeen belang voor gekozen om de lex silencio positivo van toepassing uit te zonderen. Het zou met name vanwege aspecten van openbare orde en milieu onwenselijk zijn als smart- en headshops zonder een op de inrichting afgestemde vergunning kunnen openen.</text:p>
          <text:p text:style-name="al"/>
          <text:p text:style-name="al">Artikel 2:28g Gedragseisen</text:p>
          <text:p text:style-name="al">Met het stellen van de in dit artikel opgenomen wordt beoogd te verzekeren dat de leidinggevende van de smart- of headshop van voldoende "kaliber" zijn om de shop op een goede wijze te leiden.</text:p>
          <text:p text:style-name="al"/>
          <text:p text:style-name="al">Artikel 2:28h Intrekking vergunning exploitatie smart- of headshop</text:p>
          <text:p text:style-name="al">Intrekking van de vergunning is mogelijk, als niet meer voldaan wordt aan één of meer van de op grond van artikel 2:28g gestelde eisen of het bepaalde in artikel 2:28i niet in acht wordt genomen. Daarnaast is intrekking mogelijk als aannemelijk is, dat de leidinggevende betrokken is bij of ernstige nalatigheid verweten kan worden bij activiteiten als bedoeld in artikel 13b Opiumwet of zich in of bij een smart- of headshop een incident gepaard gaand met geweld, overlast op straat of drugsgebruik en/of drugshandel heeft voorgedaan. Intrekking van de vergunning is ten slotte ook mogelijk als dit anderszins noodzakelijk is het belang van de openbare orde, de aantasting van het woon- en leefklimaat daaronder begrepen. </text:p>
          <text:p text:style-name="al"/>
          <text:p text:style-name="al">Op grond van het derde lid kan bij intrekking van de vergunning bepaald worden, dat gedurende een alsdan te bepalen termijn van maximaal vijf jaar geen nieuwe vergunning verleend zal worden voor dezelfde smart- of headshop. Deze bevoegdheid komt overeen met een soortgelijke bevoegdheid die is opgenomen in artikel 27, tweede lid, van de Drank- en Horecawet. </text:p>
          <text:p text:style-name="al"/>
          <text:p text:style-name="al">Artikel 2:28i Aanwezigheid leidinggevende smart- of headshop</text:p>
          <text:p text:style-name="al">Op grond van dit artikel is het verboden een smart- of headshop geopend te hebben zonder dat daar een bevoegde leidinggevende aanwezig is. Deze bepaling komt overeen met de regels, die gelden voor openbare- en sexinrichtingen. Bedoeling is te verzekeren, dat er te allen tijde bekwame leiding aanwezig is</text:p>
          <text:p text:style-name="al"/>
          <text:p text:style-name="al">Artikel 2:28j Wijziging vergunning exploitatie smart- of headshop vervallen vergunning</text:p>
          <text:p text:style-name="al">Dit artikel legt de verplichting op de leidinggevende om wijzigingen tijdig door te geven. Voldoet hij niet aan deze verplichting dan kan de vergunning door de burgemeester ingetrokken worden. Als een nieuwe vergunning verleend wordt ter vervanging van een bestaande vergunning vervalt laatstgenoemde vergunning van rechtswege op grond van het bepaalde in het derde lid. Het vervallen van de vergunning is vorenbedoelde zin is ook aan de orde indien gedurende een jaar geen handelingen zijn verricht met gebruikmaking van de vergunning (tenzij er sprake is van overmacht) en de leidinggevende deze hoedanigheid heeft verloren (het vierde lid geeft hier een uitzondering op).</text:p>
          <text:p text:style-name="al"/>
          <text:p text:style-name="al">Artikel 2:29 Sluitingstijd</text:p>
          <text:p text:style-name="al">Eerste tot en met derde lid</text:p>
          <text:p text:style-name="al">Artikel 2:29 voorziet in een sluitingsregeling. Daarin is onderscheid gemaakt tussen de sluitingstijden op normale dagen en de sluitingstijden in Oisterwijk (inclusief Heukelom) en Moergestel gedurende carnaval, de reguliere zomerkermis in de dorpskern Oisterwijk en gedurende de reguliere zomerkermis in de dorpskern Moergestel. 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
          <text:p text:style-name="al">Uitvoering</text:p>
          <text:p text:style-name="al">Het onderscheid tussen regelgeving en uitvoering heeft in het kader van de sluitingsuren van inrichtingen aanleiding gegeven tot veel jurisprudentie van de Afdeling rechtspraak van de Raad van State. In de uitspraak ABRvS 02-09-1983, ECLI:NL:RVS:1983:AM7471 (Oploo, Sint Anthonis en Ledeacker) stond de vraag centraal of de burgemeester bevoegd was een permanente ontheffing te verlenen van het verbod uit de APV. De Afdeling heeft over de bevoegdheidsafbakening tussen de raad en burgemeester aangegeven dat de raad in het APV-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thans 2:29), eerste lid, van de APV in feite ter zijde stellen. De Afdeling kan daarom niet inzien waarom de burgemeester de bevoegdheid zou missen het verzoek om ontheffing in te willigen.</text:p>
          <text:p text:style-name="al"/>
          <text:p text:style-name="al">Zesde lid</text:p>
          <text:p text:style-name="al">Voor het horecagedeelte geldt dezelfde sluitingstijd als voor de winkel om te voorkomen dat de horeca-activiteiten na sluitingstijd worden voortgezet.</text:p>
          <text:p text:style-name="al"/>
          <text:p text:style-name="al">Zevende lid</text:p>
          <text:p text:style-name="al">Een openbare inrichting als bedoeld in artikel 2:27 kan vergunningplichtig zijn ingevolge de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text:p>
          <text:p text:style-name="al"/>
          <text:p text:style-name="al">Wat betekent dit voor de reikwijdte van de APV-bepalingen? 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 De raad kan dus niet aanvullend via de APV gevaar, schade of hinder of andere belangen die onder het begrip ‘bescherming van het milieu’ vallen, tegengaan die worden veroorzaakt door een inrichting die vergunningplichtig is ingevolge de Wm.</text:p>
          <text:p text:style-name="al"/>
          <text:p text:style-name="al">Achtste lid</text:p>
          <text:p text:style-name="al">Vanwege het feit dat een stilzwijgend verleende ontheffing zeer onwenselijk is voor omwonenden en andere ondernemers en vanuit het oogpunt van bescherming van de openbare orde wordt de Lex Silencio Positivo niet van toepassing verklaard op de ontheffing genoemd in het vierde lid. </text:p>
          <text:p text:style-name="al"/>
          <text:p text:style-name="al">Jurisprudentie </text:p>
          <text:p text:style-name="al">Vz. ARRS 21-12-1992, ECLI:NL:RVS:1992:AQ1344. Een in naam besloten club die wel in hoge mate voor het publiek toegankelijk is, moet voldoen aan de sluitingstijden van de APV. </text:p>
          <text:p text:style-name="al"/>
          <text:p text:style-name="al">Rb. Breda 0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text:p>
          <text:p text:style-name="al"/>
          <text:p text:style-name="al">ARRS 02-09-1983, ECLI:NL:RVS:1983:AM7471. Sluitingstijden in de APV stellen geen grenzen aan de bevoegdheid van de burgemeester om ontheffing te verlenen. </text:p>
          <text:p text:style-name="al"/>
          <text:p text:style-name="al">ARRS 19-01-1984, ECLI:NL:RVS:1984:AM7699. De ontheffing van de burgemeester mag geen permanent karakter hebben en niet alle in de gemeente aanwezige inrichtingen betreffen. </text:p>
          <text:p text:style-name="al"/>
          <text:p text:style-name="al">ABRvS 29-10-2003, ECLI:NL:RVS:2003:AM5381. Herhaalde overtreding van sluitingstijd leidt tot onmiddellijke sluiting horecabedrijf.</text:p>
          <text:p text:style-name="al"/>
          <text:p text:style-name="al">ABRvS 02-03-2011, ECLI:NL:RVS:2011:BP6323 (Edam/Volendam). De plaatsing van een artikel heeft een uitstraling naar de wijze waarop het gelezen moet worden. </text:p>
          <text:p text:style-name="al"/>
          <text:p text:style-name="al">ABRvS 24-10-2018, ECLI:NL:RVS:2018:3487.: De systematiek van een APV is van belang voor het antwoord op de vraag op welke gronden de ontheffing of vergunning mag worden geweigerd. De ontheffing van sluitingstijden is geregeld binnen het hoofdstuk ‘Openbare orde’ en geplaatst in de afdeling ‘Toezicht op openbare inrichtingen’. De burgemeester heeft niet in redelijkheid het standpunt kunnen innemen dat de door hem genoemde omstandigheden een gevaar opleveren voor de openbare orde in verband met het toezicht op openbare inrichtingen.</text:p>
          <text:p text:style-name="al"/>
          <text:p text:style-name="al">Artikel 2:30 Afwijking sluitingstijd; tijdelijke sluiting</text:p>
          <text:p text:style-name="al">Eerste lid</text:p>
          <text:p text:style-name="al">Artikel 174 van de Gemeentewet vormt de grondslag voor de bevoegdheid om een of meer openbare inrichtingen tijdelijk afwijkende sluitingsuren op te leggen of om een of meer openbare inrichtingen en andere voor het publiek openstaande gebouwen en daarbij behorende erven tijdelijk te sluiten. Aanleiding voor deze tijdelijke afwijking of sluiting moet zijn gelegen in het belang van de openbare orde, veiligheid of gezondheid, of in bijzondere omstandigheden (zoals, al dan niet lokale, feestdagen). Het betreft een algemene bevoegdheid die zich bijvoorbeeld niet alleen kan uitstrekken tot een maar ook tot meer of zelfs tot alle in de gemeente aanwezige openbare inrichtingen en andere voor het publiek openstaande gebouwen en daarbij behorende erven. Wel beperkt de bevoegdheid zich tot het tijdelijk vaststellen van afwijkende sluitingstijden of tot tijdelijke sluiting.</text:p>
          <text:p text:style-name="al"/>
          <text:p text:style-name="al">Tweede lid</text:p>
          <text:p text:style-name="al">Het tweede lid geeft de burgemeester de bevoegdheid een of meer openbare inrichtingen en andere voor het publiek openstaande gebouwen en daarbij behorende erven gedurende een bepaalde tijd volledig te sluiten. Onder a t/m c is een aantal concrete feiten opgesomd, die, als zij zich daar voordoen, kunnen leiden tot sluiting van de openbare inrichting of het andere voor het publiek openstaand gebouw en daarbij behorend erf voor bepaalde tijd. Met het bepaalde onder d is aangegeven, dat van de exploitant verwacht wordt, dat deze zijn volledige medewerking verleent aan de opsporing van ernstige strafbare feiten, zoals b.v. zware mishandeling, als die hebben plaatsgevonden. Indien onvoldoende medewerking wordt verleend of zaken worden verdoezeld, duidt dit er op, dat de openbare inrichting of het andere voor het publiek openstaande gebouw en daarbij behorende erf op een wijze wordt geëxploiteerd, die een gevaar voor de openbare orde en de veiligheid met zich meebrengt. </text:p>
          <text:p text:style-name="al"/>
          <text:p text:style-name="al">Het bepaalde onder e. maakt sluiting mogelijk in alle andere gevallen, waarin de openbare orde in gevaar is, zonder dat zich specifiek één van de onder a t/m d genoemde feiten heeft voorgedaan.</text:p>
          <text:p text:style-name="al"/>
          <text:p text:style-name="al">Derde lid </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derde lid buiten twijfel te stellen dat niet in dezelfde situaties kan worden opgetreden als waarvoor artikel 13b Opiumwet is bedoeld. Zie voor meer informatie en jurisprudentie de uitgave van het Steun- en informatiepunt drugs en veiligheid (SIDV) onder de titel 'De wet Damocles, bestuursdwangbevoegdheid in artikel 13b Opiumwet' (VNG- uitgeverij, Den Haag 1999) en de website van het CCV (www.hetccv.nl).</text:p>
          <text:p text:style-name="al">Ook de Wet Victor, die op 13 juli 2002 in werking is getreden (Staatsblad 2002, 348), is van belang.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text:p>
          <text:p text:style-name="al">Als de verstoring van de openbare orde of de verkoop van drugs niet langdurig achterwege blijft, kan in het uiterste geval zelfs overgegaan worden tot onteigening. 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p text:style-name="al">Jurisprudentie</text:p>
          <text:p text:style-name="al">ARRS 15-06-1984, ECLI:NL:RVS:1984:AH0402. Artikel 174 van de Gemeentewet geeft aan de burgemeester reeds een sluitingsbevoegdheid. Wenselijk om ook in de APV een sluitingsbepaling op te nemen. </text:p>
          <text:p text:style-name="al"/>
          <text:p text:style-name="al">ABRvS 23-05-1995, ECLI:NLRVS:1995:AN4389. Sluitingsmaatregel heeft geen punitief karakter en is niet onevenredig zwaar. </text:p>
          <text:p text:style-name="al"/>
          <text:p text:style-name="al">Vz. ARRvS 26-08-1992, ECLI:NL:RVS:1992:AN2898 en ABRvS 05-07-1996, JG 96.0266. Sluitingsbevel zonder tijdsbepaling voldoet niet aan artikel 221 van de Gemeentewet (oud). </text:p>
          <text:p text:style-name="al"/>
          <text:p text:style-name="al">Vz. ABRvS 05-09-1997, Gst. 1998, 7069, 4. Terechte sluiting voor onbepaalde tijd van coffeeshop die het nuloptiebeleid overtreedt. </text:p>
          <text:p text:style-name="al"/>
          <text:p text:style-name="al">ABRvS 04-07-2001, ECLI:NL:RVS:2001:AN6835. Terechte sluiting van horecagelegenheid voor de duur van een jaar wegens handel in harddrugs. Persoonlijke verwijtbaarheid van de exploitant daarbij (bij handel in harddrugs) is niet van belang. </text:p>
          <text:p text:style-name="al"/>
          <text:p text:style-name="al">Pres. Rb. Rotterdam 05-09-1997, JG 97.0209. Terechte sluiting van twee horeca-inrichtingen en intrekking van de exploitatievergunningen wegens smokkel van illegalen. Aantasting van de openbare orde. </text:p>
          <text:p text:style-name="al"/>
          <text:p text:style-name="al">ABRvS 06-02-1997, JG 97.0075. Bij uitoefening sluitingsbevoegdheid hoeft burgemeester geen strikte strafrechtelijke bewijsregels in acht te nemen. </text:p>
          <text:p text:style-name="al"/>
          <text:p text:style-name="al">ABRvS 11-06-1998, ECLI:NL:RVS:1998:ZF3389. Sluiting is geen ‘criminal charge’ als bedoeld in artikel 6 van het EVRM. Inzage in geanonimiseerde getuigenverklaringen en politierapporten is dan ook niet strijdig met het ‘fair trial’-beginsel. </text:p>
          <text:p text:style-name="al"/>
          <text:p text:style-name="al">Pres. Rb. Breda 27-01-1998, JG 98.0096. In bestuursrechtelijk geding moeten wel de juistheid van de feiten en zorgvuldigheid van het besluit kunnen worden getoetst. </text:p>
          <text:p text:style-name="al"/>
          <text:p text:style-name="al">Pres. Rb. Haarlem 16-11-2001, ECLI:NL:RBHAA:2001:AD5792. Terechte sluiting van een discotheek op grond van artikel 2.3.1.5 van de APV van Zaanstad, nu is gebleken dat de situatie rond het gebruik van partydrugs uit een oogpunt van te beschermen gezondheidsbelangen onbeheersbaar is. </text:p>
          <text:p text:style-name="al"/>
          <text:p text:style-name="al">Rb. Den Haag 10-05-2005, ECLI:NL:RBSGR:2005:AT6239. Het (tijdelijk) sluiten van een horecabedrijf enkele weken nadat een overtreding van de sluitingsuren heeft plaatsgehad, is geen reparatoire maatregel maar een punitieve sanctie, waar de waarborgen van artikel 6 van het EVRM op zien. </text:p>
          <text:p text:style-name="al"/>
          <text:p text:style-name="al">ABRvS 11-05-2005, ECLI:NL:RVS:2005:AT5345. Het intrekken van de horecavergunning (voor een bedrijf dat geen alcohol verkoopt) vanwege het feit dat de aanvrager niet voldoet aan eisen ten aanzien van zedelijk gedrag, is geen punitieve sanctie en daarom niet in strijd met artikel 6 van het EVRM. </text:p>
          <text:p text:style-name="al"/>
          <text:p text:style-name="al">ABRvS 09-02-2005, ECLI:NL:RVS:2005:AS5485. Bij een beslissing van de burgemeester om een horeca-inrichting te sluiten toetst de rechter terughoudend. </text:p>
          <text:p text:style-name="al"/>
          <text:p text:style-name="al">ABRvS 15-09-2004, ECLI:NL:RVS:2004:AR2177. Het niet voorkomen van overlast in de omgeving van een coffeeshop reden voor tijdelijke sluiting. </text:p>
          <text:p text:style-name="al"/>
          <text:p text:style-name="al">ABRvS 05-01-2005, ECLI:NL:RVS:2005:AR8730. De aanwezigheid van cocaïne leidt tot onmiddellijke sluiting en het schrappen van de gedooglijst van een coffeeshop. </text:p>
          <text:p text:style-name="al"/>
          <text:p text:style-name="al">Rb. Breda 05-11-2004, ECLI:NL:RBBRE:2004:AR6323. Eén pistoolschot is nog geen reden tot sluiting. </text:p>
          <text:p text:style-name="al"/>
          <text:p text:style-name="al">ABRvS 13-04-2005, ECLI:NL:RVS:2005:AT3727. Aantreffen van harddrugs leidt tot onmiddellijke sluiting van coffeeshop. Persoonlijke verwijtbaarheid speelt geen rol. </text:p>
          <text:p text:style-name="al"/>
          <text:p text:style-name="al">ABRvS 18-05-2005, ECLI:NL:RVS:2005:AT5655. Schietincident bij overval is reden voor tijdelijke sluiting. Is een reparatoire maatregel, gericht op herstel van de openbare orde, waarbij de persoon van de coffeeshophouder geen rol speelt.</text:p>
          <text:p text:style-name="al"/>
          <text:p text:style-name="al">Artikel 2:31 Verboden gedragingen </text:p>
          <text:p text:style-name="al">Eerste lid</text:p>
          <text:p text:style-name="al">Het eerste lid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Tweede lid</text:p>
          <text:p text:style-name="al">Het tweede lid onder a geeft een verbod om de orde in horecabedrijven of in andere voor het publiek openstaand gebouwen en daarbij behorend erven te verstoren, dat zich in zijn algemeenheid tot bezoekers richt.</text:p>
          <text:p text:style-name="al"/>
          <text:p text:style-name="al">Het tweede lid onder b, geeft een verbod om zich in een openbare inrichting of een ander voor het publiek openstaand gebouw en bijbehorend erf te bevinden indien deze gesloten dient te zijn op grond van artikel 2:30 lid 1. Dit verbod richt zich tot eenieder. </text:p>
          <text:p text:style-name="al"/>
          <text:p text:style-name="al">Zwarte lijst</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Al uit HR 02-06-1924, NJ 1924, p. 901,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p text:style-name="al"/>
          <text:p text:style-name="al">1. 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 </text:p>
          <text:p text:style-name="al">2. 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 </text:p>
          <text:p text:style-name="al">3. Het verbod in het tweede lid geldt voor een bepaalde periode, die niet langer is dan een jaar. </text:p>
          <text:p text:style-name="al"/>
          <text:p text:style-name="al">Volgens Ktr. Tilburg 22-03-1989, NJ 1989, 585, is een toegangsverbod van onbepaalde duur strijdig met artikel 5 van het EVRM. In verband daarmee verdient het aanbeveling bovenstaande modelbepaling uit te breiden. De raad ziet hier vooralsnog geen aanleiding toe.</text:p>
          <text:p text:style-name="al"/>
          <text:p text:style-name="al">Jurisprudentie</text:p>
          <text:p text:style-name="al">Wnd. Vz. 16-09-1982, AB 1983, 38 en Wnd. Vz. 30-03-1983, KG 1983, 195. Instrument van de zwarte lijst wordt toelaatbaar geacht. </text:p>
          <text:p text:style-name="al"/>
          <text:p text:style-name="al">Artikel 2:32 Handel binnen openbare inrichtingen, smart- en headshops en andere voor het publiek openstaande gebouwen</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 Het in dit artikel besloten liggend verbod van heling geldt ook voor smart- en headshops en voor andere voor het publiek openstaande gebouwen en daarbij behorende erven.</text:p>
          <text:p text:style-name="al"/>
          <text:p text:style-name="al">Jurisprudentie</text:p>
          <text:p text:style-name="al">ABRvS 15-07-1996, AB 1996, 414. Sluiting café in verband met heling; burgemeester moet aan het sluitingsbevel ten grondslag liggende feiten voldoende aannemelijk maken. </text:p>
          <text:p text:style-name="al"/>
          <text:p text:style-name="al">Pres. Rb. Rotterdam 07-04-1995, JG 95.0202. Terechte sluiting snackloket in verband met heling. Bekendmaking van de sluiting dient geen enkel doel.</text:p>
          <text:p text:style-name="al"/>
          <text:p text:style-name="al">Artikel 2:33 Het college als bevoegd bestuursorgaan</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Afdeling 8a. Toezicht op bedrijfsmatige activiteiten en gebouwen</text:p>
          <text:p text:style-name="al"/>
          <text:p text:style-name="al">Artikel 2:34 Tegengaan onveilig, niet leefbaar en malafide ondernemersklimaat</text:p>
          <text:p text:style-name="al">Eerste lid</text:p>
          <text:p text:style-name="al">De vergunning wordt aangevraagd door de exploitant.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 </text:p>
          <text:p text:style-name="al"/>
          <text:p text:style-name="al">Tweede lid</text:p>
          <text:p text:style-name="al">De systematiek van artikel gaat uit van een pand- of branchegerichte aanpak. Hiermee kan maatwerk in de stad geleverd worden. De burgemeester kan met een aanwijzingsbesluit nieuwe en reeds gevestigde ondernemers onderwerpen aan een systeem van verplichte vergunningen.</text:p>
          <text:p text:style-name="al">De noodzaak van een aanwijzing, alsmede de duur van de aanwijzing, wordt zorgvuldig gemotiveerd. De uitgangspunten van proportionaliteit en subsidiariteit gelden. De vergunning wordt verleend voor de duur van het aanwijzingsbesluit.</text:p>
          <text:p text:style-name="al">De vergunningplicht kan op pandniveau worden ingezet door deze bijvoorbeeld na concrete incidenten(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text:p>
          <text:p text:style-name="al">Indien sprake is van een (ernstige) structurele problematiek in een bepaalde branche kan op grond van het APV artikel een vergunningplicht voor een branche worden ingevoerd.</text:p>
          <text:p text:style-name="al">Bij aanwijzing van een branche wordt gemotiveerd waarom de bedrijfsmatige activiteiten met het oog op de openbare orde en veiligheid gereguleerd moeten worden.</text:p>
          <text:p text:style-name="al">De burgemeester wijst een pand of een bedrijfsmatige activiteit uitsluitend aan als door de wijze van exploitatie van het pand of door de bedrijfsmatige activiteit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waar extra aandacht nodig is bijvoorbeeld om de leefbaarheid en openbare orde en veiligheid ten goede te keren.</text:p>
          <text:p text:style-name="al"/>
          <text:p text:style-name="al">Derde lid</text:p>
          <text:p text:style-name="al">In het derde lid is het verbod opgenomen om in een aangewezen gebouw zonder vergunning van de burgemeester bedrijfsmatige activiteiten te verrichten. In het aanwijzingsbesluit worden de bedrijfsmatige activiteiten genoemd waarop de aanwijzing betrekking heeft. Dat kunnen ook alle bedrijfsmatige activiteiten zijn, zoals detailhandel. De burgemeester kan ook gemeentebreed een branche aanwijzen. Dan geldt een vergunningplicht voor die activiteiten die behoren tot de branche.</text:p>
          <text:p text:style-name="al"/>
          <text:p text:style-name="al">Vierde en vijfde lid</text:p>
          <text:p text:style-name="al">De algemene intrekkings- en/of wijzigingsgronden staan vermeld in artikel 1:6 van de APV.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1:4 APV).</text:p>
          <text:p text:style-name="al">Voor de reikwijdte van het begrip ‘niet in enig opzicht van slecht levensgedrag’ wordt aangesloten bij de terminologie van de Drank- en Horecawet. </text:p>
          <text:p text:style-name="al">Indien de exploitant zijn verplichtingen uit de vergunningvoorschriften niet nakomt, kan er reden zijn de vergunning in te trekken. </text:p>
          <text:p text:style-name="al">Sub c in lid 4 en sub i in lid 5 is opgenomen om constructies van schijnbeheer tegen te kunnen gaan indien de praktijk niet in overeenstemming is met de situatie zoals op de vergunning vermeld.</text:p>
          <text:p text:style-name="al"/>
          <text:p text:style-name="al">Negende lid</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éé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style-name="al">Elfde en twaalfde lid</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text:p>
          <text:p text:style-name="al">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text:p>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text:p>
          <text:p text:style-name="al"/>
          <text:p text:style-name="al">Afdeling 8a. Bijzondere bepalingen over horecabedrijven als bedoeld in de Drank- en Horecawet </text:p>
          <text:p text:style-name="al"/>
          <text:p text:style-name="al">Artikel 2:34a Definities</text:p>
          <text:p text:style-name="al">De definities uit de Drank- en Horecawet werken door in de op de Drank- en Horecawet gebaseerde regelgeving. Ter verduidelijking is een uitdrukkelijke verwijzing opgenomen, waar tevens uit blijkt dat deze definities enkel voor afdeling 8A gelden. Het gaat om de volgende definities:</text:p>
          <text:p text:style-name="al"/>
          <text:p text:style-name="al">alcoholhoudende drank: de drank die bij een temperatuur van twintig graden Celsius voor meer dan een half volumeprocent uit alcohol bestaat.</text:p>
          <text:p text:style-name="al">horecabedrijf: de activiteit in ieder geval bestaande uit het bedrijfsmatig of anders dan om niet verstrekken van alcoholhoudende drank voor gebruik ter plaatse.</text:p>
          <text:p text:style-name="al">In afdeling 8 wordt de term horecabedrijf niet gebruikt, maar de term openbare inrichting. Uit de definitie in artikel 2:27 blijkt dat onder openbare inrichtingen niet alleen horecabedrijven als bedoeld in de DHW vallen, maar ook bedrijven waar alleen alcoholvrije drank wordt geschonken, of zwak-alcoholhoudende drank om mee te nemen wordt verkocht (snackbars en dergelijke). Op de horecabedrijven in de zin van de Drank- en Horecawet is dus zowel afdeling 8 als afdeling 8A van toepassing.</text:p>
          <text:p text:style-name="al">horecalokaliteit: een van een afsluitbare toegang voorziene lokaliteit, onderdeel uitmakend van een inrichting waarin het horecabedrijf wordt uitgeoefend, in ieder geval bestemd voor het verstrekken van alcoholhoudende drank voor gebruik ter plaatse;</text:p>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al">sterke drank: de drank, die bij een temperatuur van twintig graden Celsius voor vijftien of meer volumenprocenten uit alcohol bestaat, met uitzondering van wijn;</text:p>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p text:style-name="al">zwak-alcoholhoudende drank: alcoholhoudende drank, met uitzondering van sterke drank.</text:p>
          <text:p text:style-name="al"/>
          <text:p text:style-name="al">Artikel 2:34b Schenktijden paracommerciële rechtspersonen</text:p>
          <text:p text:style-name="al">Eerste lid </text:p>
          <text:p text:style-name="al">In dit lid is een algeheel verbod opgenomen voor het verstrekken van sterke drank door een paracommercieel rechtspersoon.</text:p>
          <text:p text:style-name="al"/>
          <text:p text:style-name="al">Tweede lid</text:p>
          <text:p text:style-name="al">Op grond van artikel 4 lid 3 van de Drank- en Horecawet moeten er in ieder geval regels worden gesteld voor onder meer schenktijden ter voorkoming van oneerlijke concurrentie. Op grond van artikel 4 lid 2 van de Drank- en Horecawet mag er bij het bepalen van dergelijke regels onderscheid worden gemaakt naar aard van de paracommerciële rechtspersoon (zie artikel 1 Drank- en Horecawet voor de indeling naar aard: sportief, recreatief, sociaal-cultureel, educatief, levensbeschouwelijk of godsdienstig). Paracommerciële instellingen hadden voor de wetswijziging (32022) van de Drank- Horecawet zelf de vrijheid om de schenktijden te bepalen. Deze schenktijden werden vervolgens openomen in het bestuursreglement van de paracommerciële rechtspersoon. Het gedeelte dat over schenktijden gaat in het bestuursreglement vervalt.</text:p>
          <text:p text:style-name="al">Er is wat de schenktijden betreft onderscheid gemaakt tussen 2 categorieën: 1. sportverenigingen (sportief en recreatief); 2. overige paracommerciële rechtspersonen (alle andere categorieën).</text:p>
          <text:p text:style-name="al">Voor alle sportkantines moeten nu uniforme schenktijden worden vastgesteld bij verordening. Op grond van artikel 4 lid 2 Drank- en Horecawet mag er onderscheid worden gemaakt naar aard van de paracommerciële rechtspersoon. Alle sportverenigingen zullen binnen de recreatieve/sportieve categorie vallen. Er mag geen onderscheid gemaakt worden tussen bijvoorbeeld een hockeyclub of voetbalclub. Zij vallen onder dezelfde categorie en binnen die categorie horen dezelfde regels te gelden. Omdat de tijden waarop men binnen de diverse sportverenigingen weldegelijk verschilt, is gekozen voor ruime schenktijden. </text:p>
          <text:p text:style-name="al">Zo worden de clubs niet gehinderd. Indien geen sprake is van oneerlijke mededinging tussen commerciële horeca en paracommerciële horeca is het vaststellen van ruime schenktijden op grond van artikel 4 van de Drank- en Horecawet geen probleem. </text:p>
          <text:p text:style-name="al">De regel die toegepast werd voor de wetswijziging van de Drank- en Horecawet is dat de verstrekking van alcoholhoudende drank uitsluitend plaats vond gedurende de periode beginnende met een uur voor aanvang en eindigende met een uur na beëindiging van activiteiten die passen binnen de statutaire doelomschrijving van de desbetreffende paracommerciële rechtspersoon. Deze regel wordt iets verruimd er mag nu tot twee uur na een activiteit nog alcohol geschonken worden. Bij sportverenigingen is het douchen na een training of wedstrijd gebruikelijk. De verruiming van de 'een uur voor een uur na' regeling in 'een uur voor twee uur na' zorgt ervoor dat de leden van een sportvereniging ook na het douchen nog een alcoholische versnapering kunnen nemen. Het schenken van zwak-alcoholhoudende drank mag in paracommerciële instellingen die zich richten op activiteiten van sportieve/recreatieve aard enkel plaatsvinden binnen de tijden die zijn vastgesteld in het tweede lid.</text:p>
          <text:p text:style-name="al"/>
          <text:p text:style-name="al">Derde lid </text:p>
          <text:p text:style-name="al">Onder de overige paracommerciële rechtspersonen vallen rechtspersonen van sociaal-culturele, educatieve, levensbeschouwelijke of godsdienstige aard. Bij het opleggen van beperkingen aan deze categorie instellingen staat het begrip oneerlijke mededinging weer centraal. Bij deze categorie van paracommerciële rechtspersonen wordt vastgehouden aan de zogenaamde schenkregels van een uur voor en na een activiteit die past binnen de statutaire doelomschrijving van de desbetreffende paracommerciële rechtspersoon. Het schenken van zwak-alcoholhoudende drank mag plaats vinden tussen 12.00 en 24.00.</text:p>
          <text:p text:style-name="al"/>
          <text:p text:style-name="al">In ABRS 22 juli 2009, LJN: BJ3403 en ABRS 22 juli 2009, LJN: BJ3399 wees de Afdeling er op dat uit de geschiedenis van de totstandkoming van artikel 4, eerste lid, van de Drank- en Horecawet valt af te leiden dat de omstandigheden waarop in deze bepaling wordt gedoeld, in het bijzonder betrekking hebben op het aantal in de omgeving van de desbetreffende instelling aanwezige reguliere horecaondernemingen en de mate waarin deze aan de bestaande vraag naar horecadiensten kunnen voldoen (Kamerstukken II 1988/89, 21128, nr. 3, blz. 7). Uit die geschiedenis valt geen in aanmerking te nemen afstandscriterium af te leiden, aldus de Afdeling. Deze zaken gingen uiteraard over de Drank- en Horecawet zoals deze luidde vóór de wetswijziging m.b.t. de paracommercie, maar de essentie van artikel 4 (beperkingen voor paracommerciële rechtspersonen met het oog op tegengaan van oneerlijke mededinging) is niet veranderd.</text:p>
          <text:p text:style-name="al"/>
          <text:p text:style-name="al">In gemeenten op het platteland vervullen dorpshuizen vaak de rol van verlengde huiskamer. Vaak is daar ook geen reguliere horeca in de omgeving aanwezig, of geen reguliere horeca die een reëel alternatief biedt, zodat er geen sprake is van oneerlijke mededinging door dergelijke dorpshuizen. Dan is er geen aanleiding om aan dergelijke dorpshuizen strikte beperkingen op te leggen. In Oisterwijk is er sprake van een redelijk tot groot aanbod aan reguliere horeca. De buurthuizen vervullen ongetwijfeld ook een belangrijke functie op het gebied van sociale interactie tussen buurtbewoners. Er wordt echter alcohol geschonken in de buurt- en wijkhuizen. Dat kan leiden tot oneerlijke concurrentie ten opzichte van de reguliere horeca. </text:p>
          <text:p text:style-name="al">Daarom wordt ook bij deze categorie van paracommerciële rechtspersonen vastgehouden aan de zogenaamde schenkregels van een uur voor en na een activiteit die past binnen de statutaire doelomschrijving van de desbetreffende paracommerciële rechtspersoon.</text:p>
          <text:p text:style-name="al"/>
          <text:p text:style-name="al">Artikel 2:34c Bijeenkomsten bij paracommerciële rechtspersonen</text:p>
          <text:p text:style-name="al">Met bijeenkomsten van persoonlijke aard wordt gedoeld op: bijeenkomsten, waarbij meestal alcoholhoudende drank wordt genuttigd, die geen direct verband houden met de activiteiten van de desbetreffende paracommerciële instelling, zoals bruiloften, feesten, partijen, recepties, jubilea, verjaardagen, bedrijfsfeesten, koffietafels, condoleancebijeenkomsten en dergelijke. Voor zover die bijeenkomsten ook een zakelijk karakter hebben dat direct verband houdt met de activiteiten van de rechtspersoon, zoals het afscheid van de voorzitter van een vereniging, vallen deze niet onder het bereik van deze bepaling.</text:p>
          <text:p text:style-name="al">Bij bijeenkomsten die gericht zijn op personen die niet of niet rechtstreeks bij de activiteiten van de desbetreffende rechtspersoon betrokken zijn kan worden gedacht aan activiteiten die niet verenigingsgebonden zijn. Dit doet zich voor als een paracommerciële rechtspersoon zijn kantine of een andere ruimte verhuurt aan derden om bijvoorbeeld een feest te geven (voor niet-leden van de vereniging of niet-betrokkenen bij de stichting). </text:p>
          <text:p text:style-name="al">Omdat er voldoende reguliere horeca in de omgeving aanwezig is die een reëel alternatief kan bieden voor het geven bijeenkomsten van persoonlijke aard, ontstaat er oneerlijke mededinging wanneer het geven van persoonlijke bijeenkomsten zouden worden toegestaan binnen het paracommerciële circuit.</text:p>
          <text:p text:style-name="al"/>
          <text:p text:style-name="al">De volgende activiteiten worden in ieder geval niet aangemerkt als bijeenkomst van persoonlijke aard:</text:p>
          <text:p text:style-name="al"/>
          <text:p text:style-name="al">Sportverenigingen</text:p>
          <text:p text:style-name="al">- Feest ter gelegenheid van een clubkampioenschap; </text:p>
          <text:p text:style-name="al">- Afscheidsfeest of jubileumfeest van het bestuur of een bestuurslid;</text:p>
          <text:p text:style-name="al">- Afsluiting van het seizoen; </text:p>
          <text:p text:style-name="al">- Toernooi met afsluitend feest; </text:p>
          <text:p text:style-name="al">- Nieuwjaarsborrel, kerstviering, sinterklaasviering; </text:p>
          <text:p text:style-name="al">- Feestavond voor de vrijwilligers.</text:p>
          <text:p text:style-name="al"/>
          <text:p text:style-name="al">Dorpshuizen en wijkgebouwen</text:p>
          <text:p text:style-name="al">- Bijeenkomsten/vergaderingen/feesten van en voor verenigingen en stichtingen die gebruik maken van het pand; </text:p>
          <text:p text:style-name="al">- Sociaal-culturele evenementen, waarbij het evenement centraal staat; </text:p>
          <text:p text:style-name="al">- Koninginnedagviering, sinterklaasviering, kerstviering en nieuwjaarsborrel; </text:p>
          <text:p text:style-name="al">- Jaarvergaderingen; </text:p>
          <text:p text:style-name="al">- Feestavond voor de vrijwilligers.</text:p>
          <text:p text:style-name="al"/>
          <text:p text:style-name="al">Overige paracommerciële rechtspersonen</text:p>
          <text:p text:style-name="al">- Bijeenkomsten, vieringen, cursussen en dergelijke die voortvloeien uit de statutaire doelstelling van de inrichting.</text:p>
          <text:p text:style-name="al"/>
          <text:p text:style-name="al">Artikel 2:34d Aanvullende vragen aan paracommerciële rechtspersonen</text:p>
          <text:p text:style-name="al">Omdat gekozen is voor regels die naar aard van de vereniging verschillend zijn, is het nodig dat er vastgesteld wordt op wat voor soort vereniging de vergunning betrekking heeft. De aard van de desbetreffende vereniging heeft gevolgen voor de toegestane schenktijden. Een formulier zoals bedoeld in het tweede lid moet door de raad worden vastgesteld (artikel 26 lid 2 van de Drank- en Horecawet). </text:p>
          <text:p text:style-name="al"/>
          <text:p text:style-name="al">Afdeling 9. Toezicht op inrichtingen tot het verschaffen van nachtverblijf</text:p>
          <text:p text:style-name="al"/>
          <text:p text:style-name="al">Artikel 2:35 Definitie</text:p>
          <text:p text:style-name="al">Inrichting</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Artikel 2:36 Kennisgeving exploitatie </text:p>
          <text:p text:style-name="al">Artikel 2:36 strekt ertoe, dat de burgemeester een zo volledig mogelijk overzicht heeft van de in de gemeente aanwezig nachtverblijf en kampeerinrichtingen.</text:p>
          <text:p text:style-name="al"/>
          <text:p text:style-name="al">Artikel 2:37 Nachtregister </text:p>
          <text:p text:style-name="al">De plicht tot het bijhouden van een nachtregister door de exploitant van de inrichting is neergelegd in artikel 438 van het Wetboek van Strafrecht. De burgemeester stelt hiertoe een model vast.</text:p>
          <text:p text:style-name="al"/>
          <text:p text:style-name="al">Artikel 2:38 Verschaffing gegevens nachtregister</text:p>
          <text:p text:style-name="al">Op grond van artikel 438 van het WvSr is hij die er zijn beroep van maakt aan personen nachtverblijf te verschaffen verplicht om een nachtregister met een bepaalde inhoud bij te houden. Dit artikel in de APV komt d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text:p>
          <text:p text:style-name="al">De sinds 25 mei 2018 geldende AVG heeft, net als de daarvoor geldende Wbp, als uitgangspunt dat er niet meer wordt uitgevraagd dan nodig. Er worden in dit artikel dan ook alleen de gegevens uitgevraagd die artikel 438 van het WvSr noemt. Het artikel houdt daarnaast in het derde lid ook rekening met de uitzondering zoals genoemd in het vierde lid van artikel 438 WvSr. Op deze wijze wordt de gast niet meer “belast” dan de ondernemer zelf. Bij het begrip “reisgezelschap” uit het derde lid gaat het primair om ‘een door een reisbureau georganiseerde reis’, maar er kan ook worden gedacht aan een personeels- of andere vereniging die een dagje uit gaat.</text:p>
          <text:p text:style-name="al"/>
          <text:p text:style-name="al">Afdeling 10. Toezicht op speelgelegenheden</text:p>
          <text:p text:style-name="al"/>
          <text:p text:style-name="al">Artikel 2:38a Definities</text:p>
          <text:p text:style-name="al">Eerste lid</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Tweede lid</text:p>
          <text:p text:style-name="al">In deze afdeling voorkomende begrippen die in de Wok zijn omschreven, hebben dezelfde betekenis als in die wet. Artikel 30 en artikel 30c, vierde lid, van de wet bevatten definities van:</text:p>
          <text:p text:style-name="al">- speelautomaat (onderdeel a);</text:p>
          <text:p text:style-name="al">- behendigheidsautomaat (onderdeel b);</text:p>
          <text:p text:style-name="al">- kansspelautomaat (onderdeel c);</text:p>
          <text:p text:style-name="al">- hoogdrempelige inrichting (onderdeel d);</text:p>
          <text:p text:style-name="al">- laagdrempelige inrichting (onderdeel e).</text:p>
          <text:p text:style-name="al">Deze definities gelden ook bij de toepassing van afdeling 10.</text:p>
          <text:p text:style-name="al"/>
          <text:p text:style-name="al">Artikel 2:39 Speelgelegenheden</text:p>
          <text:p text:style-name="al">Eerste, tweede en derde lid</text:p>
          <text:p text:style-name="al">De vergunningplicht geldt voor het (doen) exploiteren van een speelgelegenheid, waarop de Wok niet van toepassing is. Artikel 2:39 heeft het beschermen van de openbare orde en het woon- en leefklimaat als doel. Zoals bij artikel 2:38a geschetst is de reikwijdte van deze vergunning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ok. De raad van de gemeente Oisterwijk heeft hiervoor ook gekozen (zie artikel 2:30, tweede lid).</text:p>
          <text:p text:style-name="al"/>
          <text:p text:style-name="al">Jurisprudentie</text:p>
          <text:p text:style-name="al">Rb. Maastricht 07-01-2003, ECLI:NL:RBMAA:2003:AF2782. Vergunning ingetrokken, illegaal casino. </text:p>
          <text:p text:style-name="al"/>
          <text:p text:style-name="al">Speelautomatenhallen</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text:p>
          <text:p text:style-name="al"/>
          <text:p text:style-name="al">Vierde lid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arom ten aanzien daarvan dat paragraaf 4.1.3.3. van de Awb van toepassing is uitgezonderd. Een lex silencio positivo is niet wenselijk om dwingende redenen van algemeen belang, zoals de openbare orde en volksgezondheid. </text:p>
          <text:p text:style-name="al"/>
          <text:p text:style-name="al">Jurisprudentie</text:p>
          <text:p text:style-name="al">ABRvS 29-01-2003, ECLI:NL:RVS:2003:AF3507 en Rb. Almelo 11-03-2002, ECLI:NL:RBALM:2002:AE4559. Internetgokzuil in inrichting maakt dat er sprake is van speelgelegenheid, burgemeester kan handhavend optreden. </text:p>
          <text:p text:style-name="al"/>
          <text:p text:style-name="al">Rb. Maastricht 07-01-2003, ECLI:NL:RBMAA:2003:AF2782. Burgemeester kan bestuursdwang toepassen in geval er sprake is van een speelgelegenheid, in dit geval een illegaal casino, zonder vergunning. </text:p>
          <text:p text:style-name="al"/>
          <text:p text:style-name="al">Rb. Arnhem 17-07-2002, . Speelgelegenheid door een vereniging waarvan tegen betaling van een gering bedrag een ieder lid kan worden, heeft geen besloten karakter. Burgemeester kan optreden indien er geen vergunning is. </text:p>
          <text:p text:style-name="al"/>
          <text:p text:style-name="al">Rb. Arnhem 17-07-2002, ECLI:NL:RBARN:2002:AE5840. Speelgelegenheid wordt in casu niet als besloten aangemerkt en is daarom vergunningplichtig. De vergunning is gevraagd noch verleend, dus kan bestuursdwang worden toegepast. </text:p>
          <text:p text:style-name="al"/>
          <text:p text:style-name="al">Artikel 2:40 Kansspelautomaten</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style-name="al">Jurisprudentie</text:p>
          <text:p text:style-name="al">CBb 11-04-2003, ECLI:NL:CBB:2003:AF7697. Het verstrekken van lunches tussen 12.00 uur en 15.30 uur, dat speciaal op een reclamebord wordt aangekondigd en waarvoor een aparte lunchkaart is, vormt een laagdrempelige activiteit. </text:p>
          <text:p text:style-name="al"/>
          <text:p text:style-name="al">CBb 17-07-2002, ECLI:NL:CBB:2002:AE7540. Sportkantine niet per definitie laagdrempelig. </text:p>
          <text:p text:style-name="al"/>
          <text:p text:style-name="al">CBb 15-02-2002, ECLI:NL:CBB:2002:AD9977. Steeds geheel of gedeeltelijk geopende harmonicawand tussen café en zaalgedeelte is niet voldoende om te spreken van twee afzonderlijke horecalokaliteiten. In café geen kansspelautomaten toegestaan. </text:p>
          <text:p text:style-name="al"/>
          <text:p text:style-name="al">Afdeling 11. Maatregelen ter voorkoming van overlast, gevaar of schade</text:p>
          <text:p text:style-name="al"/>
          <text:p text:style-name="al">Artikel 2:41 Betreden gesloten woning of lokaal</text:p>
          <text:p text:style-name="al">Eerste lid</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is verbroken een verbodsbepaling zoals in het eerste lid van artikel 2:41 op te nemen, zodat een sanctie kan worden gesteld op overtreding daarvan.</text:p>
          <text:p text:style-name="al"/>
          <text:p text:style-name="al">Tweede lid</text:p>
          <text:p text:style-name="al">Het tweede lid van artikel 2:41 is gebaseerd op de bevoegdheid van de burgemeester op grond van artikel 13b van de Opiumwet tot toepassing van bestuursdwang als in woningen of lokalen, dan wel in of bij woningen of zodanige lokalen behorende erven, drugs als bedoeld in lijst I of II van de Opiumwet worden verkocht, afgeleverd, verstrekt, of daarvoor aanwezig zijn. Zie verder onder de toelichting op het eerste lid. </text:p>
          <text:p text:style-name="al"/>
          <text:p text:style-name="al">Derde lid</text:p>
          <text:p text:style-name="al">Aangezien de situatie kan ontstaan dat personen de woning of het lokaal moeten betreden wegens dringende redenen, is het derde lid aan artikel 2:41 toegevoegd. Anders zou het verbod uit het eerste lid te absoluut zijn.</text:p>
          <text:p text:style-name="al"/>
          <text:p text:style-name="al">Artikel 2:42 Plakken en kladden</text:p>
          <text:p text:style-name="al">Eerste lid</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Vierde en zesde lid</text:p>
          <text:p text:style-name="al">Een voorwaarde die aan de mogelijke beperking vanuit het tweede lid moet worden gesteld is wel dat de gemeente moet zorgen voor voldoende plakplaatsen voor het aanbrengen van meningsuitingen en niet commerciële bekendmakingen. Krachtens het vierde lid kan het college aanplakborden aanwijzen en daarvoor krachtens het zes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05-06-2002, ECLI:NL:RVS:2002:AE3657).</text:p>
          <text:p text:style-name="al"/>
          <text:p text:style-name="al">Overige jurisprudentie</text:p>
          <text:p text:style-name="al">ARRS 30-12-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 </text:p>
          <text:p text:style-name="al"/>
          <text:p text:style-name="al">Vz. ARRS 13-12-1992, JG 93.0261, Gst. 1993, 6965. Een projectie van een lichtreclame is te beschouwen als een andere wijze van aanbrengen dan aanplakken van een afbeelding of aanduiding als bedoeld in de APV. </text:p>
          <text:p text:style-name="al"/>
          <text:p text:style-name="al">Rb. Amsterdam 07-10-1993. 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 </text:p>
          <text:p text:style-name="al"/>
          <text:p text:style-name="al">HR 01-04-1997, NJ 1997, 457. “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text:p>
          <text:p text:style-name="al"/>
          <text:p text:style-name="al">ABRvS 05-06-2002, ECLI:NL:RVS:2002:AE3657. Plakverbod van artikel 2.4.2 is niet in strijd met artikel 7 van de Grondwet noch met artikel 10 van het EVRM. </text:p>
          <text:p text:style-name="al"/>
          <text:p text:style-name="al">ABRvS 18-09-2002, ECLI:NL:RVS:2002:AE7789. Het is een te ruime uitleg om ‘doen aanbrengen’ zo uit te leggen dat dit mede inhoudt het niet tegengaan dat van Radio 538 afkomstig reclamemateriaal wordt aangeplakt. Er is geen sprake van opdracht of een actieve bemoeienis van Radio 538. </text:p>
          <text:p text:style-name="al"/>
          <text:p text:style-name="al">Hof Amsterdam 23-12-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text:p>
          <text:p text:style-name="al"/>
          <text:p text:style-name="al">Artikel 2:43 Vervoer plakgereedschap en dergelijke</text:p>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vSv en is evenmin in strijd met enige andere wetsbepaling noch met enig tot de algemene rechtsbeginselen te rekenen beginsel van strafprocesrecht.</text:p>
          <text:p text:style-name="al">De opsporingsambtenaar en het OM hebben de mogelijkheid om aan de hand van de omstandigheden of verkregen indrukken na te gaan of er al dan niet sprake is van een overtreding als bedoeld in het eerste lid.</text:p>
          <text:p text:style-name="al"/>
          <text:p text:style-name="al">Artikel 2:44 Vervoer inbrekerswerktuigen</text:p>
          <text:p text:style-name="al">Eerste lid</text:p>
          <text:p text:style-name="al">Deze verbodsbepaling beoogt het plegen van misdrijven zoals diefstal met braak te bemoeilijken.</text:p>
          <text:p text:style-name="al"/>
          <text:p text:style-name="al">Jurisprudentie </text:p>
          <text:p text:style-name="al">HR 07-06-1977, NJ 1978, 483 (APV Wassenaar) en HR 28-02-1989, NJ 1989, 687 (APV Nijmegen). Een verbodsbepaling inzake het vervoer van inbrekerswerktuigen kan strekken tot bescherming van de openbare orde als bedoeld in artikel 149 van de Gemeentewet.</text:p>
          <text:p text:style-name="al"/>
          <text:p text:style-name="al">Tweede lid </text:p>
          <text:p text:style-name="al">De bepaling in het tweede lid beoogt onder meer het gebruik van tassen, speciaal bedoelt om diefstal te plegen, tegen te gaan. Het moet hierbij gaan om tassen die ondubbelzinnig bedoeld zijn om een winkeldiefstal te plegen.</text:p>
          <text:p text:style-name="al"/>
          <text:p text:style-name="al">Derde lid </text:p>
          <text:p text:style-name="al">Teneinde de private belangen van de ingezetenen te beschermen, is in het derde lid opgenomen dat de in het eerste en tweede lid besloten liggende verboden niet gelden indien redelijkerwijs kan worden aangenomen dat de voorwerpen zoals genoemd in deze leden niet zijn bestemd voor de in deze leden bedoelde handelingen. Op verzoek van de politie Eenheid Zeeland-West-Brabant is artikel 2:44 aangepast. De mogelijkheden om op grond van het aangepaste artikel te kunnen optreden is juridisch de meest passende. </text:p>
          <text:p text:style-name="al"/>
          <text:p text:style-name="al">Artikel 2:45 Betreden van plantsoenen en dergelijke </text:p>
          <text:p text:style-name="al">Het bepaalde in het eerste lid heeft als doel beschadiging, veroorzaakt door het betreden van plantsoenen (aanleg met bomen en planten als openbare tuin, publieke wandelplaats) en groenstroken (groenzone, wegberm), tegen te gaan. Anders dan voorheen en anders dan de modelverordening van de VNG is het niet meer verboden om openbare parken te betreden en hier te recreëren. Het begrip “bij de gemeente in onderhoud zijnde” moet ruim worden opgevat in de zin dat hiermee niet uitsluitend wordt gedoeld op het moment dat het onderhoud ook daadwerkelijk en zichtbaar door of namens de gemeente plaatsvindt. </text:p>
          <text:p text:style-name="al"/>
          <text:p text:style-name="al">In het eerste lid ligt een ontheffingsmogelijkheid besloten voor personen die om wat voor reden dan ook noodzakelijkerwijs in een plantsoen of groenstrook moeten zijn en voor wie dat normaliter verboden is. In het tweede lid is het verbod uitgesloten voor personen die in opdracht van de overheid werkzaamheden in plantsoenen en groenstroken verrichten. </text:p>
          <text:p text:style-name="al">Om te voorkomen dat het recreëren in bij de gemeente in onderhoud zijnde parken en grasperken met zich meebrengt dat (wind-/zonne-)schermen of kampeermiddelen in de zin van artikel 4:17 van deze verordening worden geplaatst, is het derde lid toegevoegd.</text:p>
          <text:p text:style-name="al">Er is in het vierde lid gekozen om de lex silencio positivo niet toe te passen omdat het onwenselijk zou zijn dat personen hun gang zouden kunnen gaan wanneer te laat op hun verzoek is beslist.</text:p>
          <text:p text:style-name="al"/>
          <text:p text:style-name="al">Artikel 2:46 Rijden over bermen en dergelijke</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van de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VW 1994 wordt betreden.</text:p>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text:p text:style-name="al">Artikel 2:47 Hinderlijk gedrag op openbare plaatsen</text:p>
          <text:p text:style-name="al">Op basis van artikel 2:47 (en artikel 2:49) kan tegen vormen van onnodige hinder of overlast worden opgetreden.</text:p>
          <text:p text:style-name="al"/>
          <text:p text:style-name="al">Afbakening</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Artikel 2:48 Verboden drankgebruik</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HW toestemming is verleend om op de plaats waar dat evenement zich afspeelt alcoholhoudende drank te verstrekken.</text:p>
          <text:p text:style-name="al">Vanwege de wijziging van de DHW in 2013,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Omvang gebied</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Verstoring openbare orde</text:p>
          <text:p text:style-name="al">Bij daadwerkelijke verstoring van de openbare orde kunnen op grond van artikel 3 van de Politiewet 2012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Artikel 2:48a Meevoeren of bijhebben van glazen drinkgerei op wegen</text:p>
          <text:p text:style-name="al">Eerste lid</text:p>
          <text:p text:style-name="al">Met dit artikel wordt de burgemeester de bevoegdheid gegeven om drank in glazen en flessen van glas te verbieden gedurende een bepaalde tijd op bepaalde wegen en/of weggedeeltes. </text:p>
          <text:p text:style-name="al">Het artikel geeft een wettelijke grondslag op basis waarvan de burgemeester de aanwezigheid van glazen en (open of gesloten) glazen flessen op de weg kan verbieden. Verboden is dus bijvoorbeeld het met aangekochte glazen flessen een winkel te verlaten, het met glazen flessen van buitenaf aan komen reizen en het aanvoeren respectievelijk afnemen van glazen flessen van derden. De bepaling richt zich tot iedereen en niet specifiek tot verkopende winkeliers. Zo wordt de verantwoordelijkheid gelegd waar zij hoort, in plaats van bij ondernemers, en wordt voorkomen dat het loont om flessen bij winkels buiten het gebied te kopen. Dit laat overigens onverlet dat in voorkomende gevallen met bijv. supermarkten kan worden besproken om vrijwillig geen glazen flessen en te verkopen, maar bijv. PET-flessen. De klant die immers met het product de winkel verlaat, is strafbaar. Onder omstandigheden kan degene die de flessen aanprijst, verkoopt of ter beschikking stelt bovendien strafbaar zijn als uitlokker of medepleger (artikel 47 van het Wetboek van Strafrecht).</text:p>
          <text:p text:style-name="al">Het gebied en de periode worden door de burgemeester begrensd. Het is een bijzondere maatregel die en proportioneel en subsidiair moet worden toegepast. Te denken valt aan uitgaansgebieden en evenemententerreinen met feestdagen en evenementen. Het risico op incidenten is dan groter. Te meer nu het om gewone gebruiksproducten gaat, moeten specifieke omstandigheden nopen tot het concreet maken van het verbod. Het gaat om maatregelen die in het belang van de openbare orde, veiligheid, gezondheid of bescherming van het woon- en leefmilieu noodzakelijk worden geacht. Primair wordt gedacht aan het al dan niet opzettelijke veroorzaken van verwondingen, alsmede aan overlast door kapot glas. Er is geen uitzondering voor veiligheidsglas, omdat de vele delen waarin het uiteenvalt ook tot letsel kunnen leiden, omdat met een heel veiligheidsglas ook kan worden gegooid en omdat het de handhaving bemoeilijkt (op het oog is niet zichtbaar wat veiligheidsglas is). Wanneer de supermarkten niet open zijn zal de aanwijzing van een gebied eenvoudiger gemotiveerd kunnen worden gelet op de vereisten van proportionaliteit in subsidiariteit.</text:p>
          <text:p text:style-name="al"/>
          <text:p text:style-name="al">Tweede lid </text:p>
          <text:p text:style-name="al">Het tweede lid verplicht horecaondernemers om te voorkomen dat glas vanuit hun inrichting, inclusief het terras, op straat belandt. Dit geldt enkel ten tijde van het verbod als bedoeld in lid 1. </text:p>
          <text:p text:style-name="al"/>
          <text:p text:style-name="al">Derde lid </text:p>
          <text:p text:style-name="al">In het derde lid wordt een ontheffingsmogelijkheid geboden voor het verbod uit het eerste lid.</text:p>
          <text:p text:style-name="al"/>
          <text:p text:style-name="al">Vierde lid </text:p>
          <text:p text:style-name="al">In het vierde lid wordt de mogelijkheid geboden om het verbod uit het eerste lid niet te laten gelden voor bepaalde of alle terrassen die horen bij een openbare inrichting zoals omschreven in artikel 2:27. Zo wordt voorkomen dat op terrassen en/of tijdens evenementen, waar de vrees voor de openbare orde, veiligheid, gezondheid of bescherming van het woon- en leefmilieu niet in het geding is, toch dranken kunnen worden geschonken in glazen drinkgerei.</text:p>
          <text:p text:style-name="al"/>
          <text:p text:style-name="al">Vijfde lid</text:p>
          <text:p text:style-name="al">Om dwingende redenen van algemeen belang die gezocht kunnen worden in bescherming van de openbare orde en veiligheid is de Lex Silencio Positivo in het vijfde lid niet van toepassing verklaard op de ontheffing genoemd in het derde lid. </text:p>
          <text:p text:style-name="al"/>
          <text:p text:style-name="al">Artikel 2:48b Verbod verstrekken drank in drinkgerei van glas en in flessen van glas</text:p>
          <text:p text:style-name="al">Dit artikel voorkomt dat op bepaalde feestdagen – waarbij het risico van glasincidenten extra groot is – in openbare inrichtingen of tijdens evenementen zoals bedoeld in artikel 35 van de Drank- en Horecawet glas en (open of gesloten) glazen flessen worden gebruikt.</text:p>
          <text:p text:style-name="al">De openbare inrichtingen mogen tijdens het verbod ook geen veiligheidsglas dat in vele stukjes uiteenvalt gebruiken. Veiligheidsglas levert problemen op, omdat ermee kan worden gegooid en vanwege de handhaving (op het oog is niet zichtbaar wat veiligheidsglas is). Een openbare inrichting kan wel overgaan tot het gebruiken van plastic glazen of PET-flessen. Deze kunnen zowel binnen als op het terras aan de weg worden gebruikt. Wat een weg is, staat in artikel 1.1. Het is aan de horecabedrijven zelf welk soort plastic glazen men wil gaan gebruiken. Gedacht kan worden aan zacht plastic, maar ook aan hard kunststof (policarbonaat). Policarbonaat glas is onbreekbaar.</text:p>
          <text:p text:style-name="al">Het gebied en de periode worden door de burgemeester begrensd. Het is een bijzondere maatregel die subsidiair en proportioneel moet worden toegepast. De burgemeester kan ten behoeve van duidelijkheid voor de horecaondernemers periodiek (bijv. jaarlijks) vaststellen waar en wanneer het verbod in ieder geval geldt. Maar dit laat de bevoegdheid voor aanvullende incidentele besluiten ongemoeid.</text:p>
          <text:p text:style-name="al"/>
          <text:p text:style-name="al">Eerste lid </text:p>
          <text:p text:style-name="al">Het verbod geldt voor openbare inrichtingen als bedoeld in artikel 2:27 en voor niet-openbare inrichtingen die een ontheffing hebben op grond van de Drank- en Horecawet. Het gaat dan bijv. om evenementenbars. Het verbod geldt ook voor de terrassen. De terrassen maken namelijk onderdeel uit van de openbare inrichting. </text:p>
          <text:p text:style-name="al"/>
          <text:p text:style-name="al">Tweede lid</text:p>
          <text:p text:style-name="al">Er zijn echter uitzonderingen voor gevallen waarin de risico’s zo klein zijn dat een verbod niet noodzakelijk is. Daarom en om administratieve lasten en kosten te voorkomen, is gekozen voor een algemene uitzondering. </text:p>
          <text:p text:style-name="al"/>
          <text:p text:style-name="al">Het gaat in de eerste plaats om de inpandige delen van restaurants en (gelet op de risico’s) afgescheiden restaurantgedeeltes. Om discussie over allerlei gelegenheden te voorkomen, wordt het begrip restaurant(gedeelte) hier nauwkeurig toegelicht. Daarbij wordt een nationale uitleg gevolgd (Kamerstukken II1997/98, 25 727, nr. 3, p. 21-22 en rechtspraak van het College van beroep voor het bedrijfsleven). Een restaurant(gedeelte) is de inrichting (of het gedeelte daarvan) die is gericht op het verstrekken van een warme driecomponentenmaaltijd (vlees, vis of vegetarisch; groente; aardappelen, rijst of pasta) en niet op merendeels afzonderlijke gerechten. Daadwerkelijke restaurants zullen dus niet onder het verbod vallen, maar cafetaria’s, snackbars, pizzeria’s en shoarmazaken wel. </text:p>
          <text:p text:style-name="al"/>
          <text:p text:style-name="al">In de tweede plaats gaat het bij de uitzondering om de inpandige delen van hotels en pensions. </text:p>
          <text:p text:style-name="al">Het verbod geldt ten slotte ook niet voor de bijbehorende terrassen, mits deze niet aan de weg liggen. Wat een weg is, staat in artikel 1.1. </text:p>
          <text:p text:style-name="al"/>
          <text:p text:style-name="al">Derde lid </text:p>
          <text:p text:style-name="al">Bij een algeheel verbod dient ook een ontheffingmogelijkheid gecreëerd te worden omdat er zich altijd situaties kunnen voordoen waardoor een bepaalde openbare inrichting in zijn belang geschaad wordt. </text:p>
          <text:p text:style-name="al"/>
          <text:p text:style-name="al">Vierde lid</text:p>
          <text:p text:style-name="al">Om dwingende redenen van algemeen belang, waarbij gedacht kan worden aan de openbare orde en veiligheid, is de Lex Silencio Positivo in het vierde lid niet van toepassing verklaard op de ontheffing uit het derde lid.</text:p>
          <text:p text:style-name="al"/>
          <text:p text:style-name="al">Artikel 2:49 Verboden gedrag bij of in gebouwen</text:p>
          <text:p text:style-name="al">Voor een toelichting wordt verwezen naar de toelichting bij artikel 2:47 (Hinderlijk gedrag op openbare plaatsen).</text:p>
          <text:p text:style-name="al">Op basis van artikel 2:49 kan tegen vormen van onnodige hinder of overlast bij of in gebouwen worden opgetreden.</text:p>
          <text:p text:style-name="al"/>
          <text:p text:style-name="al">Artikel 2:50 Hinderlijk gedrag in voor publiek toegankelijke ruimten</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Jurisprudentie</text:p>
          <text:p text:style-name="al">HR 12-06-1951, NJ 1951, 618. Artikel 138 van het WvSr vereist een handeling van een rechthebbende.</text:p>
          <text:p text:style-name="al"/>
          <text:p text:style-name="al">HR 02-04-1985, NJ 1985, 796 (Algemeen reglement vervoer NS). Reglement NS, inhoudende een verbod om zich op enig gedeelte van het station onbehoorlijk te gedragen, is noch in strijd met artikel 1 WvSr noch met artikel 7 van het EVRM, </text:p>
          <text:p text:style-name="al"/>
          <text:p text:style-name="al">HR 01-09-1998, NJ 1999, 61 (APV Amsterdam). De (min of meer gelijkluidende) bepaling in de APV Amsterdam is verbindend, omdat de norm voldoende is geconcretiseerd.</text:p>
          <text:p text:style-name="al"/>
          <text:p text:style-name="al">Artikel 2:51 Neerzetten van fietsen of bromfietsen</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style-name="al">Artikel 2:52 Overlast van fiets of bromfiets op markt en kermisterrein en dergelijke</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Artikel 2:53 </text:p>
          <text:p text:style-name="al">Vervallen.</text:p>
          <text:p text:style-name="al"/>
          <text:p text:style-name="al">Artikel 2:54 </text:p>
          <text:p text:style-name="al">Vervallen.</text:p>
          <text:p text:style-name="al"/>
          <text:p text:style-name="al">Artikel 2:55 </text:p>
          <text:p text:style-name="al">Vervallen.</text:p>
          <text:p text:style-name="al"/>
          <text:p text:style-name="al">Artikel 2:56 </text:p>
          <text:p text:style-name="al">Vervallen</text:p>
          <text:p text:style-name="al"/>
          <text:p text:style-name="al">Artikel 2:57 Loslopende honden</text:p>
          <text:p text:style-name="al">Artikel 2:57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text:p>
          <text:p text:style-name="al">Aan dit artikel ligt in zijn algemeenheid het motief van de voorkoming en bestrijding van overlast ten grondslag.</text:p>
          <text:p text:style-name="al">In het bijzonder heeft dit artikel de volgende bedoelingen:</text:p>
          <text:p text:style-name="al">- de bescherming van de verkeersveiligheid, die door loslopende honden in gevaar kan worden gebracht; </text:p>
          <text:p text:style-name="al">- het voorkomen van beschadiging aan eigendommen van derden; </text:p>
          <text:p text:style-name="al">- het voorkomen van hinder voor voetgangers; </text:p>
          <text:p text:style-name="al">- het bestrijden van verontreiniging (bijvoorbeeld van speelweiden, zandbakken, e.d.); </text:p>
          <text:p text:style-name="al">- het voorkomen van schade en dierenleed, die worden veroorzaakt doordat loslopende honden andere dieren en wel met name schapen en kippen naar het leven staan. </text:p>
          <text:p text:style-name="al"/>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Het BW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text:p>
          <text:p text:style-name="al">De regeling over het doden van dieren is uitputtend bedoeld. De gemeentelijke wetgever mag derhalve het doden van loslopende honden in het geheel niet regelen.</text:p>
          <text:p text:style-name="al"/>
          <text:p text:style-name="al">Jurisprudentie</text:p>
          <text:p text:style-name="al">Vz. ARRS 20-07-1993, JG 94.0055, AB 1994, 454. Het college dient het onaangelijnd zijn van de hond te gedogen in verband met de functie van de hond als signaal- of dovengeleidehond. </text:p>
          <text:p text:style-name="al"/>
          <text:p text:style-name="al">Vz. ABRvS 13-12-1996, JG 97.0050. Aanwijzing hondenuitlaatzone. Betrokkenen zijn belanghebbenden, gelet op de geringe afstand tussen de woningen en de uitlaatzone. </text:p>
          <text:p text:style-name="al"/>
          <text:p text:style-name="al">Vz. ABRvS 09-08-2012, ECLI:NL:RVS:2012:BX4643. 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 </text:p>
          <text:p text:style-name="al"/>
          <text:p text:style-name="al">Rb. Overijssel 26-01-2015, ECLI:NL:RBOVE:2015:440. De kantonrechter is van oordeel dat een ‘electronisch aangelijnde’ hond, geen hond is die aangelijnd is zoals bedoeld in de APV. Het achterliggende doel van de bepaling, handhaving van de openbare orde, wordt met de Petsafe volstrekt niet gelijkwaardig gediend als met een fysieke aanlijning het geval is. </text:p>
          <text:p text:style-name="al"/>
          <text:p text:style-name="al">Artikel 2:58 Verontreiniging door honden</text:p>
          <text:p text:style-name="al">Straatverontreiniging kan grote gevaren opleveren voor de volksgezondheid. Ook wordt via hondenuitwerpselen die op straat of in parken en plantsoenen blijven liggen, het voor honden dodelijke canine parvo virus verspreid. Los daarvan staat het probleem al jaren hoog in de ranglijsten van ergernissen. </text:p>
          <text:p text:style-name="al"/>
          <text:p text:style-name="al">Eerste lid</text:p>
          <text:p text:style-name="al">In lid 1 is gekozen 'openbare plaats' op te nemen om het artikel een breder bereik te geven. De definitie van openbare plaats wordt toegelicht in artikel 1:1. </text:p>
          <text:p text:style-name="al"/>
          <text:p text:style-name="al">Tweede lid</text:p>
          <text:p text:style-name="al">In het tweede lid is een voorziening getroffen voor situaties waarin de belangen van de hondenbezitter zich tegen een strikte toepassing van de verplichting uit het eerste lid verzetten. </text:p>
          <text:p text:style-name="al"/>
          <text:p text:style-name="al">Overtreding van het verontreinigingsverbod door hondenuitwerpselen behoort tot de zogenaamde verontreinigingsdelicten, die vatbaar zijn voor transactie door de politie.</text:p>
          <text:p text:style-name="al"/>
          <text:p text:style-name="al">Derde lid </text:p>
          <text:p text:style-name="al">Handhaving vraagt echter betrapping op heterdaad. Om die reden is aan het huidige artikel een derde lid toegevoegd waarin het bijhebben van een 'deugdelijk opruimmiddel', op een openbare plaats in de bebouwde kom, verplicht wordt gesteld, wat uiteraard wel controleerbaar is. Onder een 'deugdelijk opruimmiddel' wordt verstaan: 'een stevig kunststoffen zak(je) al dan niet in combinatie met een schep(je) of hondenpoepgrijper'. Door de definitie voor 'deugdelijk opruimmiddel' in de APV op te nemen wordt de interpretatieruimte voor burgers tot een minimum beperkt. De hand, een sok, een handschoen, een muts of een anders voorwerp, dan de hiervoor genoemde middelen, kunnen niet volstaan als 'deugdelijk opruimmiddel' bedoeld in dit artikel. In het feitenboekje van het OM is in feitcode 145d voorts de verplichting van het opruimmiddel opgenomen. Het doel van het derde lid is potentiële overtreders het gevoel te geven dat de pakkans reëel is, waardoor de bepaling preventieve werking krijgt. </text:p>
          <text:p text:style-name="al"/>
          <text:p text:style-name="al">Vierde lid</text:p>
          <text:p text:style-name="al">In dit artikellid is een uitzondering op de verplichtingen uit het eerste en derde lid gemaakt voor de eigenaar of houder van een geleidehond of sociale hulphond.</text:p>
          <text:p text:style-name="al"/>
          <text:p text:style-name="al">Artikel 2:59 Gevaarlijke honden</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text:p>
          <text:p text:style-name="al"/>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Jurisprudentie</text:p>
          <text:p text:style-name="al">ARRS 05-02-1991, Gst. 1991, 6932, 13. Aanschrijving tot muilkorving van gevaarlijke honden. Politierapport en vonnis kantonrechter voldoende aanleiding voor standpunt dat honden gevaarlijk zijn en de te treffen maatregelen. </text:p>
          <text:p text:style-name="al"/>
          <text:p text:style-name="al">Vz. CBb 24-0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WWD. </text:p>
          <text:p text:style-name="al"/>
          <text:p text:style-name="al">Pres. Rb. Zwolle 03-0-1995, JG 95.0307, Gst. 1996, 7028. Een soortgelijke casus. Artikel 74 van de GWWD is een speciale bevoegdheid ten opzichte van artikel 172 van de Gemeentewet.</text:p>
          <text:p text:style-name="al"/>
          <text:p text:style-name="al">Vz. ABRvS 22-05-2001, KG 2001, 179. Muilkorfgebod op grond van de APV voor Argentijnse Dog na bijtincident met dodelijke afloop voor andere hond. Het college heeft bij het opleggen van een dergelijke maatregel een ruime mate van beoordelingsvrijheid. Niet onevenredig. </text:p>
          <text:p text:style-name="al"/>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 </text:p>
          <text:p text:style-name="al"/>
          <text:p text:style-name="al">ABRvS 02-12-2015, ECLI:NL:RVS:2015:3689. Bijtincidenten leiden tot maatschappelijke onrust en verstoring van de openbare orde. Burgemeester mocht hond Diesel in beslag nemen op grond van artikel 172, derde lid, van de Gemeentewet. Geen vervolgmaatregelen (euthanaseren, tenzij hond overgedragen aan een ander) op grond van dit artikel mogelijk, nu na inbeslagneming onrust en verstoring openbare orde zich niet meer voordoen. </text:p>
          <text:p text:style-name="al"/>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 </text:p>
          <text:p text:style-name="al"/>
          <text:p text:style-name="al">Rb. Zeeland-West-Brabant 30-10-2017, ECLI:NL:RBZWB:2017:6936 en Rb. Zeeland-West-Brabant 20-12-2017, ECLI:NL:RBZWB:2017:8467. Bijtende hond (Mechelse herder) vormt concreet en actueel gevaar voor de openbare orde. Burgemeester is op grond van artikel 172, derde lid, van de Gemeentewet bevoegd tot in beslag nemen en testen. Aanlijn- en muilkorfgebod niet toereikend. </text:p>
          <text:p text:style-name="al"/>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text:p>
          <text:p text:style-name="al"/>
          <text:p text:style-name="al">ABRvS 28-02-2018, ECLI:NL:RVS:2018:644. In het licht van meerdere incidenten is de Afdeling van oordeel dat de burgemeester in redelijkheid heeft kunnen besluiten tot inbeslagname op grond van 172, derde lid, van de Gemeentewet. In haar oordeel betrekt de Afdeling dat maatregelen (aanlijn- en muilkorfgebod; voorzieningen treffen op eigen terrein) een nieuw bijtincident niet hebben kunnen voorkomen, de daardoor ontstane onrust in de woonomgeving en dat de burgemeester op grond van het risico-assessment heeft mogen meewegen dat de eigenaresse van de hond in een kinderrijke buurt woont. De annotatoren J.G. Brouwer en A.E. Schilder zijn kritisch over het gebruik van de lichte bevelsbevoegdheid in deze situatie (AB 2019/148). Deze bevoegdheid leent zich volgens hen niet voor inbeslagname van een hond. Zij bepleiten toepassing van de herstelsanctie last onder bestuursdwang (afdeling 5.3.1 van de Awb). Op basis van artikel 5:30, vijfde lid, van de Awb kan de hond in eigendom aan een derde worden overgedragen of worden vernietigd (lees: de hond laten inslapen). </text:p>
          <text:p text:style-name="al"/>
          <text:p text:style-name="al">ABRvS 18-07-2018, ECLI:NL:RVS:2018:2448 (Roosendaal). De burgemeester is niet bevoegd om zijn in artikel 172, derde lid, van de Gemeentewet neergelegde bevoegdheid aan te wenden in een situatie waarin de APV voorziet. Als een aanlijn- of muilkorfgebod kan worden opgelegd om een nieuw bijtincident te voorkomen, kan de burgemeester in redelijkheid niet van deze bevelsbevoegdheid gebruikmaken.</text:p>
          <text:p text:style-name="al"/>
          <text:p text:style-name="al">Artikel 2:59a Gevaarlijke honden op eigen terrein</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raad van de gemeente Oisterwijk heeft de volgende drie cumulatief geldende voorzieningen benoemd: </text:p>
          <text:p text:style-name="al">- een duidelijk leesbaar waarschuwingsbord dat vanaf de weg zichtbaar is;</text:p>
          <text:p text:style-name="al">- een buiten het terrein geplaatste brievenbus of aanbelmogelijkheid, en</text:p>
          <text:p text:style-name="al">- een deugdelijke afrastering die voorkomt dat de hond zelfstandig buiten het terrein kan komen.</text:p>
          <text:p text:style-name="al"/>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Toepassing van dit artikel zal in de praktijk in combinatie met artikel 2:59 plaatsvinden; daarom is in het eerste lid de koppeling met dat artikel gelegd.</text:p>
          <text:p text:style-name="al"/>
          <text:p text:style-name="al">Artikel 2:60 Houden van hinderlijke of schadelijke dieren</text:p>
          <text:p text:style-name="al">Door in het eerste lid de zinsnede “buiten een inrichting in de zin van de Wet milieubeheer” op te nemen wordt de afbakening met de Wm direct vastgelegd. </text:p>
          <text:p text:style-name="al"/>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worden op de Wet natuurbescherming, waarin onder meer regels worden gegeven ter bescherming van dieren.</text:p>
          <text:p text:style-name="al"/>
          <text:p text:style-name="al">Jurisprudentie</text:p>
          <text:p text:style-name="al">ARRS 26-02-1991, Gst. 1991, 6962, 3. Aanschrijving tot verplaatsing van een hok van een haan die geluidsoverlast veroorzaakt. Nader onderzoek van het college verlangd. </text:p>
          <text:p text:style-name="al"/>
          <text:p text:style-name="al">Vz. ARRS 02-06-1991, JG 92.0007, AB 1991, 686. Aanschrijving verwijdering pluimvee in verband met overlast omwonenden. </text:p>
          <text:p text:style-name="al"/>
          <text:p text:style-name="al">ARRS 09-04-1992, JG 92.0401, AB 1992, 583. Aanschrijving tot verwijdering van kraaiende haan terecht. De door het college gehanteerde methode van geluidmeting is niet onredelijk. </text:p>
          <text:p text:style-name="al"/>
          <text:p text:style-name="al">ARRS 22 12 1993, JG 94.0137. Overlast van een papegaai. Onvoldoende onderzoek naar de klacht. </text:p>
          <text:p text:style-name="al"/>
          <text:p text:style-name="al">ABRvS 03-07-1999, JG 99.0003. Aanschrijving tot verwijdering paard in verband met overlast omwonenden terecht. Klachten van omwonenden, onderzoek van bouw- en woningtoezicht en proces-verbaal van politie geeft voldoende feitelijke onderbouwing. </text:p>
          <text:p text:style-name="al"/>
          <text:p text:style-name="al">ABRvS 17-10-2001, ECLI:NL:RVS:2001AD4785. Ernstige geluidsoverlast door kikkers in een poel. Zonder aanwijzing van het college kan artikel 2.4.20 geen grondslag bieden voor de toepassing van bestuursdwang. Dat de kikkers zonder de activiteiten van de buurman niet in de poel zouden zijn gekomen, betekent niet dat hij de zorg voor de kikkers heeft. </text:p>
          <text:p text:style-name="al"/>
          <text:p text:style-name="al">ABRvS 16-03-2016, ECLI:NL:RVS:2016:700. Overlast door honden. Last onder dwangsom om honden op bepaalde tijden niet in achtererfgebied uit te laten. </text:p>
          <text:p text:style-name="al"/>
          <text:p text:style-name="al">ABRvS 28-06-2017, ECLI:NL:RVS:2017:1690. Artikel 2:60, eerste lid, aanhef en onder a, van de APV biedt geen grondslag om een persoonlijk verbod tot het houden van bepaalde honden op te leggen. Van belang is dat een plaatsaanwijzing krachtens deze bepaling voor een ieder geldt en niet is verbonden aan individuele personen. </text:p>
          <text:p text:style-name="al"/>
          <text:p text:style-name="al">Artikel 2:61</text:p>
          <text:p text:style-name="al">Vervallen.</text:p>
          <text:p text:style-name="al"/>
          <text:p text:style-name="al">Artikel 2:62 Loslopend vee</text:p>
          <text:p text:style-name="al">Dit verbod dient mede de verkeersveiligheid. Herhaaldelijk gebeuren er verkeersongelukken doordat een paard, een koe of een ander dier uit het weiland is gebroken en zich op de weg bevindt. De verplichting dit zoveel mogelijk te voorkomen is daarom op haar plaats. Een verbod tot het los laten lopen van honden, dat mede de verkeersveiligheid dient, is opgenomen in artikel 2:57.</text:p>
          <text:p text:style-name="al">Ten slotte wordt nog gewezen op artikel 458 van het WvSr. Daarin wordt het, zonder daartoe gerechtigd te zijn, laten lopen van niet uitvliegend pluimgedierte (o.a. kippen en kalkoenen) in tuinen of op enige grond die bezaaid, bepoot of beplant is, met straf bedreigd.</text:p>
          <text:p text:style-name="al"/>
          <text:p text:style-name="al">Artikel 2:63 Duiven</text:p>
          <text:p text:style-name="al">Vervallen.</text:p>
          <text:p text:style-name="al"/>
          <text:p text:style-name="al">Artikel 2:64 Bijen</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Voor de ontheffing van het vijfde lid is gekozen voor het niet van toepassing verklaren van de lex silencio positivo. </text:p>
          <text:p text:style-name="al"/>
          <text:p text:style-name="al">Jurisprudentie</text:p>
          <text:p text:style-name="al">ARRS 17-07-1993, ECLI:NL:RVS:1993:AN3738. Weigering ontheffing voor het houden van bijenvolken. Begrip ‘overlast’ heeft geen betrekking op schade aan verder afgelegen tuinbouwkassen. </text:p>
          <text:p text:style-name="al"/>
          <text:p text:style-name="al">ABRvS 25 07 1994, JG 95.0210. Weigering toepassing bestuursdwang tot verwijdering van de bijenkasten. Imker is verhuisd. Mogelijkheid toepassing bestuursdwang voor toekomstige gevallen. </text:p>
          <text:p text:style-name="al"/>
          <text:p text:style-name="al">ABRvS 02-06-1997, JG 10 (1999). Artikel 2:60 (artikel 2.4.20 oud) en 2.64 (artikel 2.4.24 oud) kunnen in sommige situaties beide worden toegepast. Artikel 2:60 fungeert niet als lex specialis ten opzichte van artikel 2.4.20. </text:p>
          <text:p text:style-name="al"/>
          <text:p text:style-name="al">ABRvS 26-09-2000, ECLI:NL:RVS:2000:AA8223. Overlast bijen. Voldaan aan de criteria van het tweede lid. Het college heeft zich terecht niet bevoegd tot bestuursdwang geacht. </text:p>
          <text:p text:style-name="al"/>
          <text:p text:style-name="al">Rb. Noord-Nederland 12-12-2017, ECLI:NL:RBNNE:2017:5058. De rechtbank stelt vast dat op basis van de stukken niet met zekerheid kan worden vastgesteld dat eisers in strijd met het bepaalde in artikel 2.64 van de APV bijen hielden. Het bestreden besluit (last onder bestuursdwang om bijenkasten te verwijderen) berust niet op een deugdelijke en controleerbare vaststelling van relevante feiten en omstandigheden.</text:p>
          <text:p text:style-name="al"/>
          <text:p text:style-name="al">Artikel 2:65 Bedelarij</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geldt binnen de bebouwde kom een bedelverbod. </text:p>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p>
          <text:p text:style-name="al"/>
          <text:p text:style-name="al">Afdeling 12. Bestrijding van heling van goederen</text:p>
          <text:p text:style-name="al"/>
          <text:p text:style-name="al">Algemeen</text:p>
          <text:p text:style-name="al">De bestuurlijke aanpak van heling binnen de gemeente kan een belangrijke aanvulling vormen op het strafrechtelijk optreden.</text:p>
          <text:p text:style-name="al">He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van het WvSv.</text:p>
          <text:p text:style-name="al">De in artikel 141 van het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 De politie kan voorwerpen in beslag nemen. Op grond van artikel 142 van het WvSv kunnen toezichthouders als buitengewone opsporingsambtenaren optreden. Zie daarover meer in de toelichting bij hoofdstuk 6 ‘Sanctie-, overgangs- en slotbepalingen’.</text:p>
          <text:p text:style-name="al">Gelet op het karakter van de voorschriften inzake de heling is overigens voor buitengewone opsporingsambtenaren, naast de algemene opsporingsambtenaren als bedoeld in artikel 141 van het WvSv, bij de controle op de naleving van voorschriften inzake de helingbestrijding in het algemeen geen plaats. De in artikel 552 van het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 In dat geval zal de burgemeester gebruik moeten maken van de mogelijkheid de hem door artikelen 437 en verder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 Ten behoeve van de andere branches zou het college dan vrijstelling kunnen verlenen van de in de gemeentelijke helingvoorschriften opgenomen registratieverplichtingen.</text:p>
          <text:p text:style-name="al"/>
          <text:p text:style-name="al">Artikel 2:66 Definitie</text:p>
          <text:p text:style-name="al">Handelaar</text:p>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Artikel 2:67 Verplichtingen met betrekking tot het verkoopregister</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Eerste lid</text:p>
          <text:p text:style-name="al">Hier is een algemene verplichting opgenomen om een verkoopregister bij te houden (‘alle’ goederen). </text:p>
          <text:p text:style-name="al"/>
          <text:p text:style-name="al">Artikel 2:68 Voorschriften als bedoeld in artikel 437 van het Wetboek van Strafrecht</text:p>
          <text:p text:style-name="al">Deze bepaling, die gebaseerd is op artikel 437ter, eerste lid, van het WvSr, bevat voorschriften die in het algemeen het gevaar voor heling beogen te voorkomen.</text:p>
          <text:p text:style-name="al"/>
          <text:p text:style-name="al">Onder a, ten eerste</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 nader uitgewerkt.</text:p>
          <text:p text:style-name="al"/>
          <text:p text:style-name="al">Onder a, ten tweede en derde</text:p>
          <text:p text:style-name="al">Als zich wijzigingen in het adres of beroep van de handelaar voordoen, dient de burgemeester hiervan in kennis te worden gesteld. De politie kan hierdoor de registratie van de handelaren actueel houden.</text:p>
          <text:p text:style-name="al"/>
          <text:p text:style-name="al">Onder a, ten vierde</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de artikelen 160 en 161 van het WvSv.</text:p>
          <text:p text:style-name="al"/>
          <text:p text:style-name="al">Onder b</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Onder d</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s in artikel 437, eerste lid, onder d en f, van het WvSr. 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Artikel 2:69 </text:p>
          <text:p text:style-name="al">Vervallen.</text:p>
          <text:p text:style-name="al"/>
          <text:p text:style-name="al">Artikel 2:70 </text:p>
          <text:p text:style-name="al">Vervallen.</text:p>
          <text:p text:style-name="al"/>
          <text:p text:style-name="al">Afdeling 13. Consumentenvuurwerk</text:p>
          <text:p text:style-name="al"/>
          <text:p text:style-name="al">Artikel 2:71 Definitie</text:p>
          <text:p text:style-name="al">Deze afdeling geeft regels omtrent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Definitie consumentenvuurwerk</text:p>
          <text:p text:style-name="al">Voor de omschrijving van het begrip ‘consumentenvuurwerk’ is aansluiting gezocht bij de omschrijving daarvan in artikel 1.1.1, eerste lid, van het Vuurwerkbesluit. </text:p>
          <text:p text:style-name="al"/>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Artikel 2:72</text:p>
          <text:p text:style-name="al">Vervallen.</text:p>
          <text:p text:style-name="al"/>
          <text:p text:style-name="al">Artikel 2:73 Gebruik van consumentenvuurwerk tijdens de jaarwisseling</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text:p>
          <text:p text:style-name="al"/>
          <text:p text:style-name="al">Het tweede lid maakt het mogelijk om op te treden tegen het afsteken van consumentenvuurwerk in bijvoorbeeld een promenade, een passage, een portiek of een volksverzameling.</text:p>
          <text:p text:style-name="al"/>
          <text:p text:style-name="al">Jurisprudentie</text:p>
          <text:p text:style-name="al">ABRvS 14-12-2016, ECLI:NL:RVS:2016:3342 (vuurwerkverbod Hilversum). De Afdeling oordeelt dat het college bevoegd is om voor een gebied in het centrum een vuurwerkverbod in te stellen. Het besluit ziet op het stellen van nadere regels op het terrein van de openbare orde, en niet op het herstellen of bewaren van de openbare orde, en die bevoegdheid komt – onbetwist – aan het college toe. Tevens oordeelt de Afdeling dat het Vuurwerkbesluit geen nadere regels kent over het aanwijzen van plaatsen waar geen vuurwerk mag worden afgestoken. Het Vuurwerkbesluit beoogt derhalve niet uniform noch uitputtend te zijn. Het besluit van het college is daarom niet in strijd met het Vuurwerkbesluit. Ook oordeelt de Afdeling dat het college meer gewicht mocht toekennen aan het voorkomen van gevaar en overlast in het aangewezen gebied dan aan het relatief beperkte omzetverlies van de ondernemers.</text:p>
          <text:p text:style-name="al"/>
          <text:p text:style-name="al">Afdeling 14. Drugsoverlast</text:p>
          <text:p text:style-name="al"/>
          <text:p text:style-name="al">Artikel 2:74 Drugshandel op straat</text:p>
          <text:p text:style-name="al">Afbakening met de Opiumwet</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Drugshandel op straat en coffeeshopbeleid</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als bedoeld in de artikelen 2 en 3 van de Opiumwet, dus zowel hard- als softdrugs en “daarop gelijkende waar”. Bij “daarop gelijkende waar” kan bijvoorbeeld worden gedacht aan nieuwe middelen die al wel worden gebruikt, maar nog niet op de lijst voorkomen en waartegen wel moet worden opgetreden. Het is dan van belang dit goed te motiveren.</text:p>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Jurisprudentie</text:p>
          <text:p text:style-name="al">HR 17-11-1992, NJ 1993, 409. Doel van het Amsterdamse verbod op drugshandel op of aan de openbare weg in de APV is het voorkomen van een aantasting van de openbare orde en strafbare feiten. De bepaling heeft derhalve betrekking op andere gedragingen dan strafbaar gesteld in de Opiumwet.</text:p>
          <text:p text:style-name="al"/>
          <text:p text:style-name="al">Artikel 2:74a Openlijk drugsgebruik</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text:p>
          <text:p text:style-name="al"/>
          <text:p text:style-name="al">Afdeling 15. Bijzondere bevoegdheden van de burgemeester </text:p>
          <text:p text:style-name="al"/>
          <text:p text:style-name="al">Artikel 2:75 Bestuurlijke ophouding</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of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Op grond van de wet wordt bij verordening nader ingevuld welke specifieke voorschriften die zich bij groepsgewijze niet-naleving voor het overgaan tot bestuurlijke ophouding lenen. Hierbij hebben eerdere ervaringen met grootschalige openbare-ordeverstoringen als leidraad gediend.</text:p>
          <text:p text:style-name="al"/>
          <text:p text:style-name="al">Artikel 2:76 Veiligheidsrisicogebieden</text:p>
          <text:p text:style-name="al">Op grond van artikel 151b van de Gemeentewet kan de raad aan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text:p>
          <text:p text:style-name="al"/>
          <text:p text:style-name="al">- vervoermiddelen te onderzoeken; </text:p>
          <text:p text:style-name="al">- een ieders kleding te onderzoeken; </text:p>
          <text:p text:style-name="al">- te vorderen dat verpakkingen die men bij zich draagt, worden geopend. </text:p>
          <text:p text:style-name="al"/>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p text:style-name="al"/>
          <text:p text:style-name="al">- feiten of omstandigheden waaruit blijkt dat er sprake is van verstoring van de openbare orde door de aanwezigheid van wapens of ernstige vrees voor het ontstaan daarvan; </text:p>
          <text:p text:style-name="al">- zorgvuldige afweging van het objectieve en subjectieve veiligheidsbelang en het individuele belang van de burgers (privacy); </text:p>
          <text:p text:style-name="al">- subsidiariteit en proportionaliteit; </text:p>
          <text:p text:style-name="al">- breder handhavingsbeleid in het beoogd gebied ter vergroting van leefbaarheid en veiligheid. </text:p>
          <text:p text:style-name="al"/>
          <text:p text:style-name="al">Jurisprudentie</text:p>
          <text:p text:style-name="al">Hof Amsterdam 23-09-2005, ECLI:NL:GHAMS:2005:AU3200. De in artikel 151b, eerste lid, van de Gemeentewet neergelegde bevoegdheid kan slechts binnen strikte grenzen op grond van een deugdelijke motivering worden uitgeoefend. </text:p>
          <text:p text:style-name="al"/>
          <text:p text:style-name="al">ABRvS 09-03-2005, ECLI:NL:RVS:2005:AS9248. 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
          <text:p text:style-name="al">ABRvS 09-11-2005, ECLI:NL:RVS:2005:AU5839. Op grond van de omstandigheid dat wederpartij'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 </text:p>
          <text:p text:style-name="al"/>
          <text:p text:style-name="al">Artikel 2:77 Cameratoezicht op openbare plaatsen</text:p>
          <text:p text:style-name="al">Eerste lid</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Doel van het cameratoezicht</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Kenbaarheid</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de derde categorie.</text:p>
          <text:p text:style-name="al"/>
          <text:p text:style-name="al">Artikel 2:78 Gebiedsontzeggingen</text:p>
          <text:p text:style-name="al"/>
          <text:p text:style-name="al">Inleiding</text:p>
          <text:p text:style-name="al">In het geval van (ernstige vrees voor) een openbare ordeverstoring of overlastgevend gedrag, kan een burgemeester een gebiedsontzegging opleggen. De bevoegdheid kan de burgemeester ontlenen aan de APV. Deze bepaling strekt daartoe. </text:p>
          <text:p text:style-name="al"/>
          <text:p text:style-name="al">Er zijn vier soorten grondslagen op basis waarvan een burgemeester een gebiedsontzegging kan opleggen. De bekendste is een bepaling in de APV zoals deze, waaraan hieronder aandacht wordt besteed.</text:p>
          <text:p text:style-name="al"/>
          <text:p text:style-name="al">Daarnaast kan, enkel ter zake van verstoringen van de openbare orde waarop de APV-bepaling geen oog heeft, een gebiedsontzegging worden opgelegd op basis van artikel 172, derde lid, van de Gemeentewet (de ‘lichte bevelsbevoegdheid’). Kan zowel de APV als artikel 172, derde lid, van de Gemeentewet toepassing vinden voor een gebiedsontzegging, dan gaat de APV voor. Als echter van artikel 172, derde lid, van de Gemeentewet gebruik wordt gemaakt, omdat er geen APV-bepaling voorhanden is, dan kan de rechter aangeven dat er voldoende gelegenheid is geweest om een dergelijke regeling op te stellen. Bij structurele problemen is het nodig dat de raad een regeling in de APV opneemt. </text:p>
          <text:p text:style-name="al"/>
          <text:p text:style-name="al">De bevoegdheid van artikel 172, derde lid, van de Gemeentewet is ‘licht’ ten opzichte van de noodbevelsbevoegdheid van de burgemeester (artikel 175, eerste lid, van de Gemeentewet). Een licht bevel moet in overeenstemming zijn met geldende regelgeving, inclusief de lokale verordeningen. Een noodbevel mag daarentegen afwijken van geldende regelgeving, uitgezonderd de Grondwet en hogere regelingen dan de Grondwet. De wetgever heeft de lichte bevelsbevoegdheid in het leven geroepen voor situaties waarin geldende regelgeving, waaronder de lokale verordeningen, geen voorziening bevat voor een concreet openbare ordeprobleem. </text:p>
          <text:p text:style-name="al"/>
          <text:p text:style-name="al">Ten slotte bestaat de mogelijkheid om op basis van artikel 172a van de Gemeentewet (in 2012 ingevoegd via de Wet maatregelen bestrijding voetbalvandalisme en ernstige overlast), een gebiedsontzegging op te leggen. De bevoegdheid van artikel 172, derde lid, van de Gemeentewet is ook licht in vergelijking met dit artikel. Hierbij gaat het om herhaaldelijke overlast (minimaal tweemaal en een patroon), waardoor een gedegen dossieropbouw vereist is, en ernstige vrees voor voortgang ervan. Met ingang van 01 juli 2015 is het overigens ook mogelijk om op basis van vorenbedoeld artikel uit de Gemeentewet aan zogeheten “first offenders” in geval van een ernstige verstoring van de openbare orde voor een langere duur een burgemeestersbevel te geven (inhoudende een gebiedsverbod, groepsverbod of een meldingsplicht). Deze gebiedsontzeggingen kunnen voor drie maanden met hoogstens driemaal verlenging voor telkens die duur tot maximaal één jaar gelden en in combinatie met een van de andere instrumenten (groepsverbod, meldingsplicht) uit dat artikel worden opgelegd.</text:p>
          <text:p text:style-name="al"/>
          <text:p text:style-name="al">Met de gebiedsontzeggingsbepaling in de APV kan een burgemeester optreden tegen personen die overlast veroorzaken in de openbare ruimte. De gebiedsontzegging was in eerste instantie bedoeld voor gebruik bij overlast veroorzaakt door drugshandel en drugsgebruik. Maar het instrument kan ook worden toegepast bij andere vormen van overlast, afhankelijk van hoe de bepaling wordt ‘ingevuld’. Bijvoorbeeld wanneer de overlast veroorzaakt wordt door samenscholing, hinderlijk drankgebruik, geweldpleging etc. Om onveiligheidsgevoelens en overlast te verminderen, passen veel gemeenten dit instrument toe.</text:p>
          <text:p text:style-name="al">De gebiedsontzegging wordt opgelegd aan personen die strafbare feiten of openbare ordeverstorende handelingen verrichten en veelal al eenmaal een bestuurlijke waarschuwing hebben ontvangen. Voor het toepassen van een openbare ordemaatregel, zoals een gebiedsontzegging, moet aan een aantal voorwaarden zijn voldaan. Er moet zijn voldaan aan het situatievereiste, dat wil zeggen dat er sprake moet zijn van omstandigheden die tot ingrijpen ter handhaving van de openbare orde kunnen noodzaken. Daarnaast moet ook voldaan zijn aan het doelcriterium: de maatregel moet zijn gericht op het beëindigen of voorkomen van (verdere) ordeverstoringen of overlast of het beperken van de gevolgen daarvan. Het toepassen van de bevoegdheid kan alleen ten tijde van een (dreigende) ordeverstoring. De duur van deze concrete maatregel moet direct gekoppeld zijn aan de situatie dat er gevaar dreigt voor de openbare orde. Hierdoor kan de duur van de maatregel niet onevenredig lang zijn. Doorgaans is daarom ook sprake van een trapsgewijze opbouw.</text:p>
          <text:p text:style-name="al">Bij de toepassing van de maatregel mag niet worden afgeweken van wettelijke voorschriften. Ten slotte moet de maatregel voldoen aan de eisen van subsidiariteit (er is geen minder zwaar middel voorhanden) en proportionaliteit (het bevel moet in verhouding staan tot de te bestrijden problematiek of het te bereiken doel).</text:p>
          <text:p text:style-name="al"/>
          <text:p text:style-name="al">Eerste lid</text:p>
          <text:p text:style-name="al">In dit artikellid wordt omschreven in het kader van welke belangen een gebiedsontzegging kan worden ingezet. Ook is geregeld wie geadresseerde van een gebiedsverbod kan zijn. Van belang hierbij is dat voor een bestuursrechtelijk besluit, ook het bestuursrechtelijk bewijsstelsel geldt. Het zal voldoende aannemelijk moeten zijn dat de in dit lid bedoelde belangen in het geding zijn. In het eerste lid is ook bepaald hoe lang de kortdurende gebiedsontzegging duurt, te weten maximaal 24 uur.</text:p>
          <text:p text:style-name="al"/>
          <text:p text:style-name="al">Tweede lid</text:p>
          <text:p text:style-name="al">Voor de lang(er)durende gebiedsontzegging is gekozen voor een looptijd van maximaal acht weken. Een looptijd van maximaal twaalf weken is in de rechtspraak aanvaardbaar geacht. </text:p>
          <text:p text:style-name="al"/>
          <text:p text:style-name="al">Derde lid</text:p>
          <text:p text:style-name="al">Het aantal maanden dat tussen de overtredingen verstrijkt, is van belang voor de toegestane looptijd van een gebiedsontzegging en dient te worden bepaald. De raad van de gemeente Oisterwijk heeft in dit verband gekozen voor een termijn van zes maanden.</text:p>
          <text:p text:style-name="al">In het licht van proportionaliteit en subsidiariteit zij er nog op gewezen dat, alvorens over te gaan tot oplegging van een gebiedsontzegging, in de regel eerst een waarschuwing wordt gegeven. Ook is het tegen deze achtergrond geboden om slechts tot oplegging van een langdurige gebiedsontzegging als bedoeld in het tweede lid over te gaan, wanneer de gedraging waarop deze oplegging betrekking heeft binnen een bepaalde periode (lees: binnen zes maanden) na oplegging van de eerdere gebiedsontzegging plaatsvindt.</text:p>
          <text:p text:style-name="al"/>
          <text:p text:style-name="al">Vierde lid</text:p>
          <text:p text:style-name="al">Dit lid geeft de burgemeester de bevoegdheid om, wanneer hij dat noodzakelijk acht in verband met de persoonlijke omstandigheden van betrokkene, het bevel te beperken. Hierbij zal rekening gehouden worden met de noodzaak of onoverkomelijkheid zich in het aangewezen gebied te bevinden in een middel van openbaar vervoer, het aldaar werkzaam of woonachtig zijn, een (ander) aantoonbaar redelijk belang om zich aldaar op te houden, staatkundige en religieuze vrijheid en het familieleven. </text:p>
          <text:p text:style-name="al">De burgemeester kan op aanvraag tijdelijk ontheffing verlenen van een bevel.</text:p>
          <text:p text:style-name="al"/>
          <text:p text:style-name="al">Jurisprudentie</text:p>
          <text:p text:style-name="al">HR 10-12-2013, ECLI:NL:HR:2013:1742. Artikel 184 van het WvSr, “krachtens wettelijk voorschrift”. Artikelen 172 en 177 van de Gemeentewet, artikelen 2.8 en 2.9.1 van de APV Amsterdam 2008, Mandaatbesluit verwijderingsbevelen burgemeester Amsterdam d.d. 31 oktober 2008. Het hof heeft met juistheid vastgesteld dat artikel 2.9 van de APV niet uitdrukkelijk inhoudt dat de burgemeester gerechtigd is tot het geven van een bevel als waarvan te dezen sprake is. Ingevolge artikel 172 derde lid, van de Gemeentewet is de burgemeester evenwel bevoegd aan personen bevelen te geven die noodzakelijk zijn voor de handhaving van de openbare orde. Een zodanig bevel is aan te merken als een wettelijk voorschrift in materiële zin. De burgemeester kan bij de uitvoering van deze bevelsbevoegdheid politieambtenaren betrekken, mits hij daarbij met voldoende nauwkeurigheid aangeeft in welke omstandigheden de politieambtenaren de door hem omschreven handelingen en beslissingen moet nemen. De burgemeester heeft door het uitvaardigen van het Mandaatbesluit verwijderingsbevelen kennelijk de hem in artikel 172, derde lid, van de Gemeentewet toegekende bevelsbevoegdheid uitgeoefend en gelet op de inhoud van dat besluit daarbij bepaald dat zijn bevel is gegeven voor de in artikel 2.9 van de APV nauwkeurig omschreven gevallen. Het voorgaande brengt mee dat een in overeenstemming met het Mandaatbesluit door een politieambtenaar namens de burgemeester gegeven verwijderingsbevel kan worden aangemerkt als een krachtens wettelijk voorschrift gegeven bevel als bedoeld in artikel 184 van het WvSr. Het andersluidende oordeel van het hof is derhalve onjuist.</text:p>
          <text:p text:style-name="al"/>
          <text:p text:style-name="al">Conclusie A-G Spronken 07-07-2015, ECLI:NL:PHR:2015:2409, behorend bij HR 17-11-2015, ECLI:NL:HR:2015:3325: “Art. 2:78 Model-APV bevat een uitdrukkelijke bepalingen dat de burgemeester gerechtigd is gebiedsverboden op te leggen, zodat het niet nakomen van een dergelijk bevel voldoet aan de eisen die de Hoge Raad hieraan in het kader van art. 184 Sr in de hiervoor aangehaalde jurisprudentie stelt. Ook de overtreding van de gebiedsverboden die door de burgemeester worden gegeven op grond van art. 172 lid 3 en 172a Gemeentewet vallen onder het bereik van art. 184 Sr. Voor het uitoefenen van de bevoegdheden die zijn toegekend in de Gemeentewet geldt echter een mandaatsverbod ingevolge art. 177 lid 2 Gemeentewet en op dit snijvlak van bevoegdheidstoedelingen in APV’s en de Gemeentewet doen zich problemen voor.”</text:p>
          <text:p text:style-name="al"/>
          <text:p text:style-name="al">Artikel 2:79 Woonoverlast als bedoeld in artikel 151d Gemeentewet</text:p>
          <text:p text:style-name="al">Algemeen</text:p>
          <text:p text:style-name="al">Artikel 151d van de Gemeentewet regelt dat de raad bij verordening kan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p>
          <text:p text:style-name="al"/>
          <text:p text:style-name="al">Ultimum remedium</text:p>
          <text:p text:style-name="al">Uit de wet volgt dat dit instrument is bedoeld als een ultimum remedium. Artikel 151d, tweede lid, van de Gemeentewet regelt dat het instrument van de last onder bestuursdwang (en daarmee ook de in plaats daarvan op te leggen last onder dwangsom, zie artikel 5:32 Awb)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sprake is van een tijdelijk aanwezigheid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Welke herstelsanctie (last onder bestuursdwang of last onder dwangsom) in een concreet geval het meest geëigend is in een specifieke situatie zal steeds door de burgemeester moeten worden afgewogen. De burgemeester kan in beleidsregels vastleggen hoe hij of zij invulling geeft aan de bevoegdheid uit dit artikel. De op te leggen last kan de vorm aannemen van een specifieke gedagsaanwijzing (bijvoorbeeld waarin staat dat de overlastgevende bewoner bepaalde handelingen moet doen (dat hij na een bepaalde tijd geen bezoekers meer mag ontvangen of zijn hond moet muilkorven) of nalaten), een woningsluiting (zie Kamerstukken II, 2013-2014, 34 007, nr. 3, blz. 5) of een tijdelijk aanwezigheidsverbod (zie artikel 151d, lid 3).</text:p>
          <text:p text:style-name="al"/>
          <text:p text:style-name="al">Eerste lid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Hoofdstuk 3. Seksinrichtingen, sekswinkels, straatprostitutie en dergelijke </text:p>
          <text:p text:style-name="al"/>
          <text:p text:style-name="al">Verordenende bevoegdheid van gemeenten </text:p>
          <text:p text:style-name="al">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Dit hoofdstuk van de APV is niet uitsluitend gebaseerd op artikel 149 Gemeentewet, maar - voor het betrekking heeft op prostitutie - tevens op artikel 151a Gemeentewet. 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p text:style-name="al">Jurisprudentie </text:p>
          <text:p text:style-name="al">De omstandigheid dat de prostituees in afwachting van een beslissing op de aanvraag rechtmatig in Nederland verblijven maakt niet dat zij in dat stadium aan de zogenoemde Associatieovereenkomsten aanspraak kunnen ontlenen om arbeid als zelfstandige te mogen verrichten. LJN AO3839, JG 04.0112 m.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 Voor betaalde tantramassage is vergunning op grond van de APV nodig, onverlet de planologische vrijstelling voor een schoonheidsinstituut. LJN AT4882, JG 05.0079 m.nt. A.L. Esveld.</text:p>
          <text:p text:style-name="al"/>
          <text:p text:style-name="al">Artikel 3:1 Definities</text:p>
          <text:p text:style-name="al">Prostitutie en prostituee (onder a en b)</text:p>
          <text:p text:style-name="al">De omschrijving van het begrip 'prostitutie' onder a is afgeleid van de definitie in artikel 273f, eerste lid, van het WvSr. Om onder andere taalkundige redenen zijn de termen 'derde' en 'betaling' uit de definitie in het WvSr in deze definitie vervangen door respectievelijk 'ander' en 'vergoeding'.</text:p>
          <text:p text:style-name="al"/>
          <text:p text:style-name="al">Seksinrichting (onder c)</text:p>
          <text:p text:style-name="al">Het begrip seksinrichting onder c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et milieubeheer. 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Veel voorkomende vormen van seksinrichtingen zijn in deze omschrijving uitdrukkelijk genoemd. Dit om iedere discussie over de vraag of dit type inrichting als seksinrichting dient te worden aangemerkt, te voorkomen. Dit zijn: seksbioscopen, seksautomatenhallen, sekstheaters, parenclubs, prostitutiebedrijven en erotische-massagesalons. Sommige van deze begrippen behoeven wellicht nadere toelichting. Een seksbioscoop is een inrichting waarin hoofdzakelijk vertoningen van erotisch-pornografische aard worden gegeven door middel van audiovisuele apparatuur. Dit is in afwijking van een seksautomatenhal, waarin dergelijke vertoningen van erotisch-pornografische aard worden gegeven door middel van automaten en van een sekstheater, waarin deze vertoningen anders dan door middel van audiovisuele apparatuur of automaten - met andere woorden 'live' - worden gepresenteerd. Onder een prostitutiebedrijf worden niet alleen bordelen en clubs begrepen, maar ook andere ruimten waarin prostitutie plaatsvindt, zoals zogenaamde prostitutiehotels die speciaal aan prostituees voor korte tijd kamers verhuren.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 Zo’n optreden moet echter worden beschouwd als een evenement (een 'voor publiek toegankelijke verrichting van vermaak'), waarvoor volgens artikel 2:25 vergunning van de burgemeester vereist is.</text:p>
          <text:p text:style-name="al"/>
          <text:p text:style-name="al">Escortbedrijf (onder d)</text:p>
          <text:p text:style-name="al">Een escortbedrijf onder d is een bedrijf dat - meestal telefonisch - bemiddelt tussen klanten en prostituees. De prostituee bezoekt de klant, of gaat met de klant naar een andere plaats. </text:p>
          <text:p text:style-name="al">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
          <text:p text:style-name="al">Sekswinkel (onder e)</text:p>
          <text:p text:style-name="al">De omschrijving van het begrip 'sekswinkel' onder e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text:p>
          <text:p text:style-name="al"/>
          <text:p text:style-name="al">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 aanvulling hierop heeft de raad van de gemeente Oisterwijk heeft (in het belang van de openbare orde of de woon- en leefomgeving) ervoor gekozen om de exploitatie van sekswinkels te verbieden in aangewezen gebieden of delen van de gemeente. Daartoe is artikel 3:10 opgenomen.</text:p>
          <text:p text:style-name="al"/>
          <text:p text:style-name="al">Het behoeft geen betoog dat, tegen de achtergrond van de bij of krachtens de artikelen 3:6 of 3:7 vastgestelde sluitingsuren, niet alle in de inrichting aanwezige personen als 'bezoeker' zoals bedoeld onder h moeten worden aangemerkt.</text:p>
          <text:p text:style-name="al"/>
          <text:p text:style-name="al">Bezoeker (onder h)</text:p>
          <text:p text:style-name="al">Van het begrip 'bezoeker' onder h zijn behalve de exploitant(en), de beheerder(s), de prostituees en de personeelsleden van de exploitant, tevens toezichthouders en opsporingsambtenaren uitgezonderd, alsmede andere personen wier aanwezigheid in de inrichting wegens dringende redenen noodzakelijk is. Hierbij valt te denken aan personen die de inrichting moeten kunnen betreden voor het leveren van goederen, of voor het uitvoeren van reparatie- of onderhoudswerkzaamheden.</text:p>
          <text:p text:style-name="al"/>
          <text:p text:style-name="al">Jurisprudentie </text:p>
          <text:p text:style-name="al">Een bordeel is een voor publiek openstaand gebouw als bedoeld in artikel 174 lid 1, van de Gemeentewet. Een bordeel past niet in de functie woonbebouwing. LJN-nr. AE5853, JG. 03.0062, m. nt. A.L. Esveld.</text:p>
          <text:p text:style-name="al">Prostitutiebedrijf is een voor publiek openstaand gebouw. Strijd met het bestemmingsplan als weigeringgrond aanvaard. Exploitatie van het prostitutiebedrijf past niet in het bestaand woonklimaat. LJN-nr. AH9858, JG 03.0194 m. nt. A.L. Esveld.</text:p>
          <text:p text:style-name="al">Parenclub in woning niet toegestaan wegens strijd met bestemmingsplan. LJN-nr. AE6669, JG 03.0024 m. nt. A.L. Esveld.</text:p>
          <text:p text:style-name="al">Een parenclub met erotisch café levert niet meer overlast op dan een relaxbedrijf met horeca. Bestemmingsplan als weigeringgrond in de APV aanvaard. LJN-nr.AF9857, JG 04.0111 , m.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nr. AQ8750, JG 04.0150, m.nt. A.L. Esveld.</text:p>
          <text:p text:style-name="al">Voor betaalde tantramassage is vergunning op grond van de APV nodig, onverlet de planologische vrijstelling voor een schoonheidsinstituut. LJN-nr. AT4882, JG 05.0079 m.nt. A.L. Esveld.</text:p>
          <text:p text:style-name="al"/>
          <text:p text:style-name="al">Artikel 3:2 Bevoegd bestuursorgaan</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 zover deze betrekking hebben op het in het eerste lid bedoelde toezicht' (derde lid).</text:p>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 Van de specifieke aard van de seksinrichting is afhankelijk wie in een concreet geval bevoegd is: het college of de burgemeester. Aangezien van onbevoegd genomen besluiten vernietiging in de rede ligt, moet deze vraag met zorgvuldigheid worden beantwoord.</text:p>
          <text:p text:style-name="al">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terzake kunnen mandateren aan de burgemeester. </text:p>
          <text:p text:style-name="al">Dit doet er niet aan af dat goed moet worden bezien, of een concreet te nemen besluit een besluit van de burgemeester zelf of van het college is.</text:p>
          <text:p text:style-name="al"/>
          <text:p text:style-name="al">Jurisprudentie </text:p>
          <text:p text:style-name="al">Blijkens ARRS 27 augustus 1993 moet een raamprostitutiebedrijf worden beschouwd als een voor publiek openstaand gebouw als bedoeld in artikel 174, eerste lid, van de Gemeentewet, ten aanzien waarvan mitsdien de burgemeester exclusief bevoegd is, JG 94.0053.</text:p>
          <text:p text:style-name="al">Een bordeel is een voor publiek openstaand gebouw als bedoeld in artikel 174 lid 1, van de Gemeentewet. Een bordeel past niet in de functie woonbebouwing. LJN-nr. AE5853, JG. 03.0062, m. nt. A.L. Esveld.</text:p>
          <text:p text:style-name="al">Ook (reguliere) bestuursrechtelijke bevoegdheden ter handhaving van de openbare orde behoren exclusief toe aan de burgemeester. LJ-nr. AR3854, JG 05.0004 m.nt. A.L. Esveld.</text:p>
          <text:p text:style-name="al"/>
          <text:p text:style-name="al">Artikel 3:3 Nadere regels</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 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p text:style-name="al">Artikel 3:4 Seksinrichtingen</text:p>
          <text:p text:style-name="al">Eerste lid</text:p>
          <text:p text:style-name="al">De raad van de gemeente Oisterwijk heeft ervoor gekozen de exploitatie van seksinrichtingen en escortbedrijven te reguleren door middel van een vergunningstelsel.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
          <text:p text:style-name="al">Tweede lid</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 </text:p>
          <text:p text:style-name="al">In het tweede lid is bepaald dat in de aanvraag ten minste moet zijn vermeld wat de aard van de seksinrichting of het escortbedrijf is en wie de exploitant en de beheerder zijn. </text:p>
          <text:p text:style-name="al">Voor de beoordeling van de vergunningaanvraag en voor de ingevolge artikel 1:4 op te leggen vergunningsvoorschriften of beperkingen is de aard van de seksinrichting relevant. Het is van belang te weten of het om bijvoorbeeld een prostitutiebedrijf of een sekstheater gaat, of een combinatie. </text:p>
          <text:p text:style-name="al">De vraag of vergunning kan worden verleend voor raamprostitutiebedrijven, wordt in de meeste gevallen strenger beoordeeld dan een andere seksinrichting. Raamprostitutiebedrijven hebben doorgaans een beduidend sterkere (nadelige) invloed op de openbare ruimte dan bijvoorbeeld clubs. Denkbaar is dat het bevoegd bestuursorgaan op een bepaalde locatie een prostitutiebedrijf toelaatbaar acht maar ter voorkoming van verkeersoverlast, een raamprostitutiebedrijf niet of slechts in beperkte mate. </text:p>
          <text:p text:style-name="al">In dat geval moet het bevoegd bestuursorgaan zich er bij beoordeling van de aanvraag van bewust (kunnen) zijn dat aan een te verlenen vergunning het voorschrift dient te worden verbonden dat het ter plaatse te exploiteren prostitutiebedrijf niet van zogenaamde vitrines of ramen respectievelijk slechts van een bepaald aantal vitrines mag zijn voorzien. Door wie de inrichting zal worden geëxploiteerd en beheerd is relevant, omdat deze personen niet van slecht levensgedrag mogen zijn en dienen te voldoen aan de eisen van zedelijk gedrag, zoals gesteld in artikel 3:5. De vergunningverlening is bovendien persoonsgebonden en niet overdraagbaar. Dit blijkt uit artikel 1:5. Blijkens artikel 4:5, eerste lid, van de Awb kan het niet-overleggen van de in het tweede lid genoemde gegevens voor het bevoegd bestuursorgaan aanleiding zijn om - mits gelegenheid tot aanvulling is geboden - de aanvraag niet te behandelen. </text:p>
          <text:p text:style-name="al"/>
          <text:p text:style-name="al">Derde lid</text:p>
          <text:p text:style-name="al">De vergunning van artikel 3:4 beschermt wezenlijke belangen, met name de openbare orde en volksgezondheid. Het is hoogst onwenselijk als deze vergunning van rechtswege wordt verleend voordat er een inhoudelijke toets van de aanvraag heeft plaatsgevonden en is voltooid. Een Lex Silencio Positivo wordt in dit lid dan ook niet van toepassing verklaard om dwingende redenen van algemeen belang, zoals de openbare orde en volksgezondheid. </text:p>
          <text:p text:style-name="al"/>
          <text:p text:style-name="al">Jurisprudentie </text:p>
          <text:p text:style-name="al">Parenclub in woning niet toegestaan wegens strijd met bestemmingsplan. LJN-nr. AE6669, JG 03.0024 ,m. nt. A.L. Esveld.</text:p>
          <text:p text:style-name="al">Bouwvergunning mag op grond van planologische uitstraling niet worden geweigerd (bestemming prostitutie), de exploitatie van raambordelen is daartegen uit een oogpunt van verkeersveiligheid niet toegestaan. LJN-nr. AK4053, JG 03.0195 m. nt. A.L. Esveld.</text:p>
          <text:p text:style-name="al">Planologische voorwaarden voor de vestiging van bordelen toegestaan, ook al zouden deze de vestiging van een prostitutiebedrijf op een bepaalde plaats feitelijk onmogelijk maken. LJN-nr. AN9215, JG 04.0077 m. nt. A.L. Esveld</text:p>
          <text:p text:style-name="al"/>
          <text:p text:style-name="al">Artikel 3:5 Gedragseisen exploitant en beheerder</text:p>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text:p>
          <text:p text:style-name="al">Aan het orgaan dat bevoegd is (meestal de burgemeester) vergunningen als bedoeld in dit hoofdstuk af te geven, kunnen gegevens uit de justitiële documentatieregisters worden verstrekt over personen die als exploitant of beheerder zijn vermeld in een aanvraag . (artikel 13 van het Besluit justitiële gegevens) In artikel 3:5 wordt zo veel mogelijk dezelfde terminologie gehanteerd en worden nagenoeg dezelfde eisen gesteld als in artikel 5 van de Drank- en Horecawet en het daarop gebaseerde Besluit eisen zedelijk gedrag Drank- en Horecawet. Dit heeft als voordeel dat voor seksinrichtingen waarvoor tevens een vergunning krachtens de Drank- en Horecawet is vereist ee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etboek van Strafrecht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al"/>
          <text:p text:style-name="al">Jurisprudentie </text:p>
          <text:p text:style-name="al">'In enig opzicht van slecht levensgedrag' ex artikel 3:5, eerste lid, onder b omvat meer dan de 'onherroepelijke veroordeling' ex tweede lid, onder b van de APV. LJN-nr. AO6071 JG 04.0076 m.nt. A.L. Esveld.</text:p>
          <text:p text:style-name="al">De algemene norm, neergelegd in artikel 3:5, eerste lid, aanhef en onder b, van de APV, dat de exploitant en de beheerder niet in enig opzicht van slecht levensgedrag zijn, houdt als zodanig geen beperking in van de vrijheid van arbeidskeuze als bedoeld in artikel 19, derde lid, van de Grondwet, aangezien niet gebleken is dat de beperking verder strekt dan noodzakelijk kan worden geacht voor het met de norm beoogde doel, te weten een maatschappelijk verantwoorde beroepsuitoefening. Wel dient er bij de uitleg van de bepaling van de APV van uit te worden gegaan dat geen sprake is van slecht levensgedrag indien het tegenwerpen van de bepaling in het concrete geval leidt tot een onevenredig zware beperking van de vrijheid van arbeidskeuze. ABRS 28-02-2007 (Uden), 200603367/1, LJN-nr. AZ9519</text:p>
          <text:p text:style-name="al"/>
          <text:p text:style-name="al">Artikel 3:6 Sluitingstijden</text:p>
          <text:p text:style-name="al">Eerste lid</text:p>
          <text:p text:style-name="al">De in het eerste lid opgenomen sluitingsbepaling is gegrond op artikel 149 van de Gemeentewet. De raad kan verplichte sluitingstijden voor openbare (waaronder seks)inrichtingen vaststellen ter bescherming van de openbare orde, de openbare veiligheid, de volksgezondheid of de bescherming van het milieu. Deze bevoegdheid houdt evenzeer in dat een afwijkende sluitingsplicht kan worden vastgesteld voor de zondag. </text:p>
          <text:p text:style-name="al">Sommigen concluderen uit artikel 7 van de Zondagswet dat de gemeenteraad niet bevoegd is een speciaal voor de zondag geldende sluitingsregeling vast te stellen. Volgens HR 22-07-1960, AB 1961, p. 15, belet dit artikel de raad echter niet om voor de zondag een afwijkende regeling te treffen voor het sluitingsuur van openbare inrichtingen als deze, mits de grond voor de afwijking van de voor de andere dagen geldende regeling niet is gelegen in het bijzondere karakter van de zondag. Volgens de Hoge Raad beoogt de Zondagswet naar haar strekking niet de gemeentelijke wetgever te beperken in zijn bevoegdheid om ter afwering van verstoring van de openbare orde voorzieningen te treffen.</text:p>
          <text:p text:style-name="al">De hier opgenomen sluitingsurenregeling ziet op het begrip 'seksinrichting' en heeft geen betrekking op sekswinkels. Zoals vermeld in de toelichting bij artikel 3:1, onder e, is op sekswinkels het regime van de Winkeltijdenwet van toepassing.</text:p>
          <text:p text:style-name="al"/>
          <text:p text:style-name="al">Tweede lid </text:p>
          <text:p text:style-name="al">Het bevoegd orgaan kan door middel van een voorschrift als bedoeld in artikel 1:4 voor een of meer afzonderlijke seksinrichtingen andere sluitingstijden vaststell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text:p>
          <text:p text:style-name="al">Van het voor die categorie geldende beleid kan het bevoegd bestuursorgaan in een concreet geval (gemotiveerd) afwijken, indien het dat noodzakelijk acht in het belang van bijvoorbeeld de openbare orde, de woon- en leefomgeving en dergelijke.</text:p>
          <text:p text:style-name="al"/>
          <text:p text:style-name="al">Derde lid </text:p>
          <text:p text:style-name="al">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etboek van Strafrecht (lokaalvredebreuk). Laatstgenoemde bepaling staat aan het opnemen van het derde lid niet in de weg: artikel 138 ziet toe op de bescherming van de aan de eigendom verbonden rechten; het derde lid van artikel 3:6 strekt tot handhaving van een publiekrechtelijke regeling.</text:p>
          <text:p text:style-name="al"/>
          <text:p text:style-name="al">Jurisprudentie </text:p>
          <text:p text:style-name="al">Blijkens Vz.AGRS 24-01-1985, WO RvS 1985, G9, kan aan de Hinderwetvergunning een sluitingsuur worden verbonden ter voorkoming van hinder voor de omgeving, bijvoorbeeld door komende en gaande bezoekers. </text:p>
          <text:p text:style-name="al">Hierop is nader ingegaan in AGRS 0802-1991, ABkort 1991, 281, waarin is vermeld dat bij verlening van een hinderwetvergunning aan een inrichting waarbij van de bezoekers hinder te duchten is, een voorschrift betreffende het sluitingsuur ter voorkoming of beperking van die (geluid)hinder niet kan worden gemist, en dat een hinderwetvergunning waarin zo’n voorschrift ontbreekt zich niet verdraagt met artikel 17 van de Hinderwet.</text:p>
          <text:p text:style-name="al">Blijkens de Kroonjurisprudentie mag daarbij slechts rekening worden gehouden met 'normale' hinder in de nabije omgeving van de inrichting. Alleen die overlast is volgens de Kroon te beschouwen als hinder in de zin van de Hinderwet (thans: de Wet milieubeheer), een van de belangen die deze wet beoogt te beschermen. Excessieve hinder door gedrag van bezoekers en overlast die zich afspeelt een of meer straten van de inrichting vandaan, vallen volgens de Kroon niet onder de wetsterm 'hinder'. Aan een gemeentelijke verordening die een algemene sluitingsuurregeling bevat ter voorkoming of beperking van excessieve en verder verwijderde overlast, ligt dan een ander motief ten grondslag dan aan de Wet milieubeheer. Dit gaat op voor artikel 3.2.3 (oud), dat niet is toegespitst op de specifieke situatie in en rond seksinrichtingen, maar dat zich richt op de nadelige invloed van de aanwezigheid van zulke inrichtingen als zodanig op de openbare orde en de woon- en leefomgeving ter plaatse (daartoe ARRS 31-12-1986, AB 1987, 326).</text:p>
          <text:p text:style-name="al"/>
          <text:p text:style-name="al">Artikel 3:7 Tijdelijke afwijking sluitingstijden; (tijdelijke) sluiting</text:p>
          <text:p text:style-name="al">Eerste lid</text:p>
          <text:p text:style-name="al">Ten opzichte van artikel 3:6 (bij of krachtens welke bepaling kan worden voorgeschreven wat voor seksinrichtingen het 'reguliere' sluitingstijdenregime is) biedt artikel 3:7 de mogelijkheid om daarvan al dan niet tijdelijk af te wijken. De afwijking kan inhouden dat: </text:p>
          <text:p text:style-name="al"/>
          <text:p text:style-name="al">- voor (een of meer) inrichtingen al dan niet tijdelijk andere sluitingstijden worden vastgesteld dan de bij of krachtens artikel 3:6 gestelde; of </text:p>
          <text:p text:style-name="al">- van (een of meer) inrichtingen al dan niet tijdelijk de - algehele of gedeeltelijke - sluiting wordt bevolen.</text:p>
          <text:p text:style-name="al"/>
          <text:p text:style-name="al">De sluitingsbevoegdheid is in de praktijk meermalen toegepast in gevallen waarin openbare inrichtingen het decor vormden voor allerlei vormen van criminaliteit.</text:p>
          <text:p text:style-name="al"/>
          <text:p text:style-name="al">Jurisprudentie </text:p>
          <text:p text:style-name="al">De burgemeester ontleent reeds een sluitingsbevoegdheid aan artikel 174 van de Gemeentewet. De noot bij ARRS 15-06-1984, AB 1985, 96, maakt duidelijk, waarom het gewenst kan zijn toch een sluitingsbepaling in de APV op te nemen: De beschikking laat voorts zien dat de rechtstreeks uit artikel 221 gemeentewet (oud) voortvloeiende taak tot daadwerkelijke handhaving van de openbare orde de actuele situatie tot onderwerp heeft en dat hier alleen het nemen van concrete maatregelen op korte tijd aan de orde is.</text:p>
          <text:p text:style-name="al">In een sluitingsbevel rechtstreeks gebaseerd op artikel 174 van de Gemeentewet dient altijd de termijn van de sluiting te zijn opgenomen. Blijkens Vz.ARRS 26-08-1992, AB 1993, 104; JG 93.0116 , en ABRS 05071996, JG 96.0266, voldoet een sluitingsbevel zonder tijdsbepaling niet aan de aard en het doel van artikel 221 gemeentewet (oud). </text:p>
          <text:p text:style-name="al">Indien gesloten wordt op basis van dit artikel in de APV kan de sluiting niet alleen van langere duur zijn dan wanneer gesloten wordt op basis van artikel 174 Gemeentewet, maar lijkt in analogie met uitspraken ten aanzien van de sluiting van coffeeshops - onder omstandigheden - ook sluiting voor onbepaalde tijd mogelijk. Daarvan kan met name sprake zijn als de vestiging van de seksinrichting zonder meer in strijd is - en zal zijn - met het lokaal beleid. Zie ter vergelijk: Vz.ABRS 05-09-1997; Gst. 7069, 4, waarin een coffeeshop voor onbepaalde tijd wordt gesloten wegens strijdigheid met het geldende nulbeleid. Een sluiting voor onbepaalde tijd staat de opheffing ervan op een later tijdstip niet in de weg.</text:p>
          <text:p text:style-name="al">Advies van bureau Bibob is oorzaak sluiting bordeel. LJN: AT2983, JG 05.0061 m. nt. A.L. Esveld.</text:p>
          <text:p text:style-name="al"/>
          <text:p text:style-name="al">Artikel 3:8 Aanwezigheid van en toezicht door exploitant en beheerder</text:p>
          <text:p text:style-name="al">Eerste lid</text:p>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p text:style-name="al">Tweede lid </text:p>
          <text:p text:style-name="al">Dit artikel schept in het tweede lid, voor de exploitant(en) en de beheerder(s), een algemene verplichting tot het uitoefenen van toezicht ter handhaving van de orde in de inrichting.</text:p>
          <text:p text:style-name="al">Daarbij zullen zij zich in ieder geval, maar niet uitsluitend, moeten richten op het voorkomen en tegengaan van onvrijwillige prostitutie, prostitutie door minderjarigen of illegalen, drugs- of wapenhandel, heling, geweldsdelicten en dergelijke. 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
          <text:p text:style-name="al">Jurisprudentie </text:p>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echter doet dan niet ter zake (ABRS 30-07-1996, AB 1996, 471).</text:p>
          <text:p text:style-name="al">Aan de vergunning was het volgende voorschrift verbonden: 1. de vergunninghouder is verplicht dagelijks een nauwkeurige registratie bij te houden van de naam, leeftijd, nationaliteit, adres en woonplaats van de bij hem/haar werkzame prostituees; 2. deze registratie dient in de seksinrichting aanwezig te zijn; 3. dienaangaande moeten kopieën van paspoorten of andere wettige identiteitspapieren bij deze administratie bewaard worden; 4. de registratie moet zeven jaar bewaard worden. De Afdeling constateert dat hoofdstuk 3 van de APV 'Seksinrichtingen, sekswinkels, straatprostitutie e.d.' moet worden aangemerkt als een verordening als bedoeld in artikel 151a, eerste lid, van de Gemeentewet. Het voorschrift mist niet iedere wettelijke grondslag. In rechte moet van de geldigheid van dat voorschrift worden uitgegaan. De burgemeester is bevoegd tot handhaving. ABRS 24-1-2007 (Eindhoven), LJN AZ6851</text:p>
          <text:p text:style-name="al"/>
          <text:p text:style-name="al">Artikel 3:9 Straatprostitutie</text:p>
          <text:p text:style-name="al">Eerste lid</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 Aan de belangen die behoren tot hun 'huishouding' (genoemd in artikel 3:13) ontlenen gemeenten de bevoegdheid tot regulering, ook ten aanzien van straatprostitutie. Volgens het eerste lid is straatprostitutie verboden, tenzij het plaatsvindt op de wegen/gebieden en gedurende de tijden die het college daartoe heeft aangewezen. Bij aanwijzing als hier bedoeld zal rekening moeten worden gehouden met de belangen genoemd in artikel 3:13, tweede lid. Aan de hand van de omstandigheden ter plaatse zal moeten worden beoordeeld of tot aanwijzing van een tippelzone kan of moet worden besloten (bijvoorbeeld in het belang van de woon- en leefomgeving of de openbare orde in andere delen van de gemeente) of juist niet (bijvoorbeeld in het belang van de woon- en leefomgeving of de openbare orde in het gebied waarvan de tippelzone onderdeel zou uitmaken). Over de vraag of deze afweging er ook op neer kan komen dat er in het geheel geen tippellocatie wordt aangewezen verschillen de meningen. </text:p>
          <text:p text:style-name="al">De Rechtbank Maastricht oordeelde een dergelijk algeheel verbod in strijd met de vrijheid van arbeidskeuze (zie hierna onder het kopje “jurisprudentie”). Bedacht moet echter worden dat het daar de opheffing van een reeds getroffen voorziening betreft. Vooralsnog dient te worden aangenomen dat gemeenten waar tot op heden in het geheel niet wordt getippeld, dit in het belang van de openbare ook moeten kunnen voorkomen. </text:p>
          <text:p text:style-name="al"/>
          <text:p text:style-name="al">Tweede lid </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184 van het Wetboek van Strafrecht, evenals de sanctie op niet-naleving.</text:p>
          <text:p text:style-name="al"/>
          <text:p text:style-name="al">Derde en vierde lid </text:p>
          <text:p text:style-name="al">Het derde en vierde lid hebben betrekking op straatprostitutie binnen de daartoe aangewezen gebieden en tijden. Krachtens het in lid 3 gestelde kan, bijvoorbeeld in het belang van de openbare orde en veiligheid of de voorkoming of beperking van overlast ter plaatse, door politieambtenaren een bevel tot onmiddellijke verwijdering worden gegeven aan prostituees, maar ook aan andere aldaar aanwezige personen. De plicht om aan zo’n bevel onmiddellijk gevolg te geven vloeit voort uit artikel 184 van het Wetboek van Strafrecht, evenals de sanctie op niet-naleving.</text:p>
          <text:p text:style-name="al"/>
          <text:p text:style-name="al">Als het mondeling bevel tot verwijdering als bedoeld in lid 3 geen soelaas blijkt te bieden, kan naar het middel van de schriftelijke verblijfsontzegging in het vierde lid worden gegrepen. Een verblijfsontzegging behelst een verbod om zich na aanzegging door of vanwege de burgemeester te bevinden - in casu - op de wegen en gedurende de tijden als bedoeld in het eerste lid, voor zover in de aanzegging genoemd. Uit een verblijfsontzegging vloeit een sterke beperking van de bewegingsvrijheid voort, zoals die onder meer wordt gewaarborgd door artikel 12 van het Internationaal Verdrag inzake de Burgerrechten en Politieke Rechten (IVBPR). Deze moet daarom met de grootst mogelijke zorgvuldigheid worden opgelegd. De maatregel moet noodzakelijk zijn, moet proportioneel zijn (in verhouding tot de veroorzaakte ordeverstoring) en er moet worden voldaan aan het subsidiariteitsbeginsel, dat erop neerkomt dat niet met een minder ingrijpend middel zou kunnen worden volstaan. Uit de jurisprudentie over verblijfsontzeggingen blijkt dat de rechter de volgende factoren in zijn toetsing betrekt: staat de mate van overlast in verhouding tot de omvang van de maatregel (welk gebied en welke tijdstippen)? Zijn er op dit verbod individuele uitzonderingen noodzakelijk? En hoe lang geldt het verbod? De beantwoording van deze vragen is sterk casuïstisch. Het vijfde lid heeft betrekking op de eventueel noodzakelijke uitzonderingen op het verbod die in het concrete geval moeten worden gemaakt. Indien betrokkene zijn woon- of werkadres heeft in het desbetreffende gebied, dient dit in beginsel van het verbod te worden uitgezonderd.</text:p>
          <text:p text:style-name="al"/>
          <text:p text:style-name="al">Jurisprudentie </text:p>
          <text:p text:style-name="al">Uit HR 09-01-1973, NJ 1973, 134, alsmede uit de conclusie van advocaat-generaal Remmelink voor HR 08-05-1979, NJ 1979, 554, kan worden opgemaakt dat artikel 3.2.6 (oud) niet in strijd komt met artikel 239 van het Wetboek van Strafrecht (dat toeziet op de schennis van de eerbaarheid).</text:p>
          <text:p text:style-name="al">Voor wat betreft de bevoegdheid om in de APV tippelverboden op te nemen en tippelzones aan te wijzen (en in te richten), kan worden gewezen op HR 23-10-1990, NJ 1991, 542, Gst. 6926, 4: de APV-bepaling van de gemeente Groningen waarin het personen van wie redelijkerwijs kan worden aangenomen dat die zich aan prostitutie overgeven wordt verboden om post te vatten of zich heen en weer te bewegen op door het college aangewezen wegen of openbare plaatsen, werd door de HR niet in strijd geacht met artikel 12 IVBPR (vrijheid van beweging). Over een vergelijkbare APV-bepaling in Heerlen, waar burgemeester en wethouder de gehele gemeente hadden aangewezen voor de gelding van dit verbod, werd door de HR 06-11-1990, NJ 1991, 218, Gst. 6918, 8, geoordeeld dat van strijdigheid met artikel 1 van de Grondwet evenmin sprake was. Het verbod treft weliswaar uitsluitend prostituees; dit gebeurt echter niet in verband met persoonskenmerken, maar vanwege hun activiteiten.</text:p>
          <text:p text:style-name="al">Vz.ARRS 27-09-1991, BR 1992, p. 203: met betrekking tot de inrichting van een tippelzone hebben het college van Arnhem terecht besloten dat geen vrijstellingen ex artikel 17 en 19 van de Wet op de Ruimtelijke Ordening vereist zijn. Tippelen is niet in strijd met bestemming verkeersdoeleinden, de 'afwerkschotten', die uitsluitend ’s avonds worden geplaatst, zijn dat evenmin. Het plaatsen van een zogeheten huiskamerbus is een vorm van parkeren.</text:p>
          <text:p text:style-name="al">Pres. Rb Maastricht 25-08-1995, KG 1996,46: de aanwijzing van een tippellocatie is een besluit van algemene strekking waartegen beroep bij de rechtbank mogelijk is. De president ziet geen aanleiding het besluit te schorsen.</text:p>
          <text:p text:style-name="al">Pres. Rb Maastricht 03-07-1997, JB 1997, 206, en later ook de Rechtbank Maastricht 02-06-1999, nrs. 98/387-389; niet gepubliceerd: de intrekking van de aanwijzing van de enige tippellocatie door het college van Heerlen is in strijd met het recht op bewegingsvrijheid (in casu is niet komen vast te staan dat er sprake is van 'pressing social need') en in strijd met het recht op vrije arbeidskeuze (artikel 19, derde lid van de Grondwet). Grondwettelijke rechten kunnen - anders dan verdragsrechtelijke - slechts worden beperkt bij of krachtens de wet in formele zin. Daar is in dit geval geen sprake van. Het bestreden besluit mist derhalve een rechtmatige grond. De annotator merkt op dat het tippelverbod slechts bepaalde handelingen verbiedt en dat het recht om te gaan en te staan onverlet laat, zodat van strijdigheid met het recht op vrijheid van beweging geen sprake kan zijn. Voor wat betreft het recht van vrije arbeidskeuze volgt hij de president.</text:p>
          <text:p text:style-name="al">ARRS 10-02-1981, AB 1981, 446 en HR 07-02-1984, AB 1984, 274 - indirect vervolgd door HR 11-06-1985, NJ 1986, 41, AB 1986,106 - zien op de vraag wat de reikwijdte van (de bevoegdheid tot) het opleggen van een verblijfsontzegging is. Het vierde lid zoals hier opgenomen is daarmee in overeenstemming. </text:p>
          <text:p text:style-name="al">Vz.ARRS 31-07-1989, AB 1990, 315 maakt duidelijk dat de bevoegdheid van de burgemeester niet te ruim kan worden gedelegeerd. Het toekennen van een beschikkingsmandaat is niet toegestaan.</text:p>
          <text:p text:style-name="al"/>
          <text:p text:style-name="al">Artikel 3:10 Sekswinkels</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 Afhankelijk van de plaatselijke omstandigheden kan het (vanuit deze motieven) gewenst zijn om 'sekswinkels' in zekere mate te kunnen reguleren. Om die reden is artikel 3:10 opgenomen, op grond waarvan gebieden of delen van de gemeente kunnen worden aangewezen waarin het in het belang van de openbare orde of de woon- en leefomgeving niet is toegestaan een sekswinkel te (doen) exploiteren. </text:p>
          <text:p text:style-name="al"/>
          <text:p text:style-name="al">Artikel 3:11 Tentoonstellen, aanbieden en aanbrengen van erotisch-pornografische goederen, afbeeldingen en dergelijke</text:p>
          <text:p text:style-name="al">Dit artikel heeft een repressief karakter: het schept niet zonder meer een verbod, maar slechts voor zove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daarin plaatsvindende voorstellingen. Zowel 'bekendmaking' als bedoeld onder a, als de vaststelling van 'regels' als bedoeld onder b, vormt een besluit in de zin van artikel 1:3, eerste lid, van de Awb: in beide gevallen is er sprake van een besluit - dat zich richt tot een betrokken rechthebbende respectievelijk van algemene strekking is - met het (rechts)gevolg dat een verbod als genoemd in eerste lid, aanhef, van kracht wordt. Tegen zo’n besluit kan dan ook door belanghebbenden bezwaar worden aangetekend.</text:p>
          <text:p text:style-name="al"/>
          <text:p text:style-name="al">Artikel 3:12 Beslistermijn</text:p>
          <text:p text:style-name="al">De voorbereiding van een besluit op een aanvraag om vergunning voor het exploiteren van een seksinrichting kan complex van aard zijn. Om die reden is in dit artikel een langere beslistermijn dan de termijn in artikel 1:2 genoemde termijn. De voorgeschreven is een termijn van orde. Overschrijding ervan doet niet af aan de bevoegdheid te beslissen over een ingediende aanvraag, maar leidt wel tot een fictieve weigering waartegen door belanghebbenden – twee weken na het verstrijken van de dag waarop het bestuursorgaan in gebreke in gesteld - beroep bij de bestuursrechter kan worden aangetekend (artikel 6:2, onder b, in samenhang met artikel 6:12 van de Awb). </text:p>
          <text:p text:style-name="al"/>
          <text:p text:style-name="al">Artikel 3:13 Weigeringsgronden</text:p>
          <text:p text:style-name="al">Eerste lid, onder b: bestemmingsplan</text:p>
          <text:p text:style-name="al">Net zoals in de praktijk van de vergunningverlening op basis van afdeling 8 van hoofdstuk 2, zal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text:p>
          <text:p text:style-name="al"/>
          <text:p text:style-name="al">Tweede lid</text:p>
          <text:p text:style-name="al">De Europese Dienstenrichtlijn is van toepassing op seksinrichtingen. Het drijven van een dergelijke onderneming is immers het verrichten van een dienst aan de klant. De Dienstenrichtlijn eist dat een vergunningstelsel a. niet discriminatoir, b. noodzakelijk en c. proportioneel is. In bijna alle gevallen gaat het om vestiging van een seksinrichting waarvoor artikel 9 van de richtlijn de bovengenoemde criteria geeft. Onder noodzakelijkheid wordt in artikel 9 verstaan een dwingende reden van algemeen belang. Dit begrip omvat onder andere de volgende gronden: openbare orde, openbare veiligheid en volksgezondheid, als bedoeld in de artikelen 46 en 55 van het Verdrag; handhaving van de maatschappelijke orde; doelstellingen van het sociaal beleid; bescherming van afnemers van diensten; bescherming van werknemers; voorkoming van fraude; bescherming van het milieu en het stedelijk milieu, verkeersveiligheid. Zie verder overweging 40 van de richtlijn. Het gaat hier om de zogenaamde ‘rule of reason’. Mocht het in een enkel geval niet gaan om een vestiging, maar om een 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 </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middel van vergunningvoorwaarden te stellen aan de ondernemer kan men ‘het maatpak’ leveren. Dit geldt ook voor de Bibob-toets. Het confectiepak voldoet hier niet.</text:p>
          <text:p text:style-name="al">Vestiging: Op grond van overweging 37 van de richtlijn is er overeenkomstig de rechtspraak van het HvJ sprake van vestiging, als er een daadwerkelijke uitoefening van een economische activiteit voor onbepaalde tijd vanuit een duurzame vestiging wordt verricht. </text:p>
          <text:p text:style-name="al">Aan die eis kan ook zijn voldaan als een onderneming voor een bepaalde tijd wordt opgericht of als er een gebouw wordt gehuurd van waaruit de ondernemer zijn activiteiten onderneemt.</text:p>
          <text:p text:style-name="al">Wij hebben gemeend dat de weigeringsgronden onder de rule of reason vallen. Wel moeten de begrippen worden geïnterpreteerd binnen de bandbreedte van de rule of reason. Andere weigeringsgronden zijn niet geoorloofd. Uiteraard dient gemotiveerd te worden van welke weigeringsgrond sprake is en waarom.</text:p>
          <text:p text:style-name="al"/>
          <text:p text:style-name="al">Tweede lid, aanhef: openbare orde als weigeringsgrond (artikel 1:8)</text:p>
          <text:p text:style-name="al">De weigeringsgrond 'openbare orde' is hier niet apart genoemd, omdat deze al is vermeld bij de algemene weigeringsgronden van artikel 1:8. Als specifieke toelichting bij artikel 3:13 hier het volgende. De bescherming van de openbare orde en de woon- en leefomgeving kan onder meer aanleiding zijn om het aantal seksinrichtingen waarvoor vergunning kan worden verleend aan een maximum te binden. Indien het maximumaantal vergunningen is verleend, kan vergunning voor een nieuwe seksinrichting worden geweigerd om te voorkomen dat de openbare orde ter plaatse door de vestiging van een nieuw bedrijf verder wordt verstoord.</text:p>
          <text:p text:style-name="al">Onder meer ARRS 18-02-1999, JG 99.0168 m.nt. W.A.G. Hillenaar,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
          <text:p text:style-name="al">Tweede lid, aanhef en onder b: woon – en leefklimaat </text:p>
          <text:p text:style-name="al">Het belang van de openbare orde en dat van het woon- en leefklimaat zijn nauw met elkaar verweven. Waar een maximumbeleid kan worden geacht te zijn ontleend aan het belang van de openbare orde, kan een concentratiebeleid worden beschouwd als met name gericht op de bescherming van het woon- en leefklimaat in bepaalde delen van de gemeente. Gelet op eerdergenoemde verwevenheid, wordt een maximumbeleid en een concentratiebeleid veelal ter onderlinge versterking in combinatie toegepast.</text:p>
          <text:p text:style-name="al"/>
          <text:p text:style-name="al">Tweede lid, aanhef en onder c: veiligheid personen of goederen </text:p>
          <text:p text:style-name="al">Bij de exploitatie van openbare (en daarmee seks)inrichtingen, is het van groot belang de brandveiligheid te kunnen waarborgen. Voor wat betreft de inrichtingen die zijn aan te merken als bouwwerk geldt het navolgende Een groot aantal voorschriften over het (ver)bouwen, gebruiken en slopen van gebouwen en andere bouwwerken is samengevoegd in het Bouwbesluit 2012. Het Bouwbesluit 2012 is in de plaats gekomen van het Bouwbesluit 2003, de daarbij behorende ministeriële regeling, het Gebruiksbesluit en een aantal voorschriften uit de gemeentelijke bouwverordeningen. Het bevat ook enkele nieuwe voorschriften. Gebouwen moeten brandveilig worden gebruikt. Hiervoor gelden landelijke regels die zijn vastgelegd in het Bouwbesluit 2012. De regels voor brandveilig gebruik zijn op al het gebruik van toepassing. Voor de meer risicovolle vormen van gebruik is een omgevingsvergunning brandveilig gebruik of een gebruiksmelding nodig.</text:p>
          <text:p text:style-name="al"/>
          <text:p text:style-name="al">Gaat het om inrichtingen die niet zijn aan te merken als bouwwerk dan wordt het gebruik van de inrichting bestreken door het op 01 januari 2018 in werking getreden Besluit brandveilig gebruik en basishulpverlening overige plaatsen. Het gaat hierbij om ‘niet-bouwwerken’,</text:p>
          <text:p text:style-name="al">zoals tenten op evenemententerreinen, tribunes en varende objecten. </text:p>
          <text:p text:style-name="al"/>
          <text:p text:style-name="al">Tweede lid, aanhef en onder d: verkeersvrijheid of veiligheid </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 </text:p>
          <text:p text:style-name="al"/>
          <text:p text:style-name="al">Tweede lid, aanhef en onder f: gezondheid of zedelijkheid</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text:p>
          <text:p text:style-name="al"/>
          <text:p text:style-name="al">Jurisprudentie </text:p>
          <text:p text:style-name="al">Prostitutiebedrijf is een voor publiek openstaand gebouw. Strijd met het bestemmingsplan als weigeringsgrond aanvaard. Exploitatie van het prostitutiebedrijf past niet in het bestaand woonklimaat. LJN AH9858, JG 03.0194, m.nt. A.L. Esveld.</text:p>
          <text:p text:style-name="al">Parenclub in woning niet toegestaan wegens strijd met bestemmingsplan. LJN AE6669, JG 03.0024 m.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Bouwvergunning mag op grond van planologische uitstraling niet worden geweigerd (bestemming prostitutie), de exploitatie van raambordelen is daartegen uit een oogpunt van verkeersveiligheid niet toegestaan. LJN AK4053, JG 03.0195 m.nt. A.L. Esveld.</text:p>
          <text:p text:style-name="al">Weigering van een vergunning voor een horeca-inrichting op grond van het feit dat het bestemmingsplan een seksinrichting niet toestaat? ABRS 03-11-2004, LJN AR5047, JG 05.0006 m.nt. A.L. Esveld.</text:p>
          <text:p text:style-name="al"/>
          <text:p text:style-name="al">Artikel 3:14 Beëindiging exploitatie</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p text:style-name="al">Artikel 3:15 Wijziging beheer</text:p>
          <text:p text:style-name="al">Eerste lid</text:p>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p text:style-name="al">Tweede lid </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de nieuwe beheerder(s) te vermelden in de aan hem verleende vergunning. Daarbij dient ten aanzien van de nieuwe beheerder(s) een antecedentenonderzoek plaats te vinden.</text:p>
          <text:p text:style-name="al"/>
          <text:p text:style-name="al">Derde lid </text:p>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p text:style-name="al"/>
          <text:p text:style-name="al">Artikel 3:16 Overgangsbepaling </text:p>
          <text:p text:style-name="al">(Vervallen) </text:p>
          <text:p text:style-name="al"/>
          <text:p text:style-name="al">Hoofdstuk 4. Bescherming van het milieu en het natuurschoon en zorg voor het uiterlijk aanzien van de gemeente</text:p>
          <text:p text:style-name="al"/>
          <text:p text:style-name="al">Afdeling 1. Voorkomen of beperken geluidhinder</text:p>
          <text:p text:style-name="al"/>
          <text:p text:style-name="al">Artikel 4:1 Definities</text:p>
          <text:p text:style-name="al">Algemeen</text:p>
          <text:p text:style-name="al">Op grond van de Wm moeten inrichtingen die nadelige gevolgen voor het milieu kunnen veroorzaken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text:p>
          <text:p text:style-name="al"/>
          <text:p text:style-name="al">Artikel 4:2 Aanwijzing collectieve festiviteiten</text:p>
          <text:p text:style-name="al">Eerste tot en met het derde lid</text:p>
          <text:p text:style-name="al">De bevoegdheid om te bepalen dat de in dit lid bedoelde geluidnormen niet gelden bij collectieve festiviteiten komt voort uit artikel 2.21, eerste lid, aanhef en onder a, van het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De gemeente kan rekening houden met de aard van het gebied door in de verordening gebiedsdifferentiatie toe te passen. De raad kan het grondgebied van de gemeente in de verordening bijvoorbeeld verdelen naar verschillende dorpskernen of wijken. Van deze mogelijkheid kan bijvoorbeeld gebruik worden gemaakt tijdens carnaval, kermissen of culturele, sport- en recreatieve manifestaties. De mogelijkheid van gebiedsdifferentiatie was ook in het oude Besluit horeca-, sport- en recreatie-inrichtingen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 2.21 van het Activiteitenbesluit milieubeheer kent alleen gebiedsdifferentiatie voor collectieve festiviteiten.</text:p>
          <text:p text:style-name="al"/>
          <text:p text:style-name="al">In het verleden stelde het college ieder jaar de collectieve festiviteitsdagen vast. Omdat dit jaarlijks dezelfde dagen waren, is er nu voor gekozen deze dagen in de verordening zelf vast te leggen.</text:p>
          <text:p text:style-name="al"/>
          <text:p text:style-name="al">Het college heeft de bevoegdheid een festiviteit die niet te voorzien was (bijvoorbeeld het Nederlands voetbalelftal dat wereldkampioen wordt) terstond als collectieve festiviteit aan te wijzen (derde lid).</text:p>
          <text:p text:style-name="al"/>
          <text:p text:style-name="al">Vierde tot en met het zesde lid</text:p>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artikel 2.21, tweede lid, van het Activiteitenbesluit milieubeheer. Hierin wordt wel duidelijk gesteld dat het moet gaan om voorwaarden ter voorkoming van geluidhinder.</text:p>
          <text:p text:style-name="al"/>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alle type A- en B-inrichtingen onder het Besluit en niet alleen voor horeca-, sport- en recreatie-inrichtingen.</text:p>
          <text:p text:style-name="al"/>
          <text:p text:style-name="al">Voor de hoogte van het geluidsniveau in het vierde lid wordt bij het Activiteitenbesluit een suggestie gedaan van 10 of 20 dB(A) hoger dan de reguliere norm. De raad van de gemeente Oisterwijk heeft ervoor gekozen een norm te hanteren die 14 dB(A) hoger is dan de reguliere norm.</text:p>
          <text:p text:style-name="al">Naast de dB(A)-norm wordt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text:p>
          <text:p text:style-name="al"/>
          <text:p text:style-name="al">In het vijfde lid wordt gesproken over onversterkte muziek. In het Activiteitenbesluit milieubeheer is onversterkte muziek uitgezonderd bij het bepalen van de geluidsniveaus. De reden hiervoor is dat maatregelen ter beperking van de geluidsemissies moeilijk zijn. Dit betekent dat voor onversterkte muziek in principe geen maximum geluidnorm geldt. Op basis van artikel 2.18, eerste lid, aanhef en onder f en vijfde lid, van het Activiteitenbesluit milieubeheer hebben gemeenten wel de mogelijkheid om dit in een gemeentelijke verordening aan te passen. De reguliere geluidnormen gelden niet bij festiviteiten, waardoor bedrijven dan meer geluid mogen produceren. Om de omgeving enige bescherming te bieden en geluidsniveaus van onversterkte muziek bij festiviteiten te begrenzen is onversterkte muziek meegenomen in de geluidnorm.</text:p>
          <text:p text:style-name="al"/>
          <text:p text:style-name="al">Bij de bepaling van het geluidsniveau wordt in het vijfde lid de bedrijfsduurcorrectie bij muziekgeluid buiten beschouwing gelaten. Dit in tegenstelling tot de Handleiding meten en rekenen industrielawaai. Hiervoor wordt aangesloten bij de systematiek en motivatie uit het Activiteitenbesluit milieubeheer: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
          <text:p text:style-name="al">In het zesde lid is een eindtijdstip voor muziekgeluid vastgesteld om te voorkomen dat feesten bij bedrijven zonder wettelijke sluitingstijden (theoretisch) de hele nacht door kunnen gaan en om overmatige geluidhinder in de nachtperiode te voorkomen.</text:p>
          <text:p text:style-name="al"/>
          <text:p text:style-name="al">Artikel 4:3 Melding incidentele festiviteiten</text:p>
          <text:p text:style-name="al"/>
          <text:p text:style-name="al">Eerste lid</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aanhef en onder b, kan de raad bij verordening het aantal dagen of dagdelen aanwijzen waarop individuele inrichtingen voor incidentele festiviteiten vrijstelling kunnen verkrijgen van de geluid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Activiteitenbesluit milieubeheer is bepaald dat het maximum aantal dagen waarvoor de geluidsnormen niet gelden maximaal twaalf dagen of dagdelen per jaar betreft. Het betreft een maximum: de raad heeft de bevoegdheid om, rekening houdend met de plaatselijke omstandigheden, in dit artikel het aantal te verlagen, hetgeen de raad van de gemeente Oisterwijk ook heeft gedaa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text:p>
          <text:p text:style-name="al"/>
          <text:p text:style-name="al">De raad van de gemeente Oisterwijk heeft het aantal dagen voor de viering van incidentele festiviteiten vastgesteld op vier. Dit aantal was ook in de voorgaande APV’s opgenomen en blijkt voldoende om in de behoefte te voorzien. Daarnaast moet overlast voor de omgeving beperkt blijven, vooral in situaties waar meerdere inrichtingen in elkaars nabijheid zijn gelegen.</text:p>
          <text:p text:style-name="al"/>
          <text:p text:style-name="al">Vijfde tot en met het tiende lid</text:p>
          <text:p text:style-name="al">In tegenstelling tot het oude Besluit horeca-, sport en recreatie-inrichtingen biedt het Activiteitenbesluit milieubeheer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vijfde tot en met het tiende lid wordt kortheidshalve verwezen naar bovenstaande toelichting bij artikel 4:2, vierde tot en met het zesde lid. Net als bij de collectieve festiviteiten geldt de regeling voor incidentele festiviteiten voor alle type A- en B-inrichtingen onder het Activiteitenbesluit milieubeheer in plaats van alleen voor horeca-, sport- en recreatie-inrichtingen zoals onder het oude besluit.</text:p>
          <text:p text:style-name="al"/>
          <text:p text:style-name="al">In 2016 is er door de VNG, onder meer met het kenniscentrum Infomil, gesproken over de betekenis van het woordje ‘in’ in artikel 2:21, eerste lid, aanhef en onder b, van het Activiteitenbesluit milieubeheer. Conclusie is dat de wetgever daarmee niet heeft bedoeld dat het hier alleen over de binnenruimte van een inrichting gaat. ‘in de inrichting’ kan dus ook slaan op bijvoorbeeld een bij een inrichting behorend terras in de open lucht. De raad kan bepalen dat de incidentele activiteit ook in de buitenruimte van de inrichting mag plaatsvinden.</text:p>
          <text:p text:style-name="al">Er zijn redenen om incidentele festiviteiten te beperken tot de binnenruimte. Geluid vanuit de binnenruimte is eenvoudiger beheersbaar. De raad van de gemeente Oisterwijk kiest er daarom voor om de ruimere geluidsnormen uitsluitend voor het bebouwde gedeelte van de inrichting te laten gelden. </text:p>
          <text:p text:style-name="al"/>
          <text:p text:style-name="al">Elfde lid</text:p>
          <text:p text:style-name="al">Om omwonenden in kennis te stellen van een incidentele festiviteit worden de ontvangen meldingen in het elektronisch gemeenteblad gepubliceerd.</text:p>
          <text:p text:style-name="al"/>
          <text:p text:style-name="al">De burgemeester heeft overigens de (autonome) bevoegdheid op grond van artikel 174 van de Gemeentewet om de aangemelde incidentele festiviteit (ambtshalve of op verzoek van een derde belanghebbende) om reden van openbare orde te verbieden. De oplegging van een dergelijk verbod door de burgemeester is een besluit in de zin van de Awb (evenals de schriftelijke weigering van een verzoek van een derde belanghebbende tot oplegging van een dergelijk verbod), waartegen rechtsmiddelen kunnen worden aangewend.</text:p>
          <text:p text:style-name="al"/>
          <text:p text:style-name="al">Artikel 4:5 Overige geluidhinder </text:p>
          <text:p text:style-name="al">Door in het eerste lid de zinsnede ‘een inrichting’ (in de zin van de Wm )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2012 een afbakeningsdiscussie opleveren. Daarom is gekozen om deze wetten afzonderlijk te benoemen in het derde lid.</text:p>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p text:style-name="al"/>
          <text:p text:style-name="al">- een niet permanente activiteit in een niet besloten ruimte, zoals een kermis, een heidefeest, een braderie, een rally, enzovoort; </text:p>
          <text:p text:style-name="al">- het door middel van luidsprekers op voertuigen of anderszins reclame of muziek maken of mededelingen doen; </text:p>
          <text:p text:style-name="al">- het ten gehore brengen van achtergrondmuziek in winkelstraten; </text:p>
          <text:p text:style-name="al">- het gebruik van diverse geluidproducerende recreatietoestellen; </text:p>
          <text:p text:style-name="al">- het gebruik van bouwmachines, zoals compressors, cirkelzagen, trilhamers en heistellingen; </text:p>
          <text:p text:style-name="al">- het toepassen van knalapparatuur om vogels te verjagen, enzovoort; </text:p>
          <text:p text:style-name="al">- overige handelingen waardoor geluidoverlast ontstaat. </text:p>
          <text:p text:style-name="al"/>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Het tweede lid maakt een ontheffing van het verbod in het eerste lid mogelijk. Vanwege de overlast en ergernis die geluidsoverlast oplevert is er van afgezien om hier de Lex Silencio Positivo toe te passen. </text:p>
          <text:p text:style-name="al"/>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text:p>
          <text:p text:style-name="al"/>
          <text:p text:style-name="al">Afdeling 2. Bodem-, weg- en milieuverontreiniging</text:p>
          <text:p text:style-name="al"/>
          <text:p text:style-name="al">Artikel 4:7 Straatvegen</text:p>
          <text:p text:style-name="al">Dit artikel bevat een verkeersbeperkende bepaling. Blijkens de jurisprudentie van de Hoge Raad is de 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VW wordt doorkruist. Zie HR 23-12-1980, ECLI:NL:PHR:1980:AC7081 (APV Schiermonnikoog).</text:p>
          <text:p text:style-name="al"/>
          <text:p text:style-name="al">Artikel 4:8 Natuurlijke behoefte doen</text:p>
          <text:p text:style-name="al">Doorgaans beter bekend onder de naam ‘wildplassen’. Momenteel zijn er veel gemeenten die in het kader van een lik-op-stuk-beleid onderhavige bepaling strikt handhaven. </text:p>
          <text:p text:style-name="al"/>
          <text:p text:style-name="al">Artikel 4:9 Toestand van sloten en andere wateren en niet openbare riolen en putten buiten gebouwen</text:p>
          <text:p text:style-name="al">Dit artikel betreft een samenvoeging van de in de VNG Model Bouwverordening geschrapte artikelen 334 en 336. Aangezien het hier om bepalingen gaat die niet direct het bouwwerk maar meer de omgeving betreffen, is tot onderbrenging in de APV besloten.</text:p>
          <text:p text:style-name="al"/>
          <text:p text:style-name="al">Artikel 4:9a Verbod om ballonnen op te laten</text:p>
          <text:p text:style-name="al">Op grond van de Afvalstoffenverordening is het verboden om een stof of voorwerp op de bodem achter te laten op een wijze die aanleiding kan geven tot hinder of nadelige beïnvloeding van het milieu. Ballonnen komen na het oplaten ongecontroleerd neer op het aardoppervlak en veroorzaken op de bodem en in het water schade aan het milieu. Dieren kunnen verstrikt raken in (de resten van) neergekomen ballonnen en zien deze aan voor voedsel. Ballonnen veroorzaken zo sterfte onder buiten levende dieren. Ballonnen die opgelaten worden met hete lucht door middel van een brandertje (wensballonnen) leveren door de constructie en het open vuur ook een risico op voor schade en brand. </text:p>
          <text:p text:style-name="al">Het is wenselijk het oplaten van ballonnen te verbieden. Het gaat daarbij zowel om gas gevulde ballonnen als om heteluchtballonnen die onder allerlei fantasienamen in de handel zijn (herdenkingsballon, geluksballon, vuurballon, gelukslampion, Thaise wensballon enzovoorts). Nadat ballonnen zijn opgelaten is onduidelijk waar en wanneer deze weer op de bodem terecht komen en wie de eigenaar van deze ballon was. Omdat ballonnen strikt juridisch worden opgelaten en niet direct op de bodem worden achtergelaten, is het oplaten van ballonnen op grond van de Afvalstoffenverordening niet goed te reguleren, laat staan te handhaven. Een verbod op het oplaten van ballonnen is directer, duidelijker en beter handhaafbaar en is een aanvulling op de bepaling uit de Afvalstoffenverordening. </text:p>
          <text:p text:style-name="al"/>
          <text:p text:style-name="al">Afdeling 3. Het bewaren van houtopstanden </text:p>
          <text:p text:style-name="al">Algemeen</text:p>
          <text:p text:style-name="al">Een algemeen kapverbod geeft de gemeente onnodig veel werk omdat er in praktijk meer dan 90% van de aanvragen om kapvergunning wordt verleend. Ook voor de burger is een algemeen kapverbod belastend. In verband met deregulering is daarom voor het uitgangspunt dat in beginsel geen kapvergunning vereist is voor het vellen van een boom, tenzij deze vermeld staat op de door het college vastgestelde Groene Kaart.</text:p>
          <text:p text:style-name="al">Van belang is om bij de aanvrager onder de aandacht te brengen dat (ook) een vergunning nodig kan zijn op grond van de Wet natuurbescherming (Wnb). Met name de vogels in de bomen dienen te worden beschermd. Het aanhaken bij de omgevingsvergunning is geregeld in artikel 2.2aa van het Bor. Het betreft een omgevingsvergunning als bedoeld in artikel 2.1, eerste lid, onder i, van de Wabo. De toestemmingen uit de Wnb haken aan bij de omgevingsvergunning als er sprake is van een samenloop met andere activiteiten waarvoor een omgevingsvergunning is vereist en de aanvrager vrijwillig voor aanhaken kiest. De aanvrager kan er ook voor kiezen om twee procedures te doorlopen waarbij er eerst een Wnb-vergunning of ontheffing wordt aangevraagd en vervolgens een omgevingsvergunning. In dat geval gelden twee aparte procedures en worden uiteindelijk twee aparte vergunningen verleend.</text:p>
          <text:p text:style-name="al"/>
          <text:p text:style-name="al">Wabo</text:p>
          <text:p text:style-name="al">De vergunning voor het vellen van houtopstanden is aangewezen in artikel 2.2, eerste lid, onder g, van de Wabo. Soms zal naast deze vergunning nog een vergunning of ontheffing op grond van de Wet natuurbescherming nodig zijn in verband met de bescherming van vogels en hun nesten in de bomen (artikel 3.1 van de Wet natuurbescherming). Hoewel daarvoor de provincie het bevoegd gezag is, kan een aanvrager zelf beslissen of wordt aangehaakt bij de omgevingsvergunning voor het vellen van houtopstanden (artikel 2.2aa van het Bor). Dan is de gemeente bevoegd gezag. Er wordt dan dus één omgevingsvergunning verleend of geweigerd. Toepasselijkheid van de lex silencio positivo volgt uit de Wabo. </text:p>
          <text:p text:style-name="al"/>
          <text:p text:style-name="al">In de Mor zijn indieningsvereisten voor de aanvraag van een omgevingsvergunning opgenomen. Naast een aantal algemene indieningsvereisten (zie daarvoor de toelichting bij artikel 1:2) zijn er in artikel 7.5 van de Mor nog een aantal speciale indieningsvereisten voor het vellen van houtopstanden opgenomen. Artikel 7.5 van de Mor luidt als volgt:</text:p>
          <text:p text:style-name="al">1. 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 </text:p>
          <text:p text:style-name="al">2. In of bij de aanvraag, als bedoeld in het eerste lid, vermeldt de aanvrager per genummerde houtopstand: </text:p>
          <text:p text:style-name="al">a. de soort houtopstand; </text:p>
          <text:p text:style-name="al">b. de locatie van de houtopstand op het voor-, zij- dan wel achtererf; </text:p>
          <text:p text:style-name="al">c. de diameter in centimeters, gemeten op 1,30 meter vanaf het maaiveld; </text:p>
          <text:p text:style-name="al">d. de mogelijkheid tot herbeplanten, alsmede het eventuele voornemen om op een daarbij te vermelden locatie tot herbeplanten van een daarbij te vermelden aantal soorten over te gaan. </text:p>
          <text:p text:style-name="al"/>
          <text:p text:style-name="al">Let op: handelen zonder of in strijd met een omgevingsvergunning is een economisch delict op grond van artikel 1a van de WED. Als er sprake is van opzet kwalificeert dit delict als een misdrijf. Zie ook artikel 6:1, derde lid, en de toelichting daarbij.</text:p>
          <text:p text:style-name="al"/>
          <text:p text:style-name="al">Afdeling 4. Maatregelen tegen ontsiering en stankoverlast </text:p>
          <text:p text:style-name="al"/>
          <text:p text:style-name="al">Artikel 4:13 Opslag voertuigen, vaartuigen, mest, afvalstoffen en dergelijke</text:p>
          <text:p text:style-name="al">Deze bepaling verschaft een basis voor het treffen van maatregelen tegen een uit oogpunt van welstand en bescherming van de openbare gezondheid ontoelaatbare opslag van bromfietsen en caravans en dergelijke, afvalstoffen en landbouwproducten.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Afbakening</text:p>
          <text:p text:style-name="al">Door in het eerste lid de zinsnede “buiten een inrichting in de zin van de Wet milieubeheer” op te nemen wordt de afbakening met de Wet milieubeheer direct vastgelegd.</text:p>
          <text:p text:style-name="al"/>
          <text:p text:style-name="al">Artikel 4:14 </text:p>
          <text:p text:style-name="al">(Vervallen)</text:p>
          <text:p text:style-name="al"/>
          <text:p text:style-name="al">Artikel 4:15 Verbod hinderlijke of gevaarlijke reclame</text:p>
          <text:p text:style-name="al">Vanwege de vereenvoudiging van vergunningen en de vermindering van administratieve lasten is de voorheen in de APV opgenomen reclamevergunning geheel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omgevingsvergunning voor de activiteit “bouwen”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Artikel 4:15 is niet in strijd met artikel 7 van de Grondwet. In artikel 7, vierde lid, van de Grondwet wordt de handelsreclame met zo veel woorden van de vrijheid van drukpers uitgezonderd.</text:p>
          <text:p text:style-name="al"/>
          <text:p text:style-name="al">Wabo</text:p>
          <text:p text:style-name="al">Op een vergunning- en ontheffingsstelsel voor handelsreclame aan gebouwen is de Wabo van toepassing. Omdat een zodanig stelsel in de APV geschrapt is, is daarvoor geen regeling opgenomen.</text:p>
          <text:p text:style-name="al"/>
          <text:p text:style-name="al">Afleidende objecten langs snelwegen</text:p>
          <text:p text:style-name="al">Rijkswaterstaat heeft op 21 oktober 2011 het Beleidskader “Beoordeling van Objecten langs Auto(snel)wegen” vastgesteld. De hoofdlijn voor objecten (waaronder reclame) is nu:</text:p>
          <text:p text:style-name="al">- bewegende objecten of beelden zijn niet toegestaan; </text:p>
          <text:p text:style-name="al">- de objecten of beelden mogen niet verblinden (moeten voldoen aan richtlijn lichthinder); </text:p>
          <text:p text:style-name="al">- de objecten of beelden moeten op voldoende afstand van de rijbaan zijn geplaatst. </text:p>
          <text:p text:style-name="al">De APV kan op dit soort objecten van toepassing zijn, namelijk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Jurisprudentie</text:p>
          <text:p text:style-name="al">ABRvS 23-12-1994, ECLI:NL:RVS:1994:AN4127. Artikelen 10 van het EVRM en 19 van het IVBPR zijn alleen in het geding zijn als de verspreiding van reclame zo zeer aan banden zou zijn gelegd dat de vrijheid om reclame te maken zelf zou worden aangetast.</text:p>
          <text:p text:style-name="al"/>
          <text:p text:style-name="al">HR 01-04-1997, ECLI:NL:HR:1997:ZD0677. Geen strijd met de artikelen 10 van het EVRM en 19 van het IVBPR aangezien het verbod bij wet is voorzien en noodzakelijk in een democratische samenleving ter voorkoming van wanordelijkheden en ter bescherming van rechten van derden.</text:p>
          <text:p text:style-name="al"/>
          <text:p text:style-name="al">ABRvS 13-11-2002, ECLI:NL:RVS:2002:AF0310.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text:p>
          <text:p text:style-name="al"/>
          <text:p text:style-name="al">ABRvS 04-12-2002, ECLI:NL:RVS:2002:AF1480. Meer recent in dezelfde zin ABRvS 02-06-2004, ECLI:NL:RVS:2004:AP0370. Anders dan het college meent, is het welstandstoezicht in het kader van de Woningwet niet beperkt tot toetsing van bouwkundige elementen.</text:p>
          <text:p text:style-name="al"/>
          <text:p text:style-name="al">Artikel 4:16 </text:p>
          <text:p text:style-name="al">(Vervallen)</text:p>
          <text:p text:style-name="al"/>
          <text:p text:style-name="al">Afdeling 5. Kamperen buiten kampeerterreinen</text:p>
          <text:p text:style-name="al">Algemeen</text:p>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p text:style-name="al">- VNG ledenbrief Lbr. 05/128 van 8 december 2005 (Publicatie over kampeerbeleid na WOR);</text:p>
          <text:p text:style-name="al">- VNG, “Het kampeerbeleid na de Wet op de Openluchtrecreatie. Handreiking voor bestuurders en ambtenaren”, Groene reeks nummer 129, VNG uitgeverij, Den Haag, 2005;</text:p>
          <text:p text:style-name="al">- VNG ledenbrief Lbr. 07/125 van 15 november 2007(Wijzigingen model-APV); </text:p>
          <text:p text:style-name="al">- Kenniscentrum Recreatie, “Gemeentelijk kampeerbeleid na intrekking WOR”, Kamerstukken II 2009/10, 26 419, nr. 38.</text:p>
          <text:p text:style-name="al"/>
          <text:p text:style-name="al">Artikel 4:17 Definitie</text:p>
          <text:p text:style-name="al">In de definitie gaat het in het algemeen over een tent, tentwagen, kampeerwagen en caravan.</text:p>
          <text:p text:style-name="al"/>
          <text:p text:style-name="al">Artikel 4:18 Recreatief nachtverblijf buiten kampeerterreinen</text:p>
          <text:p text:style-name="al">Zie de algemene toelichting bij deze afdeling.</text:p>
          <text:p text:style-name="al"/>
          <text:p text:style-name="al">Artikel 4:19 Aanwijzing kampeerplaatsen</text:p>
          <text:p text:style-name="al">Zie de algemene toelichting bij deze afdeling.</text:p>
          <text:p text:style-name="al"/>
          <text:p text:style-name="al">Hoofdstuk 5. Andere onderwerpen betreffende de huishouding van de gemeente</text:p>
          <text:p text:style-name="al"/>
          <text:p text:style-name="al">Afdeling 1. Parkeerexcessen en stopverbod</text:p>
          <text:p text:style-name="al"/>
          <text:p text:style-name="al">Algemeen</text:p>
          <text:p text:style-name="al">Bevoegdheid tot regeling van parkeerexcessen</text:p>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 1994).</text:p>
          <text:p text:style-name="al">Op initiatief van de VNG is artikel 2a in de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Artikel 2a van de WVW 1994 geeft aan dat gemeenten bevoegd zijn om parkeerexcessenbepalingen vast te stellen. De grondslag voor dergelijke bepalingen is overigens gewoon artikel 149 van de Gemeentewet.</text:p>
          <text:p text:style-name="al"/>
          <text:p text:style-name="al">Begrippen ‘weg’, ‘voertuig’ en ‘parkeren’</text:p>
          <text:p text:style-name="al">De begrippen ‘weg’, ‘voertuig’ en ‘parkeren’ zijn in artikel 1:1 omschreven. Daarbij is aansluiting gezocht bij de in de wegenverkeerswetgeving voor deze begrippen gebruikte definities. Uit de verschillende bepalingen in deze afdeling blijkt, of zij al dan niet slechts betrekking hebben op gedragingen op de weg (in de zin van de WVW 1994).</text:p>
          <text:p text:style-name="al">Anders dan het RVV 1990 richten de bepalingen van hoofdstuk 5, afdeling 1, ‘Parkeerexcessen en stopverbod’ zich ook tot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Begrip ‘parkeerexces’</text:p>
          <text:p text:style-name="al">In de wegenverkeerswetgeving wordt nergens aangegeven wat het begrip ‘parkeerexces’ precies inhoudt. Blijkens de jurisprudentie kan onder het begrip ‘parkeerexces’ ieder excessief parkeren op de weg worden begrepen, dus:</text:p>
          <text:p text:style-name="al"/>
          <text:p text:style-name="al">a. wanneer het parkeren op de weg betreft dat buitensporig is met het oog op de verdeling van de beschikbare parkeerruimte jegens andere weggebruikers die gelegenheid om te parkeren behoeven, en uit dien hoofde niet toelaatbaar kan worden geacht (verkeersmotief; eigenlijke aanvulling); </text:p>
          <text:p text:style-name="al">b. 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text:p>
          <text:p text:style-name="al">c. 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 </text:p>
          <text:p text:style-name="al"/>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text:p>
          <text:p text:style-name="al"/>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 15-06-1971, NJ 1971, 432 en 25-04-1972, NJ 1972, 296.</text:p>
          <text:p text:style-name="al"/>
          <text:p text:style-name="al">Plaatsing en rubricering parkeerexcesbepalingen</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verordening respectievelijk de APV.</text:p>
          <text:p text:style-name="al">Daarom zijn de bepalingen in hun geheel ondergebracht in de APV, en wel in hoofdstuk 5 ‘Andere onderwerpen betreffende de huishouding van de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Zie ook: ABRvS 21-09-2011, ECLI:NL:RVS:2011:BT2119. Een van de voordelen van deze aanpak is dat artikelen die een zelfde gedraging verbieden, doch op grond van verschillende motieven, in één artikel kunnen worden samengebracht.</text:p>
          <text:p text:style-name="al"/>
          <text:p text:style-name="al">In hoofdstuk 5, afdeling 1, ‘Parkeerexcessen en stopverbod’,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 </text:p>
          <text:p text:style-name="al">Indien aan een bepaling uitsluitend verkeersmotieven ten grondslag liggen, is de werkingssfeer van die bepaling uiteraard beperkt tot de weg (in de zin van de WVW 1994). Zie bijvoorbeeld de artikelen 5:2 en 5:8, tweede lid.</text:p>
          <text:p text:style-name="al">Aan de andere bepalingen liggen behalve verkeersmotieven ook andere motieven ten grondslag.</text:p>
          <text:p text:style-name="al"/>
          <text:p text:style-name="al">Vervangende parkeergelegenheid</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Ontheffingen</text:p>
          <text:p text:style-name="al">Bij de onderscheidene modelverbodsbepalingen is aangegeven wanneer de mogelijkheid tot het verlenen van ontheffingen als een noodzakelijk element moet worden beschouwd. Met name zal ten aanzien van bestaande bedrijven aan het verlenen van een ontheffing, niet steeds kunnen worden ontkomen. Aan de ontheffing kunnen voorschriften worden verbonden, welke (ook) een naar plaats of tijd beperkt karakter hebben.</text:p>
          <text:p text:style-name="al"/>
          <text:p text:style-name="al">Overleg met vervoerders(organisaties)</text:p>
          <text:p text:style-name="al">Het behoeft geen nader betoog dat het wenselijk is overleg te plegen met de betrokken chauffeurs en bedrijven betreffende de vaststelling of uitvoering van parkeerregelingen voor vrachtwagens en dergelijke.</text:p>
          <text:p text:style-name="al"/>
          <text:p text:style-name="al">Jurisprudentie</text:p>
          <text:p text:style-name="al">ARRS 03-12-1992, JG 93.0120. De Afdeling bevestigt dat een gemeentelijke parkeerexcessenregeling niet strijdig is met de WVW (oud) en haar uitvoeringsregelingen, zoals het RVV (oud). Zie ook ABRvS 21-09-2011, ECLI:NL:RVS:2011:BT2119.</text:p>
          <text:p text:style-name="al"/>
          <text:p text:style-name="al">Artikel 5:1 </text:p>
          <text:p text:style-name="al">(Vervallen)</text:p>
          <text:p text:style-name="al"/>
          <text:p text:style-name="al">Artikel 5:2 Voertuig van autobedrijf en dergelijke</text:p>
          <text:p text:style-name="al">Eerste lid</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Tweede lid</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Derde lid, onder a</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s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Het aantal meters is bepaald op 25 meter waarbij is aangesloten bij de APV's van de gemeenten Goirle en Hilvarenbeek.</text:p>
          <text:p text:style-name="al"/>
          <text:p text:style-name="al">Derde lid, onder b</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Vierde lid</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style-name="al">Vijfde lid </text:p>
          <text:p text:style-name="al">In dit lid is de Lex Silencio Positivo niet van toepassing verklaard op de ontheffing bedoeld in het vierde lid. Reden hiervoor is dat de parkeerontheffing een dienstenvergunning betreft (zie Abrs 09-01-2019, ECLI:NL:2019:35) maar dat het niet wenselijk is dat zonder een inhoudelijke beoordeling van de gevraagde ontheffing voertuigen op de weg geplaatst worden waardoor er een aanmerkelijk beslag op de beschikbare parkeerruimte gelegd wordt, wat overlast kan geven voor omwonenden en waardoor de verkeersveiligheid in het gedrang kan komen. Er zijn derhalve verschillende dwingende redenen van algemeen belang om voor wat betreft de aan de orde zijnde ontheffing van een lex silencio positivo af te zien. Paragraaf 4.1.3.3. van de Awb wordt derhalve van toepassing uitgezonderd.</text:p>
          <text:p text:style-name="al"/>
          <text:p text:style-name="al">Artikel 5:3 Te koop aanbieden van voertuigen</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Derde lid </text:p>
          <text:p text:style-name="al">Dit artikel dient om te kunnen optreden tegen geïmproviseerde kleine automarkten op de openbare weg. Gezien de overlast die daarmee gepaard kan gaan, is het wenselijk de toepasselijkheid van de lex silencio positivo ingevolge artikel 28, eerste lid, van de Dienstenwet uit te zonderen. De raad van de gemeente Oisterwijk heeft hiervoor ook gekozen door paragraaf 4.1.3.3. van de Awb van toepassing uit te zonderen.</text:p>
          <text:p text:style-name="al"/>
          <text:p text:style-name="al">Artikel 5:4 Defecte voertuigen</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Artikel 5:5 Voertuigwrakken</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Artikel 5:6 Kampeermiddelen en andere voertuigen</text:p>
          <text:p text:style-name="al">Eerste lid, aanhef</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Eerste lid, onder a</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 </text:p>
          <text:p text:style-name="al">Gezien de veelal toenemende parkeerdruk op de openbare weg – vaak juist ook in woonwijken – heeft de raad van de gemeente Oisterwijk ervoor gekozen om het verbod direct voor een gedeelte van de gemeente van toepassing te verklaren, door te bepalen dat het verboden is de hier bedoelde voertuigen langer dan gedurende drie achtereenvolgende dagen binnen de bebouwde kom op de weg te plaatsen of te hebben.</text:p>
          <text:p text:style-name="al"/>
          <text:p text:style-name="al">Eerste lid, onder b</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Zoals opgemerkt in de toelichting onder het kopje “Algemeen” en “Begrippen ‘weg’, ‘voertuig’ en ‘parkeren’” wordt het begrip ‘parkeren’ zo uitgelegd, dat het verbod in dit artikel zich niet alleen richt op de bestuurder van een voertuig maar ook op de andere belanghebbenden bij het voertuig.</text:p>
          <text:p text:style-name="al"/>
          <text:p text:style-name="al">Vierde lid </text:p>
          <text:p text:style-name="al">Het verbod in het eerste lid is in het leven geroepen om schaarse parkeerruimte te beschermen. De raad van de gemeente Oisterwijk heeft er daarom voor gekozen om de lex silencio positivo niet van toepassing te verklaren om iedere kans op een van rechtswege ontstane ontheffing te voorkomen. </text:p>
          <text:p text:style-name="al">Jurisprudentie</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text:p>
          <text:p text:style-name="al"/>
          <text:p text:style-name="al">Artikel 5:7 Reclamevoertuigen</text:p>
          <text:p text:style-name="al">Eerste lid</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style-name="al">Derde lid </text:p>
          <text:p text:style-name="al">Ook in dit geval is ervoor gekozen geen Lex Silencio Positivo op te nemen met hetzelfde motief als bij artikel 5:6: een toch al beperkte parkeerruimte, zou door reclamevoertuigen, overbelast raken.</text:p>
          <text:p text:style-name="al"/>
          <text:p text:style-name="al">Jurisprudentie</text:p>
          <text:p text:style-name="al">ABRvS 01-08-1994, JG 95.0245. 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text:p>
          <text:p text:style-name="al"/>
          <text:p text:style-name="al">ABRvS 05-12-2001, ECLI:NL:RVS:2001:AE0637. 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text:p>
          <text:p text:style-name="al"/>
          <text:p text:style-name="al">Artikel 5:8 Grote voertuigen</text:p>
          <text:p text:style-name="al">Algemeen</text:p>
          <text:p text:style-name="al">In gemeentelijke kring wordt het meer en meer als noodzakelijk ervaren dat het parkeren van grote voertuigen - in het bijzonder vrachtwagens - op wegen in de 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style-name="al">Eerste lid</text:p>
          <text:p text:style-name="al">Deze bepaling beoogt mogelijkheden te verschaffen om aantasting van het uiterlijk aanzien van de gemeente door het doen of laten staan van bepaalde voertuigen tegen te gaan. Het doen of laten staan van grote voertuigen kan in de bebouwde kom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plaatsen binnen de bebouwde kom voldoen aan aanmerkelijke eisen van schoonheid en karakteristiek. In dit verband moge tevens worden gewezen op de subjectieve redactie van de onderhavige bepaling. Niet apart zijn vermeld de oplegger en de aanhangwagen. Het hier gestelde verbod zou dan immers zelfs gelden voor het kleinste aanhangwagentje. Primair ware hier echter te reguleren het parkeren van grote voertuigen.</text:p>
          <text:p text:style-name="al"/>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 Binnen de verboden zones zullen in ieder geval uitzonderingen moeten worden gemaakt ten behoeve van autobussen in lijndienst.</text:p>
          <text:p text:style-name="al"/>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Tweede lid</text:p>
          <text:p text:style-name="al">Deze bepaling beoogt optreden mogelijk te maken tegen het parkeren van grote voertuigen op de weg (in de zin van de WVW 1994), omdat het gepaard gaat met een excessief gebruik van de weg.</text:p>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voor wat betreft de vraag hoe dit verbod kenbaar kan worden gemaakt, de toelichting op het eerste lid.</text:p>
          <text:p text:style-name="al">Zoals opgemerkt in de toelichting onder het kopje “Algemeen” en “Begrippen ‘weg’, ‘voertuig’ en ‘parkeren’” wordt het begrip ‘parkeren’ zo uitgelegd, dat het verbod in dit artikel zich niet alleen richt op de bestuurder van een voertuig maar ook op de andere belanghebbenden bij het voertuig.</text:p>
          <text:p text:style-name="al"/>
          <text:p text:style-name="al">Derde lid</text:p>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al"/>
          <text:p text:style-name="al">Vierde lid</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Vijfde lid</text:p>
          <text:p text:style-name="al">Dit lid kent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 voor:</text:p>
          <text:p text:style-name="al">- voertuigen die worden gebezigd bij de uitvoering van openbare werken en bij bouwwerkzaamheden, voor zover ze in de onmiddellijke nabijheid van het werk worden geparkeerd; </text:p>
          <text:p text:style-name="al">- chauffeurs die een schriftelijke medische verklaring overleggen, waaruit blijkt dat betrokkene niet van een speciaal daartoe aangewezen parkeerterrein gebruik kan maken en ook vaststaat dat betrokkene zonder ontheffing in moeilijkheden zou komen. </text:p>
          <text:p text:style-name="al">Verder zou een soepel ontheffingenbeleid kunnen worden gevoerd, voor zover het gaat om bijvoorbeeld:</text:p>
          <text:p text:style-name="al">- rijdende winkels; </text:p>
          <text:p text:style-name="al">- wagens van kermisexploitanten; </text:p>
          <text:p text:style-name="al">- wagens van bedrijven die in geval van bij voorbeeld ongevallen in het wegverkeer terstond moeten kunnen ‘uitrukken’ (sleepwagens en dergelijke); </text:p>
          <text:p text:style-name="al">- voertuigen die speciaal uitgerust zijn voor bijzondere transporten (auto’s met speciale klimaatregeling) of anderszins zodanig afwijken (elektrowagens met beperkte actieradius) dat bijzondere eisen aan de parkeerplaats moeten worden gesteld. </text:p>
          <text:p text:style-name="al"/>
          <text:p text:style-name="al">Aan een ontheffing kunnen uiteraard voorschriften worden verbonden betreffende de tijd en de plaats waarop deze zal gelden.</text:p>
          <text:p text:style-name="al"/>
          <text:p text:style-name="al">Zesde lid</text:p>
          <text:p text:style-name="al">In dit lid is de Lex Silencio Positivo niet van toepassing verklaard op de ontheffing als bedoeld in het vijfde lid. Redenen hiervoor kunnen gezocht worden in dwingende redenen van algemeen belang zoals verkeersveiligheid en openbare orde.</text:p>
          <text:p text:style-name="al"/>
          <text:p text:style-name="al">Jurisprudentie</text:p>
          <text:p text:style-name="al">Vz. AGRS 27-04-1993, B03.93.0018. De instelling van een parkeerverbod voor grote voertuigen dient of te gebeuren op basis van de APV of op basis van een verkeersbesluit (Wegenverkeerswetgeving). Een combinatie hiervan is niet mogelijk. Zie</text:p>
          <text:p text:style-name="al"/>
          <text:p text:style-name="al">Vz. ARRS 18-12-1992, S03.92.4266 en Vz. ARRS 16-09-1993, S03.93.3369.</text:p>
          <text:p text:style-name="al">Ontheffingenbeleid van gemeenten Grave en Stad Delden, waarbij geen ontheffingen worden verleend voor het parkeren van grote voertuigen in een woonbuurt, wordt door de Voorzitter van de ARRS als niet onredelijk aangemerkt. </text:p>
          <text:p text:style-name="al"/>
          <text:p text:style-name="al">ARRS 04-05-1993, JG 93.0353. De weigering een ontheffing te verlenen voor het parkeren van een groot voertuig wordt vernietigd, omdat er geen sprake is van een hoge parkeerdruk ter plaatse, zoals werd aangevoerd. </text:p>
          <text:p text:style-name="al"/>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 </text:p>
          <text:p text:style-name="al"/>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text:p>
          <text:p text:style-name="al"/>
          <text:p text:style-name="al">Artikel 5:9 Uitzichtbelemmerende voertuigen</text:p>
          <text:p text:style-name="al">Eerste lid</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Dat een dergelijke zinsnede houdbaar is, blijkt uit een reeds oude uitspraak van de Hoge Raad (HR 16-01-1986, NJ 1968, 198) waarin de Hoge Raad de bedoelde zinsnede in de APV van Enschede verbindend achtte.</text:p>
          <text:p text:style-name="al"/>
          <text:p text:style-name="al">Zoals opgemerkt in de toelichting onder het kopje “Algemeen” en “Begrippen ‘weg’, ‘voertuig’ en ‘parkeren’” wordt het begrip ‘parkeren’ zo uitgelegd, dat het verbod in dit artikel zich niet alleen richt op de bestuurder van een voertuig maar ook op de andere belanghebbenden bij het voertuig.</text:p>
          <text:p text:style-name="al"/>
          <text:p text:style-name="al">Tweede lid</text:p>
          <text:p text:style-name="al">De in dit lid opgenomen uitzondering ziet bijvoorbeeld op (het parkeren van) hoogwerkers, meetwagens en dergelijke.</text:p>
          <text:p text:style-name="al">Een ontheffingsmogelijkheid is niet geboden. Niet goed valt in te zien hoe deze mogelijkheid te rijmen valt met het hinderlijke karakter van het hier bedoelde parkeren.</text:p>
          <text:p text:style-name="al"/>
          <text:p text:style-name="al">Artikel 5:10 Parkeren of laten stilstaan van voertuigen anders dan op de rijbaan</text:p>
          <text:p text:style-name="al">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Sinds de uitspraak van Hof Arnhem-Leeuwarden 23-05-2016, ECLI:NL:GHARL:2016:3927, geldt dat de plaatsing van de verbodsborden E1, E2 en E3 uit bijlage 1 bij het RVV 1990 niet het parkeren of laten stil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p text:style-name="al">- weg: het gehele oppervlak van elke weg of straat die voor het openbaar verkeer openstaat (onderdeel c).</text:p>
          <text:p text:style-name="al">- rijbaan: dat deel van een weg dat gewoonlijk voor het verkeer met voertuigen wordt gebruikt; een weg kan een aantal rijbanen bevatten die duidelijk zichtbaar van elkaar gescheiden zijn, bijvoorbeeld door een scheidende strook of een verschil in niveau (onderdeel d).</text:p>
          <text:p text:style-name="al">- 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p text:style-name="al">- bestuurder: degene die een motorvoertuig of enig ander voertuig bestuurt (met inbegrip van een fiets), of die vee, hetzij enkele dieren hetzij in kudden, of trek-, last- of rijdieren op de weg onder zijn hoede heeft (onderdeel q).</text:p>
          <text:p text:style-name="al">Het bovenstaande geldt ook bij gebruik van genoemde verbodsborden met de aanduiding ‘zone’.</text:p>
          <text:p text:style-name="al"/>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p text:style-name="al">1. deze niet in strijd zijn met de WVW 1994; en </text:p>
          <text:p text:style-name="al">2. verkeerstekens krachtens die wet zich daar niet toe lenen.</text:p>
          <text:p text:style-name="al"/>
          <text:p text:style-name="al">Aan deze voorwaarden wordt voldaan als de gemeente een parkeerverbod wil instellen voor andere weggedeelten dan de rijbaan. Artikel 5:10 voorziet in de grondslag voor een verkeersbesluit met die strekking. Door het gebruik van de formulering “niet tot de rijbaan behorend weggedeelte” is ook de afbakening met artikel 5:11 (Aantasting groenvoorzieningen door voertuigen) geregeld, nu die verbodsbepaling niet van toepassing is op de ‘weg’ (artikel 5:11, tweede lid, aanhef en onder a). </text:p>
          <text:p text:style-name="al">Het verbod geldt niet voor voertuigen die worden gebruikt voor wegwerkzaamheden in opdracht van een bestuursorgaan of openbaar lichaam (tweede lid).</text:p>
          <text:p text:style-name="al"/>
          <text:p text:style-name="al">Voor het ter plaatse kenbaar maken van een parkeer- of stopverbod dient de gemeente een zelf ontworpen verbodsbord te plaatsen. </text:p>
          <text:p text:style-name="al"/>
          <text:p text:style-name="al">Vanzelfsprekend is het ook mogelijk het parkeren of laten stilstaan op andere weggedeelten dan de rijbaan fysiek onmogelijk te maken, bijvoorbeeld door het plaatsen van schampblokken. Voor een verkeersbesluit met die strekking is artikel 5:10 niet nodig, maar biedt eerdergenoemd artikel 18, eerste lid, onder d, van de WVW 1994 de grondslag.</text:p>
          <text:p text:style-name="al"/>
          <text:p text:style-name="al">Overige jurisprudentie</text:p>
          <text:p text:style-name="al">Rb. Noord-Holland 25-10-2013, ECLI:NL: RBNHO:2013:10952. Verdragsbepaling gaat voor RVV 1990, bord E1. Een berm kan geen rijbaan zijn. </text:p>
          <text:p text:style-name="al"/>
          <text:p text:style-name="al">Hof Arnhem-Leeuwarden 09-06-2016, ECLI:NL:GHARL:2016:4584. Sanctie ter zake van parkeren in strijd met bord E1. De auto van de betrokkene stond niet op de rijbaan geparkeerd, maar op een in de bocht gelegen verhard gedeelte van de met grastegels bedekte berm. Het parkeerverbod geldt niet voor dat gedeelte.</text:p>
          <text:p text:style-name="al"/>
          <text:p text:style-name="al">Hof Arnhem-Leeuwarden 16-06-2016, ECLI:NL:GHARL:2016:4962. De regel dat bord E1 het parkeren in de berm niet verbiedt, strekt zich ook uit tot een parkeerverbodszone als bedoeld in artikel 66 van het RVV 1990. </text:p>
          <text:p text:style-name="al"/>
          <text:p text:style-name="al">Hof Arnhem-Leeuwarden, 01-07-2016, ECLI:NL:GHARL:2016:5382 en 07-09-2017, ECLI:NL:GHARL:2017:7825. Bord E1 verbiedt niet het parkeren op een braakliggend terrein. Hetzelfde geldt voor het zone bord E1. </text:p>
          <text:p text:style-name="al"/>
          <text:p text:style-name="al">Hof Arnhem-Leeuwarden 18-10-2017, ECLI:NL:GHARL:2017:9067. Parkeren in parkeerverbodszone. Voor de uitleg van het begrip 'weg' in artikel 65, tweede lid, van het RVV 1990 behoort geen aansluiting te worden gezocht bij het begrip weg als bedoeld in artikel 1, onder b, van de WVW 1994. Daarom geldt bord E1 niet voor de plaats waar het voertuig van de betrokkene stond geparkeerd. Die plaats is een ander weggedeelte waarop parkeren is toegestaan in de zin van de artikelen 65, derde lid, en artikel 10, eerste lid, van het RVV 1990. </text:p>
          <text:p text:style-name="al"/>
          <text:p text:style-name="al">Artikel 5:11 Aantasting groenvoorzieningen door voertuigen</text:p>
          <text:p text:style-name="al">Eerste lid</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 </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 </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 behoeft voor strijd met de bepalingen van de wegenverkeerswetgeving niet te worden gevreesd. Om deze reden bestaat er geen bezwaar tegen dat in deze bepaling ook bijvoorbeeld het rijden over openbare beplantingen wordt verboden.</text:p>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Zie artikel 5:10 en de toelichting daarop.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Jurisprudentie</text:p>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 </text:p>
          <text:p text:style-name="al"/>
          <text:p text:style-name="al">Wnd. Vz. ARRS 24-06-1983, nr. RO3.83.3806/S 5980 (Oosterhout). 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 </text:p>
          <text:p text:style-name="al"/>
          <text:p text:style-name="al">Tweede lid</text:p>
          <text:p text:style-name="al">Bij de onder b bedoelde voertuigen kan worden gedacht aan voertuigen in gebruik bij de politie, de brandweer of de gemeentelijke plantsoenendienst. Campings vallen onder terreinen als bedoeld onder c.</text:p>
          <text:p text:style-name="al"/>
          <text:p text:style-name="al">Vierde lid </text:p>
          <text:p text:style-name="al">Gezien het belang dat hier aan de orde is: het voorkomen van schade aan groenvoorzieningen, lijkt het niet bijzonder wenselijk om hier de Lex Silencio Positivo toe te passen. Daarvan is dan ook afgezien.</text:p>
          <text:p text:style-name="al"/>
          <text:p text:style-name="al">Artikel 5:12 Overlast van fietsen of bromfietsen</text:p>
          <text:p text:style-name="al">Eerste lid</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In dit artikel wordt onderscheid gemaakt tussen gevaarlijk geparkeerde (brom)fietsen (lid 1), fout geparkeerde (brom)fietsen (lid 1), wees(brom)fietsen (lid 2) en (brom)fietswrakken (lid 3). Onderstaand worden deze begrippen nader verklaard.</text:p>
          <text:p text:style-name="al">Gevaarlijk geparkeerde (brom)fiets is een (brom)fiets geparkeerd voor een (nood)uitgang, brandkraan, op een blindegeleidestrook of direct aan of op de tram-/busbaan of rijweg. Deze (brom)fietsen kunnen gevaar, schade of belemmering veroorzaken. Wanneer er bestuursdwang wordt toegepast, hoeft er bij deze overtreding geen of een beperkte begunstigingstermijn in acht worden genomen. Uit jurisprudentie blijkt dat per geval moet worden gekeken of een (korte) begunstigingstermijn wel of niet aan de orde is. Bij fout geparkeerde (brom)fietsen gaat het om (brom)fietsen die geparkeerd zijn buiten de door het college daarvoor aangewezen voorzieningen en/of plaatsen en/of ruimten. Wanneer bestuursdwang toegepast wordt op deze overtreding, moet een begunstigingstermijn in acht worden genomen. Hierbij kan gedacht worden aan 1 tot 24 uur. Wees(brom)fietsen zijn fietsen die langer dan de in lid 2 van dit artikel opgenomen periode geparkeerd staan. Het college kan deze periode op grond van lid 2 aanwijzen. Een gebruikelijke periode hiervoor is 14 of 28 dagen. Ook bij dit type overtreding dient een begunstigingstermijn in acht te worden genomen alvorens bestuursdwang toe te kunnen passen. Eén tot twee dagen kan hierbij als redelijke termijn worden aangehouden. (Brom)Fietswrakken zijn (brom)fietsen die rijtechnisch in onvoldoende staat zijn wat wil zeggen dat er niet meer mee gereden kan worden. Ook kunnen er essentiële onderdelen missen of defect zijn en is de fiets uiterlijk verwaarloosd. Er is lang niet op gereden en de eigenaar heeft er kennelijk afstand van gedaan. Bij deze overtreding dient ook een begunstigingstermijn gehanteerd te worden waarbij gedacht kan worden aan een termijn van 1 of 2 dagen.</text:p>
          <text:p text:style-name="al"/>
          <text:p text:style-name="al">Jurisprudentie</text:p>
          <text:p text:style-name="al">Er zijn de laatste jaren meerdere uitspraken gedaan over het verwijderen van fietsen die buiten de daartoe bestemde fietsenstallingen zijn geplaatst. </text:p>
          <text:p text:style-name="al">Uit deze jurisprudentie kan ten aanzien van het verwijderen van foutief geplaatste fietsen de volgende lijn worden afgeleid:</text:p>
          <text:p text:style-name="al"/>
          <text:p text:style-name="al">- Er moet feitelijk sprake zijn van een gevaarlijke of hinderlijke situatie die het direct of na een beperkte tijd (begunstigingstermijn) verwijderen van deze fietsen rechtvaardigt. </text:p>
          <text:p text:style-name="al">- Per geval zal moeten worden bezien of een (korte) begunstigingstermijn wel of niet aan de orde is. Bijvoorbeeld geen begunstigingstermijn bij gevaarlijke situaties, maar wel bij hinderlijke situaties. </text:p>
          <text:p text:style-name="al">- Er moeten in de buurt voldoende stallingsplaatsen voor fietsen aanwezig zijn. </text:p>
          <text:p text:style-name="al">- In verband met bewijsvoering is het verstandig om een of meerdere foto’s te maken van de foutief geplaatste fiets, voordat deze wordt verwijderd. </text:p>
          <text:p text:style-name="al">- Het besluit tot toepassing van bestuursdwang moet direct bij het ophalen van de verwijderde en opgeslagen fiets of zo snel mogelijk daarna worden overhandigd c.q. worden toegestuurd aan de eigenaar van de fiets. </text:p>
          <text:p text:style-name="al">- Degene die het besluit tot toepassing van bestuursdwang overhandigt moet hiertoe gemandateerd zijn door het college. </text:p>
          <text:p text:style-name="al">- 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p text:style-name="al"/>
          <text:p text:style-name="al">- ABRvS 05-02-2005, ECLI:NL:RVS:2005:AS5483</text:p>
          <text:p text:style-name="al">- ABRvS 24-10-2007, ECLI:NL:RVS:2007:BB6346</text:p>
          <text:p text:style-name="al">- ABRvS 06-02-2008, ECLI:NL:RVS:2008:BC3602</text:p>
          <text:p text:style-name="al">- ABRvS 12-05-2010, ECLI:NL:RVS:2010:BM4174</text:p>
          <text:p text:style-name="al">- Rb. Utrecht 15-07-2011, ECLI:NL:RBUTR:2011:BR3500 </text:p>
          <text:p text:style-name="al">- ABRvS 11-12-2013, ECLI:NL:RVS:2013:2382</text:p>
          <text:p text:style-name="al">- Rb. Den Haag 10-10-2016, ECLI:NL:RBDHA:2016:12168 </text:p>
          <text:p text:style-name="al">- ABRvS 19-10-2016, ECLI:NL:RVS:2016:2754</text:p>
          <text:p text:style-name="al">- Rb. Amsterdam, 28-02-2017, ECLI:NL:RBAMS:2017:1136</text:p>
          <text:p text:style-name="al">- Rb. Rotterdam 24-05-2017, ECLI:NL:RBROT:2017:3937</text:p>
          <text:p text:style-name="al">- ABRvS 21-06-2017, ECLI:NL:RVS:2017:1627 </text:p>
          <text:p text:style-name="al"/>
          <text:p text:style-name="al">Afdeling 2. Collecteren</text:p>
          <text:p text:style-name="al"/>
          <text:p text:style-name="al">Artikel 5:13 </text:p>
          <text:p text:style-name="al">(Vervallen)</text:p>
          <text:p text:style-name="al"/>
          <text:p text:style-name="al">Afdeling 3. Venten en incidentele detailhandel</text:p>
          <text:p text:style-name="al"/>
          <text:p text:style-name="al">Artikel 5:14 </text:p>
          <text:p text:style-name="al">(Vervallen)</text:p>
          <text:p text:style-name="al"/>
          <text:p text:style-name="al">Artikel 5:15 </text:p>
          <text:p text:style-name="al">(Vervallen)</text:p>
          <text:p text:style-name="al"/>
          <text:p text:style-name="al">Artikel 5:16 Kennisgeving incidentele detailhandel</text:p>
          <text:p text:style-name="al">In diverse bestemmingsplannen van de gemeente Oisterwijk is het drijven van detailhandel op bedrijventerreinen verboden. Omdat incidentele detailhandel veelal een verkeersaantrekkend karakter heeft en het de openbare orde en veiligheid kan verstoren, is in 2003 besloten deze bepaling op te nemen in de APV. Op grond van de APV wordt incidentele detailhandel op bedrijventerreinen, maximaal tweemaal per jaar, gedurende drie aaneengesloten dagen, toegestaan na kennisgeving hiervan. Op basis van jurisprudentie kan via het bestemmingsplan niet opgetreden worden tegen incidentele detailhandel: 'deze verkoop zou te incidenteel van aard zijn om te kunnen worden aangemerkt als gebruik in de zin van het algemene gebruiksvoorschrift in een bestemmingsplan'.</text:p>
          <text:p text:style-name="al"/>
          <text:p text:style-name="al">Afdeling 4. Standplaatsen</text:p>
          <text:p text:style-name="al"/>
          <text:p text:style-name="al">Artikel 5:17 Definitie</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Tweede lid</text:p>
          <text:p text:style-name="al">Het innemen van een standplaats op een markt, ingesteld op basis van artikel 160, eerste lid, aanhef en onder h, van de Gemeentewet, valt niet onder het begrip standplaats . Degene die op een dergelijke markt een standplaats wil innemen, zal zich moeten houden aan de regels die voor de markt gelden. Deze zijn in veel gemeenten in een marktverordening en/of een daarop gebaseerd inrichtingsplan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Artikel 5:18 Standplaatsvergunning en weigeringsgronden</text:p>
          <text:p text:style-name="al">Algemeen</text:p>
          <text:p text:style-name="al">De raad van de gemeente Oisterwijk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 </text:p>
          <text:p text:style-name="al">Er kan sprake zijn van een schaarse vergunning, waardoor de vergunning niet voor onbepaalde tijd kan worden verleend en de selectie- en vergunningprocedure aan bepaalde voorwaarden moeten voldoen. Zie hiervoor de toelichting op artikel 1:7. </text:p>
          <text:p text:style-name="al"/>
          <text:p text:style-name="al">Vrijheid van meningsuiting</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text:p>
          <text:p text:style-name="al"/>
          <text:p text:style-name="al">Tweede lid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Derde lid, onder a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Derde lid, onder b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 </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
          <text:p text:style-name="al">1. geen sprake is van discriminatie naar nationaliteit of statutaire zetel (discriminatieverbod);</text:p>
          <text:p text:style-name="al">2. er sprake is van een dwingende reden van algemeen belang (noodzakelijkheid); en </text:p>
          <text:p text:style-name="al">3. de maatregelen zijn geschikt om het nagestreefde doel te bereiken en gaan niet verder dan nodig is en het doel kan niet met andere, minder beperkende maatregelen worden bereikt (evenredigheid) (artikel 15 Dienstenrichtlijn).</text:p>
          <text:p text:style-name="al"/>
          <text:p text:style-name="al">De formulering van onderdeel b van het derde lid is hierop afgestemd. Zie de toelichting op artikel 1:7 voor het begrip ‘dwingende reden van algemeen belang’.</text:p>
          <text:p text:style-name="al"/>
          <text:p text:style-name="al">Jurisprudentie</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 </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 </text:p>
          <text:p text:style-name="al"/>
          <text:p text:style-name="al">Maximumstelsel</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Beleidsregels</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Vergunningsvoorschriften</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
          <text:p text:style-name="al">Voorschriften die aan een vergunning gesteld kunnen worden betreffen:</text:p>
          <text:p text:style-name="al"/>
          <text:p text:style-name="al">- het vervallen van de standplaats indien gedurende een bepaalde periode geen standplaats is ingenomen;</text:p>
          <text:p text:style-name="al">- de soort goederen of diensten die mogen worden aangeboden. Hierbij moet men wel het oog houden op een goede verdeling van de te verkopen goederen voor de consument. Anders zou er oneerlijke concurrentie kunnen zijn;</text:p>
          <text:p text:style-name="al">- de grootte van de standplaats; </text:p>
          <text:p text:style-name="al">- de ruimte waarbinnen de waren uitgestald mogen worden; </text:p>
          <text:p text:style-name="al">- het uiterlijk aanzien van de standplaats; </text:p>
          <text:p text:style-name="al">- tijden van opbouw en ontruiming van de standplaats; </text:p>
          <text:p text:style-name="al">- eisen met betrekking tot de (brand)veiligheid; </text:p>
          <text:p text:style-name="al">- opruimen van rommel en schoon achterlaten van de locatie. </text:p>
          <text:p text:style-name="al"/>
          <text:p text:style-name="al">Overige regelgeving</text:p>
          <text:p text:style-name="al">Op het drijven van straathandel zijn ook andere regels dan de regels van de APV van toepassing. Deze regels stellen vanuit andere motieven eisen aan de straathandel. Te noemen zijn de Wro, de Winkeltijdenwet, de Warenwet en de Wm.</text:p>
          <text:p text:style-name="al"/>
          <text:p text:style-name="al">Vierde lid</text:p>
          <text:p text:style-name="al">In het vierde lid wordt de Lex Silencio Positivo op grond van een dwingende reden van algemeen belang wat gezocht kan worden in de openbare orde, niet van toepassing verklaard op de vergunning genoemd in het eerste lid.</text:p>
          <text:p text:style-name="al"/>
          <text:p text:style-name="al">Artikel 5:19 Toestemming rechthebbende</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Jurisprudentie</text:p>
          <text:p text:style-name="al">Rechtbank Limburg 26-04-2018, ECLI:NL:RBLIM:2018:4062. De rechtbank is van oordeel dat de gemeente het terrein waarop de ijsverkoopkar zal worden geplaatst, ondanks dat het gaat om een eigen terrein van vergunninghoudster, terecht heeft aangemerkt als een ‘openbare plaats’ als bedoeld in artikel 1:1, onder a, van de APV. Het terrein dat direct grenst aan de openbare weg is, gedurende de openingstijden, zonder beperkingen bereikbaar. Eenieder is dan vrij om er te komen, te vertoeven en te gaan. Daarnaast heeft het gebruik van het terrein een publiek karakter. Vergunninghoudster beoogt het (passerend) publiek ten behoeve van de verkoop van ijs en frisdrank vrij toegang te verschaffen tot het terrein waarop de ijsverkoopkar zal worden geplaatst. Ook de beoogde planologische situatie, waarbij gedurende 10 jaar het plaatsen van ijsverkoopkar wordt toegestaan, duidt op een publiek karakter van het terrein. </text:p>
          <text:p text:style-name="al">Daarmee wordt voldaan aan de definitie van ‘standplaats’ in artikel 4.2 van de APV.</text:p>
          <text:p text:style-name="al"/>
          <text:p text:style-name="al">Artikel 5:20 Afbakeningsbepalingen</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Zie uitgebreid daarover onder het kopje Afbakeningsbepalingen in de Algemene Toelichting.</text:p>
          <text:p text:style-name="al">In het eerste lid vindt afbakening plaats met de Wet Milieubeheer, de Wet beheer rijkswaterstaatswerken en de Verordening Wegen Noord-Brabant. Het tweede lid ziet op afbakening met de Woningwet en de Wet algemene bepalingen omgevingsrecht.</text:p>
          <text:p text:style-name="al"/>
          <text:p text:style-name="al">Artikel 5:21 </text:p>
          <text:p text:style-name="al">(Vervallen)</text:p>
          <text:p text:style-name="al"/>
          <text:p text:style-name="al">Afdeling 5. Snuffelmarkten</text:p>
          <text:p text:style-name="al"/>
          <text:p text:style-name="al">Artikel 5:22 Definitie</text:p>
          <text:p text:style-name="al">Eerste lid</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
          <text:p text:style-name="al">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Tweede lid</text:p>
          <text:p text:style-name="al">Van de snuffelmarkt te onderscheiden zijn de volgende marktsoorten.</text:p>
          <text:p text:style-name="al"/>
          <text:p text:style-name="al">- De weekmarkt in de zin van artikel 160, eerste lid, aanhef en onder h,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en een daarop gebaseerd inrichtingsplan Een weekmarkt kan binnen of buiten plaatsvinden, een snuffelmarkt is per definitie binnen. </text:p>
          <text:p text:style-name="al"/>
          <text:p text:style-name="al">- De jaarmarkt in de zin van artikel 160, eerste lid, aanhef en onder h, van de Gemeentewet.</text:p>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p text:style-name="al"/>
          <text:p text:style-name="al">- 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p text:style-name="al"/>
          <text:p text:style-name="al">Artikel 5:23 Organiseren van een snuffelmarkt</text:p>
          <text:p text:style-name="al">De Europese Dienstenrichtlijn</text:p>
          <text:p text:style-name="al">De Europese Dienstenrichtlijn is van toepassing op het meldingsstelsel voor een snuffelmarkt. Het artikel richt zich immers tot de organisator en deze is een dienstverlener in de zin van de richtlijn. Voorts komt het voor dat er diensten worden aangeboden op de standplaatsen, bijvoorbeeld schoenpoetsers, nagelverzorging, kappers e.d. Overigens heeft het Europese Hof van Justitie bepaald dat ook detailhandel in goederen een dienst is in de zin van de Dienstenrichtlijn. HvJ 30-01-2018, ECLI:EU:C:2018:44 (Visser Vastgoed Beleggingen/Appingedam). Dit betekent onder meer dat toepasselijkheid van de lex silencio positivo uit artikel 28, eerste lid, van de Dienstenwet voortvloeit.</text:p>
          <text:p text:style-name="al"/>
          <text:p text:style-name="al">De raad van de gemeente Oisterwijk heeft gemeend dat voor wat betreft het organiseren van een snuffelmarkt met een meldingsplicht kan worden volstaan. Het voordeel van een meldingssysteem is vermindering van administratieve lasten voor burgers en ondernemingen, en het verminderen van bestuurlijke lasten voor de gemeente. Het nadeel is dat de gemeente geen voorwaarden kan stellen aan de organisator, bijvoorbeeld met betrekking tot het beperken van overlast voor de buurt. Dit laat echter onverlet dat de burgemeester het organiseren van een snuffelmarkt kan verbieden in het belang van de openbare orde, de openbare veiligheid, de volksgezondheid of het milieu.</text:p>
          <text:p text:style-name="al"/>
          <text:p text:style-name="al">Jurisprudentie</text:p>
          <text:p text:style-name="al">Pres. Rb. Alkmaar, 12-04-1995, Gst. 1995, 7018, 3. Snuffelmarktbepaling is niet van toepassing op een Oranje Vrijmarkt. Vrijmarkt is categorie sui generis.</text:p>
          <text:p text:style-name="al"/>
          <text:p text:style-name="al">Afdeling 6. Openbaar water en waterstaatswerken</text:p>
          <text:p text:style-name="al"/>
          <text:p text:style-name="al">Algemeen</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Bij het Rijk in beheer zijnde vaarwateren </text:p>
          <text:p text:style-name="al">Voor bij het Rijk in beheer zijnde vaarwateren geldt de Wet beheer rijkswaterstaatswerken. </text:p>
          <text:p text:style-name="al">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
          <text:p text:style-name="al">De gemeentelijke overheid kan krachtens artikel 149 van de Gemeentewet regels stellen met betrekking tot het bij haar in beheer zijnde openbare (vaar)water.</text:p>
          <text:p text:style-name="al"/>
          <text:p text:style-name="al">De Waterschapswet biedt ten slotte aan de waterschappen de mogelijkheid verordeningen te maken die onder andere betrekking kunnen hebben op de doorvaart en het innemen van ligplaats in bij haar in beheer zijnde openbare wateren. </text:p>
          <text:p text:style-name="al"/>
          <text:p text:style-name="al">Deze regelingen van de lagere overheden mogen niet in strijd komen met hogere regelingen. In grote lijnen betekent dit dat de overheden slechts een regelgevende bevoegdheid toekomt ten aanzien van bij hen in beheer zijnde openbare (vaar)wateren. </text:p>
          <text:p text:style-name="al"/>
          <text:p text:style-name="al">Regelingen die voor het gebruik van alle openbare vaarwateren gelden Binnenvaartwet en Scheepvaartverkeerswet</text:p>
          <text:p text:style-name="al">De centrale overheid heeft ook regelingen vastgesteld die voor het gebruik van alle openbare vaarwateren gelden. De belangrijkste zijn de Binnenvaartwet en de Scheepvaartverkeerswet (SVW). De verkeersreglementering is te vinden in het Binnenvaartpolitiereglement (BPR).</text:p>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Besluit administratieve bepalingen scheepvaartverkeer (BABS)</text:p>
          <text:p text:style-name="al">In het BABS is het college bevoegd tot het treffen van verkeersmaatregelen ten behoeve van de scheepvaart op de onder hun beheer staande vaarwegen. Voorheen vond deze bevoegdheid zijn grondslag in hoofdstuk 5 van het BPR. Het BPR geeft regels en verkeerstekens ten aanzien van snelle motorboten in het algemeen en waterscooters in het bijzonder. De APV mag niet op basis van hetzelfde motief als de bovenstaande regelgeving aanvullingen geven. De artikelen APV kennen dan ook een ander motief.</text:p>
          <text:p text:style-name="al"/>
          <text:p text:style-name="al">Specifieke regelgeving voor de grote rivieren</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de artikelen 5:24, vijfde lid, 5:25, derde lid, 5:28, tweede lid, en 5:30, tweede lid.</text:p>
          <text:p text:style-name="al"/>
          <text:p text:style-name="al">Artikel 5:24 Voorwerpen op, in of boven openbaar water</text:p>
          <text:p text:style-name="al">Artikel 5:24 heeft een aanvullend karakter op de andere in het vijfde lid genoemde wet- en regelgeving. De veiligheid op het water heeft reeds een afdoende regeling gevonden in een aantal bepalingen van het WvSr, te weten de artikelen 162, 163 en 427, sub 6, en het BPR (zie bijvoorbeeld artikel 1.15 van dit reglement).</text:p>
          <text:p text:style-name="al"/>
          <text:p text:style-name="al">Deregulering</text:p>
          <text:p text:style-name="al">Dit artikel is in een aantal opzichten vergelijkbaar met artikel 2:10 van de weg. Ook bij dit artikel is een vergunning vervangen door een algemene regel. Daarmee legt de raad van de gemeente Oisterwijk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over het juridische karakter van de melding ook het algemeen deel van de toelichting.</text:p>
          <text:p text:style-name="al"/>
          <text:p text:style-name="al">Artikel 5:25</text:p>
          <text:p text:style-name="al">(Vervallen)</text:p>
          <text:p text:style-name="al"/>
          <text:p text:style-name="al">Artikel 5:26</text:p>
          <text:p text:style-name="al">(Vervallen)</text:p>
          <text:p text:style-name="al"/>
          <text:p text:style-name="al">Artikel 5:27</text:p>
          <text:p text:style-name="al">(Vervallen)</text:p>
          <text:p text:style-name="al"/>
          <text:p text:style-name="al">Artikel 5:28 Beschadigen van waterstaatswerken</text:p>
          <text:p text:style-name="al">Provinciale vaarwegenverordeningen kennen veelal ook een dergelijke bepaling voor waterstaatswerken die bij hen in beheer zijn. De APV-bepaling heeft alleen betrekking op waterstaatswerken die in beheer zijn bij de gemeenten. Artikel 1.14 van het BPR legt aan degene die een kunstwerk beschadigt bovendien nog een meldingsplicht op.</text:p>
          <text:p text:style-name="al"/>
          <text:p text:style-name="al">Artikel 5:29</text:p>
          <text:p text:style-name="al">(Vervallen)</text:p>
          <text:p text:style-name="al"/>
          <text:p text:style-name="al">Artikel 5:30</text:p>
          <text:p text:style-name="al">(Vervallen)</text:p>
          <text:p text:style-name="al"/>
          <text:p text:style-name="al">Artikel 5:31</text:p>
          <text:p text:style-name="al">(Vervallen)</text:p>
          <text:p text:style-name="al"/>
          <text:p text:style-name="al">Afdeling 7. Crossterreinen en gemotoriseerd en ruiterverkeer in natuurgebieden</text:p>
          <text:p text:style-name="al"/>
          <text:p text:style-name="al">Artikel 5:32 Crossterreinen</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Afbakening</text:p>
          <text:p text:style-name="al">Op grond van artikel 122 van de Gemeentewet vervallen bepalingen van de APV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Hieronder wordt ingegaan op de afbakening van dit APV-artikel ten opzichte van de Wegenverkeerswet 1994, de Wabo en het Bor, en de Zondagswet</text:p>
          <text:p text:style-name="al"/>
          <text:p text:style-name="al">1. WVW 1994 en APV </text:p>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p text:style-name="al"/>
          <text:p text:style-name="al">Indien een auto- of motorsportactiviteit, crossen en dergelijke op de weg, als bedoeld in de WVW 1994, plaats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Op een aangewezen terrein, als bedoeld in het tweede lid, is een vergunning op basis van artikel 2:25 niet meer aan de orde. </text:p>
          <text:p text:style-name="al">Voor het organiseren van evenementen in het algemeen zijn in principe de bepalingen van hoofdstuk 2, afdeling 7, ‘Evenementen’ van toepassing (artikel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2. Wet milieubeheer, Wet algemene bepalingen omgevingsrecht en APV</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m; voor de overige terreinen kan een gemeente zelf regels stellen, zoals in de artikelen 5:32 en 5:33.</text:p>
          <text:p text:style-name="al"/>
          <text:p text:style-name="al">Wet milieubeheer en Wet algemene bepalingen omgevingsrecht</text:p>
          <text:p text:style-name="al">De speciaal voor auto- en motorsport ingerichte terreinen vallen onder de werking van de Wm en het Activiteitenbesluit milieubeheer.</text:p>
          <text:p text:style-name="al">In bepaalde gevallen moet een motor(sport)terrein namelijk worden aangemerkt als een inrichting in de zin van de Wm, waardoor het inrichtingenregime van deze wet van toepassing is. Van dit laatste is sprake als een bepaalde bedrijvigheid voldoet aan de algemene omschrijving van artikel 1.1 lid 1 Wm en daarnaast is aangewezen volgens artikel 2.1, lid 1, van het Besluit omgevingsrecht. De regeling betreffende de motorterreinen is opgenomen in bijlage I, onderdeel C, categorie 19.1, onder g, onder 2 van het Besluit omgevingsrecht. Hierin worden genoemd: inrichtingen waar gelegenheid wordt geboden tot het gebruiken van bromfietsen, motorvoertuigen of andere gemotoriseerde voer- of vaartuigen in wedstrijdverband, ter voorbereiding van wedstrijden of voor recreatieve doeleinden.</text:p>
          <text:p text:style-name="al">In de nota van toelichting bij het Activiteitenbesluit blijkt dat uit de omschrijving “gelegenheid bieden” is af te leiden dat elke inrichting of elk terrein, dat in enigerlei vorm is ingericht om de genoemde activiteiten mogelijk te maken, onder het Activiteitenbesluit valt.</text:p>
          <text:p text:style-name="al">Vervolgens vermeldt de nota van toelichting bij het Activiteitenbesluit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1:1, derde lid van de Wet algemene bepalingen omgevingsrecht in samenhang gelezen met artikel 2.1, tweede lid, van het Besluit omgevingsrecht, bijlage I, onderdeel C, categorie 19.4 van het Besluit omgevingsrecht en artikel 2:4, eerste lid, van de Wet algemene bepalingen omgevingsrecht is het college van burgemeester en wethouders bevoegd om op een aanvraag voor omgevingsvergunning als bedoeld in artikel 2.1, eerste lid, aanhef en onder e, van de Wet algemene bepalingen omgevingsrecht voor een motorterrein als bedoeld in categorie 19.4 van het Besluit omgevingsrecht te beslissen. Voor zover het betreft terreinen, geen openbare weg zijnde, die bestemd of ingericht zijn voor het in wedstrijdverband, ter voorbereiding van wedstrijden of voor recreatieve doeleinden rijden met gemotoriseerde voertuigen voorzien van verbrandingsmotoren, en de terreinen daartoe acht uren per week of meer zijn opengesteld, wordt de omgevingsvergunning ex artikel 2.1, eerste lid, aanhef en onder e, van de Wet algemene bepalingen omgevingsrecht niet afgegeven door het college van burgemeester en wethouders, maar door het college van gedeputeerde staten (zie bijlage I, onderdeel C, categorie 19.2 van het Besluit omgevingsrecht.</text:p>
          <text:p text:style-name="al">Bij de vergunningverlening wordt rekening gehouden met de gevolgen voor het milieu of de bescherming van het milieu (zie artikel 2.14 van de Wet algemene bepalingen omgevingsrecht).</text:p>
          <text:p text:style-name="al"/>
          <text:p text:style-name="al">APV</text:p>
          <text:p text:style-name="al">De regeling in de APV is van belang voor die terreinen die niet genoemd zijn in bijlage I, onderdeel C, categorie 19.1, onder g, onder 2 van het Besluit omgevingsrecht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m en de Wet algemene bepalingen omgevingsrecht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style-name="al">Zondagswet </text:p>
          <text:p text:style-name="al">Krachtens artikel 3, eerste lid, van de Zondagswet is het verboden op zondag zonder strikte noodzaak gerucht te verwekken, dat op een afstand van meer dan 200 meter van het punt van verwekking hoorbaar is. Het bepaalde in het eerste lid van artikel 3 is niet van toepassing op uitingen tijdens geoorloofde samenkomsten tot het belijden van godsdienst of levensovertuiging, vergaderingen of betogingen als bedoeld in de Wet openbare manifestaties. Volgens het derde lid van dit artikel is de burgemeester voor andere gevallen dan die bedoeld in het tweede lid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style-name="al">Privaatrechtelijk optreden </text:p>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Indien van gemeentewege een terrein ter beschikking wordt gesteld voor het crossen, rijst de vraag naar de eventuele civielrechtelijke aansprakelijkheid van de gemeente voor ongevallen en andere schade. Daarbij gaat de VNG ervan uit dat het crossterrein niet een weg is in de zin van de wegenverkeerswetgeving. Is daarvan wèl sprake, dan is het – behoudens ontheffing; zie de artikelen 10 en 148 van de WVW 1994 – eenvoudigweg verboden al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In het kader van de regels die het college kan stellen op basis van het tweede lid van artikel 5:32 kunnen bijvoorbeeld leeftijdsgrenzen worden gesteld aan de gebruikers van het terrein of eisen als aangegeven in artikel 110 van de WVW 1994 juncto artikel 5 van het Reglement rijbewijzen. Uitsluiting van aansprakelijkheid voor schade (ongevallen en dergelijke)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style-name="al">Jurisprudentie</text:p>
          <text:p text:style-name="al">ARRS 03-06-1994, AB 1994, 602. Wanneer in het kader van een evenement als bedoeld in de APV-artikelen,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text:p>
          <text:p text:style-name="al"/>
          <text:p text:style-name="al">Pres. Rb Utrecht 06-06-1995, KG 1995, 292. Motorcrosswedstrijden op zondag. Trainingswedstrijden voor 13:00 uur. In casu geen schending van de zondagsrust, omdat het motorcrossterrein 4 km buiten de bebouwde kom ligt. </text:p>
          <text:p text:style-name="al"/>
          <text:p text:style-name="al">Artikel 5:33 Beperking verkeer in natuurgebieden</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Op het crossen op motorterreinen is artikel 5:32 van toepassing.</text:p>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Maatregelen</text:p>
          <text:p text:style-name="al">Bij de vraag welke maatregelen genomen kunnen worden tegen het ‘wildcrossen’ of overlastgevend ruiter- en fietsverkeer in natuurgebieden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van de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1994). De WVW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Maatregelen op basis van de Wegenwet/feitelijke sluiting en sluiting krachtens artikel 461 van het WvSr</text:p>
          <text:p text:style-name="al">Ook langs feitelijke en privaatrechtelijke weg zou men kunnen komen tot het weren van gemotoriseerd verkeer uit bepaalde natuurgebieden. </text:p>
          <text:p text:style-name="al"/>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
          <text:p text:style-name="al">Hoe zit dit echter als deze weg is aan te merken als een openbare weg in de zin van de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De VNG tekent hierbij nog aan dat het gedeeltelijk – bijvoorbeeld alleen voor gemotoriseerd verkeer – onttrekken van wegen aan het openbaar verkeer niet mogelijk is (KB 26-09-1955, AB 1956, p. 357, KB 11-05-1982, AB 1982, 378). Ook is het volgens de Kroon niet mogelijk een weg aan het openbaar verkeer te onttrekken om hem vervolgens weer onmiddellijk open te stellen voor bij voorbeeld voetgangers en fietsers.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t de VNG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
          <text:p text:style-name="al">Men zou in de tweede plaats kunnen denken aan het plaatsen bij de toegangen tot de wegen in een bepaald natuurgebied van borden waarop de toegang voor motorvoertuigen en bromfietsen voor onbevoegden krachtens artikel 461 van het WvSr wordt verboden: “Verboden toegang voor....; artikel 461 van het WvSr”. </text:p>
          <text:p text:style-name="al">Deze methode kan echter niet worden toegepast, indien het gaat om openbare wegen in de zin van de Wegenwet. Zie HR 21-06-1966, ECLI:NL:PHR:1966:AC4668 (Bromfietsverbod Sneek) en HR 23-12-1980, AB 1981, 237 (rijverbod Schiermonnikoog).</text:p>
          <text:p text:style-name="al">Sommige gemeentebesturen hebben de volgende aanpak tot wering van gemotoriseerd verkeer uit natuurgebieden overwogen: </text:p>
          <text:p text:style-name="al"/>
          <text:p text:style-name="al">a. onttrekking van de openbare wegen (‘openbaar’ in de zin van de Wegenwet) aan het openbaar verkeer volgens de daartoe in de artikelen 9 en verder van de Wegenwet voorgeschreven procedure; en aansluitend daaraan: </text:p>
          <text:p text:style-name="al">b. geslotenverklaring op privaatrechtelijke basis van de wegen in dat gebied voor (recreatief) gemotoriseerd verkeer, namelijk door het plaatsen van borden ‘Verboden toegang voor..., artikel 461 Wetboek van Strafrecht’. </text:p>
          <text:p text:style-name="al"/>
          <text:p text:style-name="al">Aan deze aanpak wordt om twee redenen de voorkeur gegeven:</text:p>
          <text:p text:style-name="al">De Wegenwet zou zich er tegen verzetten dat wegen die voor al het verkeer openbaar zijn, ter behartiging van andere belangen dan verkeersbelangen bij verordening voor het gemotoriseerd verkeer gesloten zouden worden. Of deze opvatting juist is, is de vraag. </text:p>
          <text:p text:style-name="al">Artikel 461 van het WvSr is niet op openbare wegen van toepassing. </text:p>
          <text:p text:style-name="al"/>
          <text:p text:style-name="al">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 Zie ABRvS 25-03-1982, AB 1983, 64 (Helmond) en 05-11-1982, Gst. 1983, 6745, 10 (Wittem). Blijkens deze uitspraken kan (en moet!) de gemeentelijke overheid de onderhouds- en de duldingsplicht van de eigenaar van een openbare weg met toepassing van bestuursdwang afdwingen, indien deze plicht wordt verzaakt.</text:p>
          <text:p text:style-name="al"/>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geschieden en zonder tijdsbepaling (circulaire van de minister van verkeer en waterstaat aan de colleges van gedeputeerde staten, BS 1933, nrs. 203 en 245, WGB 1933, p. 225).</text:p>
          <text:p text:style-name="al"/>
          <text:p text:style-name="al">Verordening stiltegebieden</text:p>
          <text:p text:style-name="al">Provinciale staten dienen op grond van artikel 1.2 van de Wm een verordening op te stellen die onder andere regels bevat inzake het voorkomen of beperken van geluidhinder in bij de verordening aangewezen gebieden.</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10 van de WVW 1994 zijn niet toegestaan.</text:p>
          <text:p text:style-name="al"/>
          <text:p text:style-name="al">Jurisprudentie</text:p>
          <text:p text:style-name="al">Vz. ARRS 30-08-1990, AB 1991, 432. 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text:p>
          <text:p text:style-name="al"/>
          <text:p text:style-name="al">Lid 5 </text:p>
          <text:p text:style-name="al">In dit artikellid wordt het college de bevoegdheid gegeven ontheffing te verlenen van het in het eerste lid bedoelde verbod. Gezien de belangen die hier worden beschermd, de rust en recreatie in natuurgebieden, is het volgens de raad van de gemeente Oisterwijk niet wenselijk om hier een ontheffing van rechtswege in het leven geroepen. Daarvan is dan ook gelet op het bepaalde in lid 6 van dit artikel afgezien.</text:p>
          <text:p text:style-name="al"/>
          <text:p text:style-name="al">Afdeling 8. Vuurverbod</text:p>
          <text:p text:style-name="al"/>
          <text:p text:style-name="al">Artikel 5:34 Verbod afvalstoffen te verbranden buiten inrichtingen of anderszins vuur te stoken</text:p>
          <text:p text:style-name="al">In deze toelichting wordt allereerst uitgebreid ingegaan op de wetgeving voor het verbranden van afvalstoffen buiten inrichtingen, geregeld in de artikelen 10.2, eerste lid, en 10.63, eerste lid, van de Wm.</text:p>
          <text:p text:style-name="al">Artikel 10.63, eerste lid, van de Wm beperkt zich alleen tot de bescherming van het milieuhygiënische belang. Indien het college de openbare orde- en veiligheidsaspecten wil reguleren is het verlenen van een (tweede) ontheffing op grond van de APV noodzakelijk.</text:p>
          <text:p text:style-name="al"/>
          <text:p text:style-name="al">Het verbranden van afvalstoffen buiten inrichtingen als geregeld in artikel 10.2, eerste lid, en 10.63, eerste lid, van de Wm</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Voor welke afvalstoffen kan er een ontheffing op grond van artikel 10.63, eerste lid, van de Wm worden gegeven en wat is de reikwijdte van de wet?</text:p>
          <text:p text:style-name="al">Uit de kamerbehandeling blijkt dat de ontheffing kan worden verleend voor de volgende zaken:</text:p>
          <text:p text:style-name="al">- vreugdevuren, zoals paas- en oudejaarsvuren. </text:p>
          <text:p text:style-name="al">- instandhouding van waardevolle cultuurlandschappen, in het kader van klein landschapsbeheer. </text:p>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eerste lid, van de Wm is het in ieder geval verboden ontheffing te verlenen voor het verbranden van gevaarlijke afvalstoffen. Verder is het meeverbranden van allerlei afvalstoffen (banden, verf, afgewerkte olie) verboden.</text:p>
          <text:p text:style-name="al">Artikel 10.2 van het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 Wm-Besluiten, waarin algemene milieuregels zijn opgenomen voor homogene bedrijfscategorieën.</text:p>
          <text:p text:style-name="al">Tevens dient rekening gehouden te worden met de gemeentelijke zorgplicht voor de inzameling van huishoudelijk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Welke voorschriften kunnen worden verbonden aan een ontheffing op grond van artikel 10.63, eerste lid, van de Wm?</text:p>
          <text:p text:style-name="al">Aan een ontheffing kunnen de volgende voorschriften worden verbonden. Gedacht kan worden aan het voorschrift dat:</text:p>
          <text:p text:style-name="al">- het stoken geen gevaar, schade of hinder mag opleveren voor de omgeving; </text:p>
          <text:p text:style-name="al">- de houder van de ontheffing tijdens de verbranding voortdurend ter plaatse aanwezig dient te zijn en zorg dient te dragen voor een goed brandend vuur, zodat zo min mogelijk rookontwikkeling plaatsvindt; </text:p>
          <text:p text:style-name="al">- de verbranding niet mag plaatsvinden in de periode tussen zonsondergang en zonsopgang; </text:p>
          <text:p text:style-name="al">- verbranding slechts mag plaatsvinden met inachtneming van een bepaalde afstand tot bouwwerken; </text:p>
          <text:p text:style-name="al">- van de voorgenomen verbranding het hoofd van de afdeling milieuzaken van de dienst [...] of zijn plaatsvervanger of de alarmcentrale van de regionale brandweer, ten minste één uur voor de verbranding telefonisch moet worden geïnformeerd (telefoon [...]). </text:p>
          <text:p text:style-name="al"/>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eerste lid, van de Wm. Het verdient de aanbeveling om in de ontheffing ook een verwijzing naar de zorgplicht van artikel 13 van de Wet bodembescherming op te nemen.</text:p>
          <text:p text:style-name="al"/>
          <text:p text:style-name="al">Hoe kan het beste worden omgegaan met gevallen van bestrijding van bepaalde ziektes?</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van de NVWA. Als voorschrift kan worden opgenomen dat in geval van verbranding van met ziekte aangetast hout, besmet en niet-besmet snoeihout zoveel mogelijk moet worden gescheiden.</text:p>
          <text:p text:style-name="al"/>
          <text:p text:style-name="al">Kan een ontheffing op grond van artikel 10.63, eerste lid, van de Wm voor onbepaalde tijd worden verleend?</text:p>
          <text:p text:style-name="al">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eerst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dus verschillende mogelijkheden voor de duur van een ontheffing op grond van artikel 10.63, eerste lid, van de Wm. Variërend van bijvoorbeeld een ontheffing per keer tot een jaarlijkse ontheffing tot een ontheffing voor een periode van drie jaar. Gemeenten hebben dus de beleidsvrijheid om zelf de duur van een ontheffing te bepalen.</text:p>
          <text:p text:style-name="al"/>
          <text:p text:style-name="al">De aanvullende werking van artikel 5:34 </text:p>
          <text:p text:style-name="al">Benadrukt wordt dat voor het verbranden van afvalstoffen buiten inrichtingen altijd een ontheffing nodig is op grond van artikel 10.63, eerst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eerst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betekent dit concreet het volgende. Artikel 5:34,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Kan de ontheffing op grond van artikel 10.63, eerste lid, van de Wm en de ontheffing op grond van artikel 5:34, derde, van de APV worden gecombineerd tot één te verlenen ontheffing?</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eerste lid, van de Wm wordt strafbaar gesteld in de WED, terwijl overtreding van artikel 5:34 van de APV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Indien de ontheffing op grond van artikel 10.63, eerste lid, van de Wm wordt geweigerd, wat betekent dit voor de ontheffing op grond van artikel 5:34, derde lid, van de APV?</text:p>
          <text:p text:style-name="al">Indien de ontheffing op grond van artikel 10.63, eerste lid, van de Wm wordt geweigerd, is er geen ruimte meer voor een ontheffing op grond van artikel 5:34, derde lid, van de APV. Dit volgt uit het systeem van de wet. Een ontheffing op grond van artikel 5:34, derde lid, van de APV kan in dit geval namelijk nooit worden verleend wegens strijd met de Wm. De aanvraag voor een ontheffing op grond van artikel 5:34, derde lid, van de APV hoeft daarom niet in behandeling te worden genomen. De grondslag hiervoor is artikel 4:5 van de Awb.</text:p>
          <text:p text:style-name="al"/>
          <text:p text:style-name="al">Uitzonderingen artikel 5:34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APV helder, indien er sprake is van een inrichting in de zin van de Wm. Daar waar de Wm hierop gebaseerde regels of voorschriften in een onderwerp voorziet, is er geen ruimte voor de APV.</text:p>
          <text:p text:style-name="al"/>
          <text:p text:style-name="al">Afdeling 9. Asverstrooiing </text:p>
          <text:p text:style-name="al"/>
          <text:p text:style-name="al">Artikel 5:35 </text:p>
          <text:p text:style-name="al">(Vervallen)</text:p>
          <text:p text:style-name="al"/>
          <text:p text:style-name="al">Artikel 5:36 </text:p>
          <text:p text:style-name="al">(Vervallen)</text:p>
          <text:p text:style-name="al"/>
          <text:p text:style-name="al">Artikel 5:37 </text:p>
          <text:p text:style-name="al">(Vervallen)</text:p>
          <text:p text:style-name="al"/>
          <text:p text:style-name="al">Hoofdstuk 6. Sanctie-, overgangs- en slotbepalingen</text:p>
          <text:p text:style-name="al"/>
          <text:p text:style-name="al">Algemeen</text:p>
          <text:p text:style-name="al"/>
          <text:p text:style-name="al">Handhaving algemeen</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sancties en regels die bij de toepassing van de sancties in acht genomen moeten worden. Hierna worden deze sancties en regels toegelicht. Ook is er een korte introductie tot de strafrechtelijke handhaving opgenomen.</text:p>
          <text:p text:style-name="al"/>
          <text:p text:style-name="al">Strafrechtelijke handhaving</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WvSv aan de aldaar genoemde ambtenaren wordt gegeven om strafbare feiten op te sporen, kunnen opsporingsambtenaren onderzoek doen. Een opsomming van de daarbij te hanteren methoden ontbreekt. Algemene opsporingsmethoden zijn niet in het Wv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bestuursrechter. De rechter speelt in het strafrecht een centrale rol. </text:p>
          <text:p text:style-name="al"/>
          <text:p text:style-name="al">Bestuursdwang, dwangsom en gedogen</text:p>
          <text:p text:style-name="al">Omtrent de bevoegdheid tot het opleggen van een bestuurlijke sanctie bepaald artikel 5:4 van de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p text:style-name="al">a. een last tot geheel of gedeeltelijk herstel van de overtreding, en </text:p>
          <text:p text:style-name="al">b. de bevoegdheid van het bestuursorgaan om de last door feitelijk handelen ten uitvoer te leggen, indien de last niet of niet tijdig wordt uitgevoerd. </text:p>
          <text:p text:style-name="al">Het feitelijk handelen omvat onder meer: het doen wegnemen, ontruimen, beletten, in de vorige toestand herstellen of het treffen van maatregelen om verdere nadelige gevolgen van een overtreding te voorkomen.</text:p>
          <text:p text:style-name="al"/>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 ECLI:NL:RVS: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Bestuursrechtelijk instrumentarium gemeenten</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en de last onder dwangsom .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Wet bestuurlijke boete overlast in de openbare ruimt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en hiervan een proces-verbaal opmaken.</text:p>
          <text:p text:style-name="al">De opbrengsten van de boeten komen toe aan de gemeenten. Gemeenten zijn zelf verantwoordelijk voor de incasso en de registratie van opgelegde boet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Strafrechtelijk instrumentarium gemeenten</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Het gaat hierbij om zogeheten ‘bestuurlijke strafbeschikkingen overlast’ waarmee aan personen die overtredingen begaan een geldboete kan worden opgelegd. De te bestraffen overtredingen staan vermeld in de OM-beleidsregels voor de (bestuurlijke)strafbeschikking overlast en zien op lichte (aan de APV en afvalstoffenverordening gerelateerde) overlastfeiten. </text:p>
          <text:p text:style-name="al">Het Ministerie van Justitie en Veiligheid kent in overleg met het OM deze strafbeschikkingsbevoegdheid toe. Artikel 257b van het 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
          <text:p text:style-name="al">Omdat op de strafbeschikking het strafrecht van toepassing is kan een belanghebbende hiertegen geen bezwaar en beroepsprocedure bij de bestuursrechter voeren. Men zal in verzet kunnen gaan bij het OM en uiteindelijk in bij hoger beroep of in cassatie kunnen gaan.</text:p>
          <text:p text:style-name="al"/>
          <text:p text:style-name="al">Artikel 6:1 Sanctiebepaling</text:p>
          <text:p text:style-name="al">Op grond van artikel 154 van de Gemeentewet kan de raad op overtreding van zijn verordeningen straf stellen. Artikel 6:1, eerst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In artikel 23 van het WvSr zijn de maxima van de zes boetecategorieën opgenomen. Het maximum van een boete van de eerste categorie bedraagt per 01-01-2018 € 415 en van de tweede categorie € 4.15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wettelijk minimum van de geldboete bedraagt op grond van artikel 23, tweede lid, van het WvSr € 3.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hetgeen in deze verordening is gebeurd. Het is niet mogelijk om van de indeling in boetecategorieën af te wijken, bijvoorbeeld door een maximumboete van € 1000 te stellen.</text:p>
          <text:p text:style-name="al"/>
          <text:p text:style-name="al">Strafbaarheid rechtspersonen</text:p>
          <text:p text:style-name="al">Op grond van artikel 91 juncto 51 van het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per 01-01-2018) € 8.300).</text:p>
          <text:p text:style-name="al"/>
          <text:p text:style-name="al">Hechtenis?</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Strafbaarstelling niet-naleving nadere regels en vergunningsvoorschriften</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Wabo</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tweede lid toegevoegd.</text:p>
          <text:p text:style-name="al"/>
          <text:p text:style-name="al">Jurisprudentie</text:p>
          <text:p text:style-name="al">HR 26-02-1957, NJ 1957, 253 (APV Eindhoven). Aanvullingen op de artikelen 424 (baldadigheid op of aan de weg) en artikel 426 van het WvSr (belemmering van een ander in zijn vrijheid van beweging op de weg, zich opdringen aan een ander, hinderlijk volgen) door gemeentelijke voorschriften zijn toelaatbaar. </text:p>
          <text:p text:style-name="al"/>
          <text:p text:style-name="al">HR 26-10-1954, NJ 1954, 779 (APV Amsterdam). Het staat de gemeentelijke wetgever vrij aanvullende regelen te geven tot het tegengaan van hinderlijke geluiden. De APV-bepaling is een toegestane aanvulling op artikel 431 van het WvSr (rumoer of burengerucht waardoor de nachtrust kan worden verstoord). </text:p>
          <text:p text:style-name="al"/>
          <text:p text:style-name="al">Derde lid</text:p>
          <text:p text:style-name="al">In het derde lid is op basis van artikel 64, tweede lid, van de Wet veiligheidsregio’s de bevoegdheid neergelegd een bestuurlijke boete op te leggen ter handhaving van de regels gesteld krachtens artikel 3, derde lid, van de Wet veiligheidsregio’s. De hoogte van deze boete is maximaal gelijk aan een geldboete van de derde categorie.</text:p>
          <text:p text:style-name="al"/>
          <text:p text:style-name="al">Artikel 6:2 Toezichthouders</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handhaving) van de Awb. Daarin zijn algemene regels gegeven voor de bestuursrechtelijke handhaving van algemeen geldende rechtsregels en individueel geldende voorschriften. </text:p>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text:p>
          <text:p text:style-name="al"/>
          <text:p text:style-name="al">De raad van de gemeente Oisterwijk heeft er voor gekozen om onder meer politieambtenaren in de verordening aan te wijzen als toezichthouder. Enerzijds omdat dit voor sommige bepalingen goed aansluit op hun opsporingsbevoegdheid (inbrekerswerktuigen, bestrijding heling), anderzijds omdat daarmee hun algemene taak met betrekking tot de openbare orde tot uiting komt. Hierdoor krijgen politieambtenaren voor wat betreft de APV de beschikking over de toezichtsbevoegdheden genoemd in de artikelen 5:15 tot en met 5:19 van de Awb. Politieambtenaren combineren dan, net als dat voor BOA’s het geval is, het toezichthouderschap met hun taak als opsporingsambtenaar. Overleg met de verantwoordelijke korpsleiding is in dit verband overigens wel noodzakelijk. Een toezichthouder is bijvoorbeeld bevoegd om voertuigen te doorzoeken (artikel 5:19, eerste lid, van de Awb) en een ieder is verplicht aan een toezichthouder medewerking te verlenen (artikel 5:20, eerste lid, van de Awb).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Legitimatieplicht toezichthouder</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Het evenredigheidsbeginsel</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Bevoegdheden toezichthouder</text:p>
          <text:p text:style-name="al">In de artikelen 5:15 tot en met 5:19 van de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text:p>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wbi zijn de vormvoorschriften gegeven die bij het binnentreden van een woning in acht genomen moeten worden. In de toelichting op artikel 6:3 wordt nader op de Awbi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In de artikelen 5:17 tot en met 5:19 van de Awb worden aan toezichthouders de bevoegdheden verleend om inzage te vorderen van zakelijke gegevens en bescheiden en om zaken en vervoermiddelen te onderzoeken.</text:p>
          <text:p text:style-name="al"/>
          <text:p text:style-name="al">Bijzondere wetten</text:p>
          <text:p text:style-name="al">Bijzondere (medebewinds)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Zo krijgen in artikel 42 van de DHW de toezichthouders die belast zijn met het toezicht op het bepaalde bij en krachtens die wet (het gaat hier ook om hoofdstuk 2, afdeling 8a ‘Bijzondere bepalingen over horecabedrijven als bedoeld in de Drank- en Horecawet) eveneens de bevoegdheid om een woning binnen te treden zonder toestemming van de bewoners, als daar alcoholhoudende drank wordt verstrekt aan particulieren of als zij vermoeden dat dat daar gebeurt.</text:p>
          <text:p text:style-name="al"/>
          <text:p text:style-name="al">Toezicht en opsporing</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p text:style-name="al"/>
          <text:p text:style-name="al">- Toezicht heeft betrekking op de naleving van de voorschriften die tot burgers en bedrijven zijn gericht en heeft vaak preventieve werking. Opsporing dient gericht te zijn op strafrechtelijke afdoening.</text:p>
          <text:p text:style-name="al">- Toezicht is een bestuurlijke activiteit en wordt derhalve genormeerd door de Awb. De opsporing wordt geregeld WvSv.</text:p>
          <text:p text:style-name="al"/>
          <text:p text:style-name="al">Opsporingsambtenaren</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eerste lid, onder c, van het WvSv hebben de volgende – voor de APV relevante – personen opsporingsbevoegdheid:</text:p>
          <text:p text:style-name="al"/>
          <text:p text:style-name="al">- personen die bij bijzondere wetten met de opsporing van de daarin bedoelde strafbare feiten worden belast, en</text:p>
          <text:p text:style-name="al">- personen die bij verordening zijn belast met het toezicht op de naleving van die verordening, een en ander voor het die feiten betreft en die personen zijn beëdigd.</text:p>
          <text:p text:style-name="al"/>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Sinds 1 mei 2018 volgt voorts uitdrukkelijk uit artikel 142, eerste lid, onder c, van het WvSv, dat het ook kan gaan om personen die ‘krachtens’ verordening zijn belast met het toezicht (dus via een aanwijzingsbesluit van het college of de burgemeester).</text:p>
          <text:p text:style-name="al">Aangezien buitengewone opsporingsambtenaren hun aanwijzing aan het Wv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OA aan de volgende voorwaarden te voldoen:</text:p>
          <text:p text:style-name="al"/>
          <text:p text:style-name="al">1. zij dienen te voldoen aan de eisen van vakbekwaamheid en betrouwbaarheid;</text:p>
          <text:p text:style-name="al">2. zij dienen te zijn beëdigd door het College van procureurs-generaal (volgens artikel 18, eerste lid, van het Besluit buitengewoon opsporingsambtenaar).</text:p>
          <text:p text:style-name="al"/>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Gemeentelijke verordeningen en opsporing</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raad heeft hiernaast niet de bevoegdheid om andere opsporingsbevoegdheden te creëren. Ingevolge artikel 1 van het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WvSv geregelde opsporings- en toezichtbevoegdheden komen reeds toe aan de algemene opsporingsambtenaren als bedoeld in artikel 141 van het WvSv. Gezien de bijzondere materie is het in het algemeen niet zinvol om ook nog eens buitengewone opsporingsambtenaren aan te wijzen.</text:p>
          <text:p text:style-name="al"/>
          <text:p text:style-name="al">Toezichthoudende ambtenaren belasten met opsporing?</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Artikel 6:3 Binnentreden woningen</text:p>
          <text:p text:style-name="al">Algemeen</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
          <text:p text:style-name="al">De bevoegdheid voor het binnentreden zonder toestemming van de bewoner kent drie elementen:</text:p>
          <text:p text:style-name="al">1. de bevoegdheid tot binnentreden dient bij of krachtens de wet te zijn verleend; </text:p>
          <text:p text:style-name="al">2. de personen aan wie de bevoegdheid is verleend dienen bij of krachtens de wet te worden aangewezen, en </text:p>
          <text:p text:style-name="al">3. er dienen bepaalde vormvoorschriften in acht te worden genomen. </text:p>
          <text:p text:style-name="al"/>
          <text:p text:style-name="al">Wettelijke grondslag bevoegdheid</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Wv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text:p>
          <text:p text:style-name="al"/>
          <text:p text:style-name="al">Vormvoorschriften </text:p>
          <text:p text:style-name="al">In de Awbi zijn de vormvoorschriften opgenomen die een persoon die een woning wil betreden in acht moet nemen. Hij dient:</text:p>
          <text:p text:style-name="al"/>
          <text:p text:style-name="al">- zich te legitimeren (artikel 1); </text:p>
          <text:p text:style-name="al">- mededeling te doen van het doel van het binnentreden (artikel 1); </text:p>
          <text:p text:style-name="al">- te beschikken over een schriftelijke machtiging (artikel 2); </text:p>
          <text:p text:style-name="al">- verslag te maken van het binnentreden (artikel 10). </text:p>
          <text:p text:style-name="al"/>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Justitie en Veiligheid van 15 augustus 1994, 452425/294 voor een voorbeeldverslag).</text:p>
          <text:p text:style-name="al"/>
          <text:p text:style-name="al">Artikel 6:4 Intrekking oude verordening</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Artikel 6:5 Overgangsbepalingen</text:p>
          <text:p text:style-name="al">In het eerste lid van dit artikel is aangegeven dat bestaande vergunningen, ontheffingen, enz. hun rechtskracht blijven behouden na de inwerkingtreding van deze verordening.</text:p>
          <text:p text:style-name="al">Op aanvragen om een besluit, ingediend onder de Algemene Plaatselijke Verordening gemeente Oisterwijk 2015, wordt volgens de Awb beslist overeenkomstig dez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Een verordening kent vaak diverse uitvoeringsregels, zoals nadere regels, aanwijzingsbesluiten (van plaatsen waar of tijden waarop bepaalde regels gelden of juist niet gelden), beleidsregels, en dergelijke. Bij vervanging van een verordening door een nieuwe is het vaak niet nodig dat al deze uitvoeringsregels worden vervangen; niet zelden kunnen ze nog uitstekend dienst doen, maar dan in juridische zin gebaseerd op een artikel van de nieuwe verordening. Dan moeten ze worden ‘omgehangen’, d.w.z. aan hun nieuwe grondslag worden opgehangen. In het tweede tot en met het vierde lid van dit artikel is dit voor een aantal uitvoeringsregels die op grond van de Algemene Plaatselijke Verordening gemeente Oisterwijk 2015 zijn vastgesteld, gebeurd.</text:p>
          <text:p text:style-name="al"/>
          <text:p text:style-name="al">Artikel 6:6 Inwerkingtreding</text:p>
          <text:p text:style-name="al">Op de inwerkingtreding van verordeningen is de regeling van artikel 142 van de Gemeentewet van toepassing. Deze houdt in dat alle verordeningen in werking treden op de achtste dag na bekendmaking, tenzij een ander tijdstip daarvoor is aangewezen. De raad van de gemeente Oisterwijk heeft in dit geval voor het laatste gekozen. </text:p>
          <text:p text:style-name="al"/>
          <text:p text:style-name="al">Een nieuwe regeling kan een voorafgaande regeling of rechtstoestand blijvend van</text:p>
          <text:p text:style-name="al">toepassing laten op daarbij aangeduide feiten of verhoudingen (‘eerbiedigende werking’)</text:p>
          <text:p text:style-name="al">of dat voor een bepaalde periode doen (‘uitgestelde werking’). Bij de eerste methode</text:p>
          <text:p text:style-name="al">verandert er voor ‘bestaande gevallen’ niets, bij de tweede pas na enige tijd, zodat men</text:p>
          <text:p text:style-name="al">even de tijd heeft om zich op de nieuwe regels in te stellen. In het tweede lid van dit artikel heeft de raad van de gemeente Oisterwijk ten behoeve van openbare inrichtingen (in de zin van artikel 2:28) die reeds werden geëxploiteerd op het tijdstip van inwerkingtreding van deze verordening uitgestelde werking verleend ten aanzien van artikel 2:28. In het derde lid is hetzelfde gebeurd ten behoeve van inrichtingen die op het tijdstip van inwerkingtreding van deze verordening reeds als smart- of headshop werden geëxploiteerd voor wat betreft artikel 2:28f.</text:p>
          <text:p text:style-name="al"/>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Van belang is dat de gemeente gehouden is dit besluit mee te delen aan het parket van het arrondissement waarin de gemeente is gelegen (artikel 143 van de Gemeentewet).</text:p>
          <text:p text:style-name="al">In verband met artikel 1 van het WvSr is het uiteraard niet mogelijk aan de bepalingen van een strafverordening terugwerkende kracht te verlenen.</text:p>
          <text:p text:style-name="al"/>
          <text:p text:style-name="al">Artikel 6:7 Citeertitel</text:p>
          <text:p text:style-name="al">Dit artikel spreekt voor zich.</text:p>
          <text:p text:style-name="al"/>
          <text:p text:style-name="al"/>
        </text:section>
        <text:section text:name="bijlage_id1-3-2-5" text:style-name="bijlage">
          <text:p text:style-name="bijlage_top"/>
          <text:p text:style-name="hoofdstuk_kop"><text:span text:style-name="label"/> <text:span text:style-name="nr"/> Lijst van gebruikte afkortingen</text:p>
          <text:p text:style-name="al"/>
          <text:p text:style-name="al"/>
          <text:p text:style-name="al">Afkorting Betekenis</text:p>
          <text:p text:style-name="al">Activiteitenbesluit milieubeheer Besluit algemene regels voor inrichtingen milieubeheer</text:p>
          <text:p text:style-name="al">Afdeling Afdeling bestuursrechtspraak van de Raad van State</text:p>
          <text:p text:style-name="al">AVG Algemene verordening gegevensbescherming </text:p>
          <text:p text:style-name="al">AMvB Algemene Maatregel van Bestuur</text:p>
          <text:p text:style-name="al">APV Algemene plaatselijke verordening </text:p>
          <text:p text:style-name="al">ABRvS Afdeling bestuursrechtspraak van de Raad van State</text:p>
          <text:p text:style-name="al">ARRS Afdeling rechtspraak van de Raad van State</text:p>
          <text:p text:style-name="al">Awb Algemene wet bestuursrecht</text:p>
          <text:p text:style-name="al">Awbi Algemene wet op het binnentreden</text:p>
          <text:p text:style-name="al">BABS Besluit administratieve bepalingen scheepvaartverkeer</text:p>
          <text:p text:style-name="al">BABW Besluit administratieve bepalingen inzake het wegverkeer</text:p>
          <text:p text:style-name="al">BBOOR Wet bestuurlijke boete overlast in de openbare ruimte</text:p>
          <text:p text:style-name="al">Bibob Wet bevordering integriteitsbeoordelingen door het openbaar bestuur</text:p>
          <text:p text:style-name="al">BOA Buitengewoon opsporingsambtenaar</text:p>
          <text:p text:style-name="al">Bor Besluit omgevingsrecht</text:p>
          <text:p text:style-name="al">BPR Binnenvaartpolitiereglement</text:p>
          <text:p text:style-name="al">BW Burgerlijk Wetboek</text:p>
          <text:p text:style-name="al">CBb College van Beroep voor het bedrijfsleven</text:p>
          <text:p text:style-name="al">CBF Centraal Bureau Fondsenwerving</text:p>
          <text:p text:style-name="al">CCV Centrum voor Criminaliteitspreventie en Veiligheid</text:p>
          <text:p text:style-name="al">CROW Centrum voor Regelgeving en Onderzoek in de Grond, Water en Wegenbouw en de Verkeerstechniek</text:p>
          <text:p text:style-name="al">DDDN Vereniging Direct Dialogue Donateurwervers Nederland</text:p>
          <text:p text:style-name="al">DHW Drank- en Horecawet</text:p>
          <text:p text:style-name="al">ECRM Europese conventie voor de rechten van de mens</text:p>
          <text:p text:style-name="al">EG-recht Recht van de Europese Gemeenschappen</text:p>
          <text:p text:style-name="al">EHRM Europese Hof voor de Rechten van de Mens</text:p>
          <text:p text:style-name="al">EVRM Europees Verdrag tot bescherming van de rechten van de mens en de fundamentele vrijheden</text:p>
          <text:p text:style-name="al">GFT-afval Groente-, fruit- en tuinafval</text:p>
          <text:p text:style-name="al">GWWD Gezondheids- en welzijnswet voor dieren</text:p>
          <text:p text:style-name="al">HR Hoge Raad</text:p>
          <text:p text:style-name="al">HvJ Hof van Justitie</text:p>
          <text:p text:style-name="al">Igr 100 Ideeën voor de gemeentelijke regelgever</text:p>
          <text:p text:style-name="al">IVBPR Internationale Verdrag inzake burgerrechten en politieke rechten </text:p>
          <text:p text:style-name="al">KNAC Koninklijke Nederlandsche Automobiel Club</text:p>
          <text:p text:style-name="al">KNMV Koninklijke Nederlandse Motorrijders Vereniging</text:p>
          <text:p text:style-name="al">MMA Mixed Martial Arts</text:p>
          <text:p text:style-name="al">model-APV Model Algemene plaatselijke verordening </text:p>
          <text:p text:style-name="al">MON Motorsport Organisatie Nederland</text:p>
          <text:p text:style-name="al">Mor Regeling omgevingsrecht</text:p>
          <text:p text:style-name="al">MvT Memorie van toelichting</text:p>
          <text:p text:style-name="al">NOC*NSF Nederlands Olympisch Comité en de Nederlandse Sport Federatie</text:p>
          <text:p text:style-name="al">NVWA Nederlandse Voedsel- en Warenautoriteit</text:p>
          <text:p text:style-name="al">OM Openbaar Ministerie</text:p>
          <text:p text:style-name="al">OVSE Organisatie voor Veiligheid en Samenwerking in Europa</text:p>
          <text:p text:style-name="al">PMV Provinciale milieuverordening</text:p>
          <text:p text:style-name="al">RVV 1990 Reglement verkeersregels en verkeerstekens 1990</text:p>
          <text:p text:style-name="al">SGBO Staf Grootschalig en Bijzonder Optreden</text:p>
          <text:p text:style-name="al">Stb. Staatsblad</text:p>
          <text:p text:style-name="al">Stcrt. Staatscourant</text:p>
          <text:p text:style-name="al">WvSv Wetboek van Strafvordering</text:p>
          <text:p text:style-name="al">SVW Scheepvaartverkeerswet</text:p>
          <text:p text:style-name="al">Trb. Tractatenblad</text:p>
          <text:p text:style-name="al">Vb 2000 Vreemdelingenbesluit 2000</text:p>
          <text:p text:style-name="al">VNG Vereniging van Nederlandse Gemeenten</text:p>
          <text:p text:style-name="al">VOG Verklaring Omtrent het Gedrag</text:p>
          <text:p text:style-name="al">Vw 2000 Vreemdelingenwet 2000</text:p>
          <text:p text:style-name="al">Wabo Wet algemene bepalingen omgevingsrecht</text:p>
          <text:p text:style-name="al">Wbp Wet bescherming persoonsgegevens</text:p>
          <text:p text:style-name="al">WED Wet op de economische delicten</text:p>
          <text:p text:style-name="al">Wm Wet milieubeheer</text:p>
          <text:p text:style-name="al">Wok Wet op de kansspelen</text:p>
          <text:p text:style-name="al">Wom Wet openbare manifestaties </text:p>
          <text:p text:style-name="al">WOR Wet op de openluchtrecreatie</text:p>
          <text:p text:style-name="al">Wro Wet ruimtelijke ordening</text:p>
          <text:p text:style-name="al">Wrp Wet regulering prostitutie en bestrijding misstanden seksbranche</text:p>
          <text:p text:style-name="al">Wvgs Wet vervoer gevaarlijke stoffen</text:p>
          <text:p text:style-name="al">WvSr Wetboek van Strafrecht</text:p>
          <text:p text:style-name="al">WVW 1994 Wegenverkeerswet 1994</text:p>
          <text:p text:style-name="al"/>
        </text:section>
        <text:section text:name="bijlage_id1-3-2-6" text:style-name="bijlage">
          <text:p text:style-name="bijlage_top"/>
          <text:p text:style-name="hoofdstuk_kop"><text:span text:style-name="label">Bijlage</text:span> <text:span text:style-name="nr">1</text:span> </text:p>
          <text:p text:style-name="al">Formulier met aanvullende vragen over de aard van de inrichting (zoals bedoeld in artikel 26 lid 2 onder a, van de Drank- en Horecawet in samenhang gelezen met artikel 2:34d van deze verordening)</text:p>
          <text:p text:style-name="al"/>
          <text:p text:style-name="al">1. Deze bijlage behoort bij een aanvraag ter verkrijging van een vergunning voor de uitoefening van het paracommerciële horecabedrijf.</text:p>
          <text:p text:style-name="al"/>
          <text:p text:style-name="al">2. De aanvraag heeft betrekking op de vestiging van een inrichting die van de</text:p>
          <text:p text:style-name="al">volgende aard is:</text:p>
          <text:p text:style-name="al"/>
          <text:p text:style-name="al">Sportieve of recreatieve aard (sportverenigingen)</text:p>
          <text:p text:style-name="al">Sociaal-culturele aard (dorpshuizen en wijkgebouwen)</text:p>
          <text:p text:style-name="al">Sociaal-culturele aard (anders dan dorpshuizen en wijkgebouwen)</text:p>
          <text:p text:style-name="al">Educatieve, levensbeschouwelijke of godsdienstige aard</text:p>
          <text:p text:style-name="al"/>
        </text:section>
        <text:section text:name="bijlage_id1-3-2-7" text:style-name="bijlage">
          <text:p text:style-name="bijlage_top"/>
          <text:p text:style-name="hoofdstuk_kop"><text:span text:style-name="label"/> <text:span text:style-name="nr"/> Bijlage: afschrift van de statuten</text:p>
          <text:p text:style-name="al"/>
          <text:p text:style-name="al">Aldus naar waarheid ingevuld op……………………………………. (datum noemen),</text:p>
          <text:p text:style-name="al"/>
          <text:p text:style-name="al"/>
          <text:p text:style-name="al">te………………………………………………..(woonplaats noemen), ………………………………………(land noemen).</text:p>
          <text:p text:style-name="al"/>
          <text:p text:style-name="al"/>
          <text:p text:style-name="al"/>
          <text:p text:style-name="al">…………………………………………………………………………….(voor- en achternaam vermelden en handtekening plaatsen)</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030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0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0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Openbare orde en veiligheid | Organisatie en beleid</meta:user-defined>
    <meta:user-defined meta:name="DC.source">hoofdstuk IX van de Gemeentewet]|[1.0:c:BWBR0005416&amp;hoofdstuk=IX&amp;g=2020-01-01</meta:user-defined>
    <meta:user-defined meta:name="DCTERMS.alternative">Algemene plaatselijke verordening gemeente Oisterwijk 2019</meta:user-defined>
    <dc:language>nl</dc:language>
    <meta:user-defined meta:name="OVERHEID.Gemeente/DC.spatial">Oisterwijk</meta:user-defined>
    <meta:user-defined meta:name="DC.title">Algemene plaatselijke verordening gemeente Oisterwijk 2019</meta:user-defined>
    <meta:user-defined meta:name="DCTERMS.W3CDTF/DCTERMS.available">2020-07-24</meta:user-defined>
    <meta:user-defined meta:name="DCTERMS.W3CDTF/OVERHEIDop.jaargang">2020</meta:user-defined>
    <meta:user-defined meta:name="OVERHEIDop.publicationIssue">190301</meta:user-defined>
    <meta:user-defined meta:name="OVERHEIDop.betreftRegeling">CVDR642890_1</meta:user-defined>
    <meta:user-defined meta:name="xs:date/OVERHEIDop.startdatum">2020-07-25</meta:user-defined>
    <meta:user-defined meta:name="OVERHEIDop.GmbID/DC.identifier">gmb-2020-190301</meta:user-defined>
    <meta:user-defined meta:name="OVERHEIDop.versieInformatie"/>
  </office:meta>
</office:document-meta>
</file>