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mmelserweg 7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24 voor een omgevingsvergunning op locatie Wommelserweg 74 in Tzum. De vergunning is toegekend. Het besluit betreft het uitbreiden van een loods. Het besluit is verzonden op 21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267.44 573267.18</meta:user-defined>
    <meta:user-defined meta:name="DC.title">Kennisgeving besluit op aanvraag omgevingsvergunning Wommelserweg 74 in Tzum</meta:user-defined>
    <meta:user-defined meta:name="OVERHEID.PostcodeHuisnummer/OVERHEIDop.postcodeHuisnummer">8804NN 74</meta:user-defined>
    <meta:user-defined meta:name="OVERHEIDop.straatnaam">Wommelserweg</meta:user-defined>
    <meta:user-defined meta:name="OVERHEIDop.woonplaats">Tz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96</meta:user-defined>
    <meta:user-defined meta:name="OVERHEIDop.GmbID/DC.identifier">gmb-2020-190296</meta:user-defined>
    <meta:user-defined meta:name="OVERHEIDop.versieInformatie"/>
  </office:meta>
</office:document-meta>
</file>