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 Heiden Reinesteinlaan 3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juli 2020. Besluit verzonden op 14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793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8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8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7934-2020</meta:user-defined>
    <dc:language>nl</dc:language>
    <meta:user-defined meta:name="OVERHEID.EPSG28992/DC.spatial">247503.994 520748.231</meta:user-defined>
    <meta:user-defined meta:name="DC.title">Coevorden - v Heiden Reinesteinlaan 3: voor het kappen van een kastanje (verleend)</meta:user-defined>
    <meta:user-defined meta:name="OVERHEID.PostcodeHuisnummer/OVERHEIDop.postcodeHuisnummer">7742WG 3</meta:user-defined>
    <meta:user-defined meta:name="OVERHEIDop.straatnaam">v Heiden Reinesteinln</meta:user-defined>
    <meta:user-defined meta:name="OVERHEIDop.woonplaats">Coevord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80</meta:user-defined>
    <meta:user-defined meta:name="OVERHEIDop.GmbID/DC.identifier">gmb-2020-190280</meta:user-defined>
    <meta:user-defined meta:name="OVERHEIDop.versieInformatie"/>
  </office:meta>
</office:document-meta>
</file>