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Reep 2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3 juni 2020. Besluit verzonden op 14 jul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532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27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7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5324-2020</meta:user-defined>
    <dc:language>nl</dc:language>
    <meta:user-defined meta:name="OVERHEID.EPSG28992/DC.spatial">244919.209 529945.01</meta:user-defined>
    <meta:user-defined meta:name="DC.title">Oosterhesselen - Reep 2: voor het kappen van een eik (verleend)</meta:user-defined>
    <meta:user-defined meta:name="OVERHEID.PostcodeHuisnummer/OVERHEIDop.postcodeHuisnummer">7861CH 2</meta:user-defined>
    <meta:user-defined meta:name="OVERHEIDop.straatnaam">Reep</meta:user-defined>
    <meta:user-defined meta:name="OVERHEIDop.woonplaats">Oosterhesse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279</meta:user-defined>
    <meta:user-defined meta:name="OVERHEIDop.GmbID/DC.identifier">gmb-2020-190279</meta:user-defined>
    <meta:user-defined meta:name="OVERHEIDop.versieInformatie"/>
  </office:meta>
</office:document-meta>
</file>