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Taxus, voor huisnummers 2 en 4: voor het kappen van twee moerascypres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K, nr. 1366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juli 2020. Besluit verzonden op 14 jul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4928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027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7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7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6790.997 519208.547</meta:user-defined>
    <meta:user-defined meta:name="DC.title">Coevorden - Taxus, voor huisnummers 2 en 4: voor het kappen van twee moerascypressen (verleend)</meta:user-defined>
    <meta:user-defined meta:name="OVERHEID.PostcodeHuisnummer/OVERHEIDop.postcodeHuisnummer">7742ST 2</meta:user-defined>
    <meta:user-defined meta:name="OVERHEIDop.straatnaam">Taxus</meta:user-defined>
    <meta:user-defined meta:name="OVERHEIDop.woonplaats">Coevord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278</meta:user-defined>
    <meta:user-defined meta:name="OVERHEIDop.GmbID/DC.identifier">gmb-2020-190278</meta:user-defined>
    <meta:user-defined meta:name="OVERHEIDop.versieInformatie"/>
  </office:meta>
</office:document-meta>
</file>