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Zuid: voor het wijzigen van de turbinevo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/>
            <text:p text:style-name="common-al">Het betreft de locatie kadastraal bekend gemeente Coevorden, secctie K, nr, 1923 en is een wijziging op de verleende vergunning bekend onder zaaknummer 1512-201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uni 2020. Besluit verzonden op 15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157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1572-2020</meta:user-defined>
    <dc:language>nl</dc:language>
    <meta:user-defined meta:name="OVERHEID.EPSG28992/DC.spatial">244708.401 517924.935</meta:user-defined>
    <meta:user-defined meta:name="DC.title">Coevorden - de Hulteweg Zuid: voor het wijzigen van de turbinevoet (verleend)</meta:user-defined>
    <meta:user-defined meta:name="OVERHEIDop.straatnaam">de Hulteweg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3</meta:user-defined>
    <meta:user-defined meta:name="OVERHEIDop.GmbID/DC.identifier">gmb-2020-190273</meta:user-defined>
    <meta:user-defined meta:name="OVERHEIDop.versieInformatie"/>
  </office:meta>
</office:document-meta>
</file>